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D96D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T9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b9342f-6cde-4b0a-9141-a74fdb71694c" text:name="BossProviderVariable"/>
      </text:user-field-decls>
      <text:p text:style-name="P14"><text:span text:style-name="T9">РЕШЕНИЕ</text:span></text:p>
      <text:p text:style-name="P5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4"/>
      <text:p text:style-name="P6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1</text:span><text:span text:style-name="T5">.</text:span><text:span text:style-name="T6">12</text:span><text:span text:style-name="T5">.2016</text:span><text:span text:style-name="T4"> № 20-4-4</text:span><text:span text:style-name="T5">0</text:span><text:span text:style-name="T6">29124</text:span><text:span text:style-name="T4">-с, с учетом дополнительных материалов, представленных АО «Верофарм» от 13.12.2016 <text:s text:c="17"/>№ 1-13/450 </text:span><text:span text:style-name="T6">(письмо Минздрава России от 14.12.2016 № 20-4-4029124-доп)</text:span><text:span text:style-name="T4">, и приняла решение согласовать предельн</text:span><text:span text:style-name="T6">ые</text:span><text:span text:style-name="T4"> отпускные цены владельца или держателя регистрационного удостоверения АО «Верофарм» (Россия), производства (все стадии)<text:line-break/>АО «Верофарм» (Россия)</text:span><text:span text:style-name="T6">,</text:span><text:span text:style-name="T4"> на следующий лекарственный препарат, включенн</text:span><text:span text:style-name="T6">ый</text:span><text:span text:style-name="T4"> в перечень жизненно необходимых и важнейших лекарственных препаратов:</text:span></text:p>
      <text:p text:style-name="P13"><text:tab/>1. Грастива (МНН — <text:span text:style-name="T8">Такролимус</text:span>), капсулы, 0,5 мг, 10 шт., - упаковки ячейковые контурные (5) - пачки картонные, в размере 1035,50 руб.</text:p>
      <text:p text:style-name="P11"><text:tab/>2. Грастива (МНН — <text:span text:style-name="T8">Такролимус</text:span>), капсулы, 1 мг, 10 шт., - упаковки ячейковые контурные (5) - пачки картонные, в размере 2071,00 руб.</text:p>
      <text:p text:style-name="P11"><text:tab/>3. Грастива (МНН — <text:span text:style-name="T8">Такролимус</text:span>), капсулы, 5 мг, 10 шт., - упаковки ячейковые контурные (5) - пачки картонные, в размере 10254,50 руб.</text:p>
      <text:p text:style-name="P12"/>
      <text:p text:style-name="P12"/>
      <text:p text:style-name="P12">А.Б. Кашеваров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D96D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23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2312(1) </text:p></draw:text-box></draw:frame><draw:frame draw:style-name="Mfr2" draw:name="SpdBarcode" text:anchor-type="paragraph" svg:x="0cm" svg:width="3.6cm" svg:height="0.78cm" draw:z-index="1"><draw:image xlink:href="Pictures/10000201000000780000001AF6D96D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2-22T19:17:22.64</dc:date>
    <meta:editing-duration>PT1H58M</meta:editing-duration>
    <meta:editing-cycles>2</meta:editing-cycles>
    <meta:document-statistic meta:table-count="0" meta:image-count="1" meta:object-count="0" meta:page-count="1" meta:paragraph-count="11" meta:word-count="192" meta:character-count="1567"/>
    <meta:user-defined meta:name="Поле 1"/>
    <meta:user-defined meta:name="Поле 2"/>
    <meta:user-defined meta:name="Поле 3"/>
    <meta:user-defined meta:name="Поле 4"/>
  </office:meta>
</office:document-meta>
</file>