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997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4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style:font-name-complex="Times New Roman2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size="14pt" fo:background-color="#ffffff"/>
    </style:style>
    <style:style style:name="T26" style:family="text">
      <style:text-properties fo:color="#000000" style:font-name="Times New Roman1" fo:font-size="14pt" fo:language="en" fo:country="US" fo:background-color="#ffffff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fo:background-color="#ffffff"/>
    </style:style>
    <style:style style:name="T29" style:family="text">
      <style:text-properties fo:color="#000000" style:font-name="TimesNewRomanPSMT" fo:font-size="14pt" fo:background-color="#ffffff" style:font-size-asian="14pt" style:font-size-complex="14pt"/>
    </style:style>
    <style:style style:name="T30" style:family="text">
      <style:text-properties fo:color="#000000" style:font-name="TimesNewRomanPSMT" fo:font-size="14pt" fo:language="ru" fo:country="RU" style:text-underline-style="none" fo:background-color="#ffffff" style:font-size-asian="14pt" style:font-size-complex="14pt"/>
    </style:style>
    <style:style style:name="T31" style:family="text">
      <style:text-properties fo:color="#000000" style:font-name="TimesNewRomanPSMT" fo:font-size="14pt" fo:language="en" fo:country="US" style:text-underline-style="none" fo:background-color="#ffffff" style:font-size-asian="14pt" style:font-size-complex="14pt"/>
    </style:style>
    <style:style style:name="T32" style:family="text">
      <style:text-properties fo:color="#000000" fo:language="en" fo:country="US" fo:background-color="#ffffff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style:font-name="Times New Roman1" fo:font-style="normal" style:text-underline-style="none" style:font-style-asian="normal" style:font-style-complex="normal"/>
    </style:style>
    <style:style style:name="T50" style:family="text">
      <style:text-properties style:font-name="Times New Roman1" fo:font-size="14pt"/>
    </style:style>
    <style:style style:name="T51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45886f-aabe-4528-bd7c-e1a784f802db" text:name="BossProviderVariable"/>
      </text:user-field-decls>
      <text:p text:style-name="P43"/>
      <text:p text:style-name="P18">ПОСТАНОВЛЕНИЕ</text:p>
      <text:p text:style-name="P20">о прекращении производства по делу </text:p>
      <text:p text:style-name="P20">об административном правонарушении №<text:span text:style-name="T4"> </text:span><text:span text:style-name="T5">АК981-16</text:span></text:p>
      <text:p text:style-name="P19"/>
      <text:p text:style-name="P21">«09» ноября 2016 <text:tab/>Москва</text:p>
      <text:p text:style-name="P36"/>
      <text:p text:style-name="P30"><text:span text:style-name="Основной_20_шрифт_20_абзаца"><text:span text:style-name="T7">Я, </text:span></text:span><text:span text:style-name="Основной_20_шрифт_20_абзаца"><text:span text:style-name="T32">&lt;...&gt;</text:span></text:span><text:span text:style-name="Основной_20_шрифт_20_абзаца"><text:span text:style-name="T7">, рассмотрев протокол и материалы дела об административном правонарушении, возбужденного протоколом от 31.10.2016 по делу </text:span></text:span><text:span text:style-name="Основной_20_шрифт_20_абзаца"><text:span text:style-name="T8">№ АК981-16 в отношении </text:span></text:span><text:span text:style-name="Основной_20_шрифт_20_абзаца"><text:span text:style-name="T40">контрактного управляющего ФКУ «Управление финансового обеспечения Министерства обороны Российской Федерации по г. Москве и Московской области» </text:span></text:span><text:span text:style-name="Основной_20_шрифт_20_абзаца"><text:span text:style-name="T45">&lt;...&gt;</text:span></text:span><text:span text:style-name="Основной_20_шрифт_20_абзаца"><text:span text:style-name="T17"> </text:span></text:span><text:span text:style-name="Основной_20_шрифт_20_абзаца"><text:span text:style-name="T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span></text:p>
      <text:p text:style-name="P8"/>
      <text:p text:style-name="P8"/>
      <text:p text:style-name="P8">УСТАНОВИЛ:</text:p>
      <text:p text:style-name="P9"/>
      <text:p text:style-name="P11"><text:span text:style-name="T18"><text:tab/></text:span><text:span text:style-name="T24">Федеральным казенным учреждением «Управление финансового обеспечения Министерства обороны Российской Федерации по г. Москве и Московской области» (далее - Заказчик) проведен электронный аукцион на право заключения государственного контракта на поставку электробытовых приборов (номер извещения 0373100123515000015) (далее – Аукцион).</text:span></text:p>
      <text:p text:style-name="P14"><text:tab/>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p>
      <text:p text:style-name="P16"><text:span text:style-name="T51"><text:tab/>Вместе с тем, </text:span><text:span text:style-name="T52">в документации об Аукционе отсутствует условие об уменьшении суммы, подлежащей уплате физическому лицу, на размер налоговых платежей, связанных с оплатой контракта.</text:span></text:p>
      <text:p text:style-name="P17"><text:tab/>Таким образом, действия Заказчика, не установившего у проекте государственного контракта условие об уменьшении суммы, подлежащей уплате физическому лицу, на размер налоговых платежей, связанных с оплатой контракта, нарушают часть 13 статьи 34 Закона о контрактной системе.</text:p>
      <text:p text:style-name="P27"><text:soft-page-break/><text:span text:style-name="T24"><text:tab/></text:span><text:span text:style-name="T19">В нарушение частей 4, 8 статьи 34 Федерального закона от 05.04.2013 <text:s text:c="16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21">е государственного</text:span><text:span text:style-name="T19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<text:s text:c="16"/>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<text:s text:c="19"/>за каждый день просрочки исполнения подрядчиком обязательства, предусмотренного контрактом.</text:span></text:p>
      <text:p text:style-name="P15"/>
      <text:p text:style-name="P4"><text:span text:style-name="T4"><text:tab/></text:span><text:span text:style-name="T23">Согласно части 4.2 статьи 7.30 КоАП, за утверждение </text:span><text:span text:style-name="T48">документации об аукционе с нарушением требований, предусмотренных законодательством Российской Федерации о контрактной системе в сфере закупок </text:span><text:span text:style-name="T23">предусмотрена административная ответственность.</text:span></text:p>
      <text:p text:style-name="P34"><text:span text:style-name="T49"><text:tab/>Согласно материалам настоящего дела об административном правонарушении, ответственным лицом Заказчика, утвердившим <text:s/>документацию об Аукционе, является контрактный управляющий</text:span><text:span text:style-name="Основной_20_шрифт_20_абзаца"><text:span text:style-name="T46"> ФКУ «Управление финансового обеспечения Министерства обороны Российской Федерации» </text:span></text:span><text:span text:style-name="Основной_20_шрифт_20_абзаца"><text:span text:style-name="T47">&lt;...&gt;</text:span></text:span><text:span text:style-name="Основной_20_шрифт_20_абзаца"><text:span text:style-name="T46">.</text:span></text:span></text:p>
      <text:p text:style-name="P12"><text:span text:style-name="T15"><text:tab/>Таким образом, в действиях должностного лица – контрактного управляющего ФКУ «Управление финансового обеспечения Министерства обороны Российской Федерации» </text:span><text:span text:style-name="T16">&lt;...&gt;</text:span><text:span text:style-name="Основной_20_шрифт_20_абзаца"><text:span text:style-name="T33"> </text:span></text:span><text:span text:style-name="T10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7"><text:span text:style-name="T27"><text:tab/>Административное правонарушение совершено по месту нахождения Заказчика</text:span><text:span text:style-name="T28">: </text:span><text:span text:style-name="Основной_20_шрифт_20_абзаца"><text:span text:style-name="T11">г. Москва, ул. Садовническая, д. 62.</text:span></text:span></text:p>
      <text:p text:style-name="P10"><text:tab/>Время совершения административного правонарушения: 09.11.2015.</text:p>
      <text:p text:style-name="P11"><text:span text:style-name="T29"><text:tab/>П</text:span><text:span text:style-name="T30">ротокол по настоящему делу об административном правонарушении составлен 30.10.2016 </text:span><text:span text:style-name="T31">&lt;...&gt;</text:span><text:span text:style-name="T20"> при участии </text:span><text:span text:style-name="T22">&lt;...&gt;</text:span><text:span text:style-name="T20">, которая пояснила, что вину в совершенном административном правонарушении признает.</text:span></text:p>
      <text:p text:style-name="P31"><text:span text:style-name="Основной_20_шрифт_20_абзаца"><text:span text:style-name="T42">Рассмотрение настоящего дела об административном правонарушении <text:s text:c="12"/>состоялось 09.11.2016 с участием </text:span></text:span><text:span text:style-name="Основной_20_шрифт_20_абзаца"><text:span text:style-name="T44">&lt;...&gt;</text:span></text:span><text:span text:style-name="Основной_20_шрифт_20_абзаца"><text:span text:style-name="T42">, </text:span></text:span><text:span text:style-name="Основной_20_шрифт_20_абзаца"><text:span text:style-name="T43">которая поддержала доводы, изложенные при составлении протокола по настоящему делу об административном правонарушении.</text:span></text:span></text:p>
      <text:p text:style-name="P29"><text:span text:style-name="Основной_20_шрифт_20_абзаца"><text:span text:style-name="T43">В ходе рассмотрения настоящего дела об административном </text:span></text:span><text:span text:style-name="T2">правонарушении, должностное лицо, уполномоченное на рассмотрение </text:span><text:soft-page-break/><text:span text:style-name="T2">настоящего дела об административном правонарушении, пришло к выводу <text:s text:c="17"/>о наличии в действиях <text:s/></text:span><text:span text:style-name="T13">контрактного управляющего ФКУ «Управление финансового обеспечения Министерства обороны Российской Федерации» </text:span><text:span text:style-name="T14">&lt;...&gt; </text:span><text:span text:style-name="T12"><text:s/></text:span><text:span text:style-name="T2">нарушения частей 4, 8, 13 статьи 34</text:span><text:span text:style-name="T3"> </text:span><text:span text:style-name="T2">Закона о контрактной системе.</text:span></text:p>
      <text:p text:style-name="P32">Должностным лицом, уполномоченным рассматривать настоящее дело об административном правонарушении, установлено, что при утверждении документации об Аукционе Заказчиком использовался типовой проект документации. </text:p>
      <text:p text:style-name="P31"><text:span text:style-name="T25">Также, в ходе рассмотрения настоящего дела об административном правонарушении должностным лицом, уполномоченным рассматривать настоящее дело об административном правонарушении, установлено, что протоколом от 31.10.2016 в отношении </text:span><text:span text:style-name="T26">&lt;...&gt;</text:span><text:span text:style-name="T25"> по факту нарушения </text:span><text:span text:style-name="T18">частей 4, 8, 13 статьи 34</text:span><text:span text:style-name="T50"> Закона о контрактной системе возбуждено </text:span><text:span text:style-name="T25">по делу об административном правонарушении № АК985-16.</text:span></text:p>
      <text:p text:style-name="P28"><text:tab/>В соответствии с пунктом 7 части 1 статьи 24.5 КоАП 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p>
      <text:p text:style-name="P27"><text:span text:style-name="Основной_20_шрифт_20_абзаца"><text:span text:style-name="T35"><text:tab/>Учитывая вышеизложенное, должностное лицо, уполномоченное рассматривать настоящее дело об административном правонарушении, приходит к выводу, что производство по делу об административном правонарушении № АК981-16 подлежит прекращению в соответствии с пунктом 7 части 1 статьи 24.5 КоАП, а именно, в связи с наличием по одному и тому же факту совершения противоправных действий (бездействия) лицом, в отношении которого ведется производство по данному делу об административном правонарушении, производства по делу об административном правонарушении № АК985-16.</text:span></text:span></text:p>
      <text:p text:style-name="P33"><text:span text:style-name="Основной_20_шрифт_20_абзаца"><text:span text:style-name="T39"><text:tab/>Руководствуясь пунктом 7 части 1 статьи 24.5 КоАП,</text:span></text:span></text:p>
      <text:p text:style-name="P35"/>
      <text:p text:style-name="P22">ПОСТАНОВИЛ:</text:p>
      <text:p text:style-name="P22"/>
      <text:p text:style-name="P37">Производство по делу об административном правонарушении <text:s text:c="20"/><text:span text:style-name="T6">№ </text:span><text:span text:style-name="T9">АК985-16,</text:span><text:span text:style-name="T6"> возбужденное</text:span> в отношении <text:span text:style-name="Основной_20_шрифт_20_абзаца"><text:span text:style-name="T40">нконтрактного управляющего ФКУ «Управление финансового обеспечения Министерства обороны Российской Федерации» </text:span></text:span><text:span text:style-name="Основной_20_шрифт_20_абзаца"><text:span text:style-name="T45">&lt;...&gt;</text:span></text:span><text:span text:style-name="Основной_20_шрифт_20_абзаца"><text:span text:style-name="T38">,</text:span></text:span> прекратить, <text:span text:style-name="T37">в связи с наличием по одному и тому же факту совершения противоправных действий (бездействия) производства по делу об </text:span><text:soft-page-break/><text:span text:style-name="T37">административном правонарушении.</text:span></text:p>
      <text:list xml:id="list8190801083231440122" text:style-name="L1">
        <text:list-header>
          <text:p text:style-name="P41"/>
        </text:list-header>
      </text:list>
      <text:p text:style-name="P3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3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B997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0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3017(1) </text:p></draw:text-box></draw:frame><draw:frame draw:style-name="Mfr2" draw:name="SpdBarcode" text:anchor-type="paragraph" svg:x="0cm" svg:width="3.6cm" svg:height="0.78cm" draw:z-index="4"><draw:image xlink:href="Pictures/10000201000000780000001A7AB997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34:51.38</meta:creation-date>
    <meta:generator>OpenOffice.org/3.4.1$Win32 OpenOffice.org_project/341m1$Build-9593</meta:generator>
    <dc:date>2016-12-22T19:18:17.31</dc:date>
    <meta:editing-duration>PT15M30S</meta:editing-duration>
    <meta:editing-cycles>2</meta:editing-cycles>
    <meta:print-date>2016-12-21T09:28:57.85</meta:print-date>
    <meta:document-statistic meta:table-count="0" meta:image-count="1" meta:object-count="0" meta:page-count="4" meta:paragraph-count="31" meta:word-count="927" meta:character-count="7933"/>
    <meta:user-defined meta:name="Поле 1"/>
    <meta:user-defined meta:name="Поле 2"/>
    <meta:user-defined meta:name="Поле 3"/>
    <meta:user-defined meta:name="Поле 4"/>
  </office:meta>
</office:document-meta>
</file>