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D69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959f34-f1b8-4559-b174-0e29fd500764" text:name="BossProviderVariable"/>
      </text:user-field-decls>
      <text:p text:style-name="P13"><text:span text:style-name="T10">РЕШЕНИЕ</text:span></text:p>
      <text:p text:style-name="P4">о согласовании <text:span text:style-name="T4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3"/>
      <text:p text:style-name="P5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2</text:span><text:span text:style-name="T6">.</text:span><text:span text:style-name="T7">11</text:span><text:span text:style-name="T6">.2016</text:span><text:span text:style-name="T5"> № 20-4-4</text:span><text:span text:style-name="T6">0</text:span><text:span text:style-name="T7">26743</text:span><text:span text:style-name="T5">-с, и приняла решение согласовать предельн</text:span><text:span text:style-name="T7">ые</text:span><text:span text:style-name="T5"> отпускные цены владельца или держателя регистрационного удостоверения ООО «С. П. ИНКОМЕД» (Россия), производства (все стадии) Сандживани Парантерал Лимитед –</text:span><text:span text:style-name="T6"> И</text:span><text:span text:style-name="T7">ндия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1. Санксамик (МНН — <text:span text:style-name="T9">Транексамовая кислота</text:span>), таблетки покрытые пленочной оболочкой, 250 мг, 10 шт., - блистеры (3) - пачки картонные, в размере 372,60 руб.</text:p>
      <text:p text:style-name="P10"><text:tab/>2. Санксамик (МНН — <text:span text:style-name="T9">Транексамовая кислота</text:span>), таблетки покрытые пленочной оболочкой, 500 мг, 10 шт., - блистеры (3) - пачки картонные, в размере 653,70 руб.</text:p>
      <text:p text:style-name="P10"><text:tab/>3. Санксамик (МНН — <text:span text:style-name="T9">Транексамовая кислота</text:span>), таблетки покрытые пленочной оболочкой, 250 мг, 100 шт., - банки (1) - коробки картонные (для стационаров), в размере 1242,00 руб.</text:p>
      <text:p text:style-name="P10"><text:tab/>4. Санксамик (МНН — <text:span text:style-name="T9">Транексамовая кислота</text:span>), таблетки покрытые пленочной оболочкой, 500 мг, 100 шт., - банки (1) - коробки картонные (для стационаров), в размере 2179,00 руб.</text:p>
      <text:p text:style-name="P11"/>
      <text:p text:style-name="P11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D69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8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2835(1) </text:p></draw:text-box></draw:frame><draw:frame draw:style-name="Mfr2" draw:name="SpdBarcode" text:anchor-type="paragraph" svg:x="0cm" svg:width="3.6cm" svg:height="0.78cm" draw:z-index="1"><draw:image xlink:href="Pictures/10000201000000780000001ACCAD69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2-22T19:21:48.93</dc:date>
    <meta:editing-duration>PT1H58M</meta:editing-duration>
    <meta:editing-cycles>2</meta:editing-cycles>
    <meta:document-statistic meta:table-count="0" meta:image-count="1" meta:object-count="0" meta:page-count="1" meta:paragraph-count="12" meta:word-count="212" meta:character-count="1680"/>
    <meta:user-defined meta:name="Поле 1"/>
    <meta:user-defined meta:name="Поле 2"/>
    <meta:user-defined meta:name="Поле 3"/>
    <meta:user-defined meta:name="Поле 4"/>
  </office:meta>
</office:document-meta>
</file>