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84B3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formatvorlage">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8" style:family="paragraph" style:parent-style-name="Textformatvorlage">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9"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10" style:family="paragraph" style:parent-style-name="Text_20_body">
      <style:paragraph-properties fo:margin-left="9.287cm" fo:margin-right="0cm" fo:margin-top="0cm" fo:margin-bottom="0.011cm" fo:text-indent="0cm" style:auto-text-indent="false"/>
      <style:text-properties fo:font-size="14pt" style:font-size-asian="14pt" style:font-size-complex="14pt"/>
    </style:style>
    <style:style style:name="P11" style:family="paragraph" style:parent-style-name="Standard">
      <style:paragraph-properties fo:margin-left="9.287cm" fo:margin-right="0cm" fo:text-indent="0cm" style:auto-text-indent="false"/>
    </style:style>
    <style:style style:name="P12"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9.287cm" fo:margin-right="0cm" fo:text-indent="0cm" style:auto-text-indent="false"/>
      <style:text-properties fo:font-size="14pt" style:font-size-asian="14pt" style:font-size-complex="14pt"/>
    </style:style>
    <style:style style:name="P14" style:family="paragraph" style:parent-style-name="Standard">
      <style:paragraph-properties fo:margin-left="9.287cm" fo:margin-right="0cm" fo:margin-top="0cm" fo:margin-bottom="0cm" fo:text-align="start" style:justify-single-word="false"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9.186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style>
    <style:style style:name="P25" style:family="paragraph" style:parent-style-name="Text_20_body">
      <style:paragraph-properties fo:margin-left="0cm" fo:margin-right="0.106cm" fo:margin-top="0cm" fo:margin-bottom="0cm" fo:text-align="justify" style:justify-single-word="false" fo:text-indent="1.404cm" style:auto-text-indent="false"/>
    </style:style>
    <style:style style:name="P26"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9"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2"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33" style:family="paragraph" style:parent-style-name="Standard">
      <style:paragraph-properties fo:margin-left="9.329cm" fo:margin-right="0cm" fo:text-indent="0cm" style:auto-text-indent="false"/>
      <style:text-properties fo:font-size="14pt" style:font-size-asian="14pt" style:font-size-complex="14pt"/>
    </style:style>
    <style:style style:name="P34" style:family="paragraph" style:parent-style-name="Standard">
      <style:paragraph-properties fo:margin-left="0.023cm" fo:margin-right="0cm" fo:text-indent="0cm" style:auto-text-indent="false"/>
      <style:text-properties fo:font-size="14pt" style:font-size-asian="14pt" style:font-size-complex="14pt"/>
    </style:style>
    <style:style style:name="P35"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6"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7"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fo:font-size="14pt" fo:language="en" fo:country="US" style:font-size-asian="14pt" style:font-size-complex="14pt"/>
    </style:style>
    <style:style style:name="T4"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10" style:family="text">
      <style:text-properties fo:color="#000000" style:font-name="Times New Roman" fo:font-size="14pt"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11" style:family="text">
      <style:text-properties fo:color="#000000" style:font-name="Times New Roman" fo:font-size="14pt"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4"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fo:letter-spacing="-0.004cm" fo:language="ru" fo:country="RU" fo:background-color="transparent" style:font-name-asian="Courier New"/>
    </style:style>
    <style:style style:name="T21" style:family="text">
      <style:text-properties fo:background-color="transparent" style:font-name-asian="Courier New"/>
    </style:style>
    <style:style style:name="T22" style:family="text">
      <style:text-properties fo:language="en" fo:country="US"/>
    </style:style>
    <style:style style:name="T23" style:family="text">
      <style:text-properties fo:language="en" fo:country="US" fo:background-color="transparent" style:font-name-asian="Courier New"/>
    </style:style>
    <style:style style:name="T24" style:family="text">
      <style:text-properties style:text-line-through-style="none" style:text-position="0% 100%" fo:language="ru" fo:country="RU" style:text-underline-style="none" fo:background-color="transparent" style:font-name-asian="Arial1" style:font-name-complex="Arial1"/>
    </style:style>
    <style:style style:name="T25"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9" style:family="text">
      <style:text-properties fo:language="ru" fo:country="RU"/>
    </style:style>
    <style:style style:name="T30" style:family="text">
      <style:text-properties fo:letter-spacing="-0.004cm" fo:language="ru" fo:country="RU" fo:background-color="#ffffff" style:language-asian="ru" style:country-asian="RU"/>
    </style:style>
    <style:style style:name="T31" style:family="text">
      <style:text-properties fo:letter-spacing="-0.004cm" fo:language="ru" fo:country="RU" fo:background-color="#ffffff" style:font-name-asian="Courier New" style:language-asian="ru" style:country-asian="RU" style:font-name-complex="Courier New"/>
    </style:style>
    <style:style style:name="T32" style:family="text">
      <style:text-properties fo:letter-spacing="-0.004cm" fo:language="ru" fo:country="RU" fo:background-color="#ffffff" style:font-name-asian="Times New Roman" style:language-asian="ru" style:country-asian="RU" style:font-name-complex="Times New Roman"/>
    </style:style>
    <style:style style:name="T33" style:family="text">
      <style:text-properties fo:letter-spacing="-0.004cm" fo:language="ru" fo:country="RU" style:language-asian="ru" style:country-asian="RU"/>
    </style:style>
    <style:style style:name="T34" style:family="text">
      <style:text-properties fo:letter-spacing="-0.004cm" fo:language="en" fo:country="US" fo:background-color="#ffffff" style:font-name-asian="Courier New" style:language-asian="ru" style:country-asian="RU" style:font-name-complex="Courier New"/>
    </style:style>
    <style:style style:name="T35" style:family="text">
      <style:text-properties style:font-name="Times New Roman"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3d9ae8-e302-4664-b80b-46d49f96e4a3" text:name="BossProviderVariable"/>
      </text:user-field-decls>
      <text:p text:style-name="P37">ПОСТАНОВЛЕНИЕ</text:p>
      <text:p text:style-name="P34"><text:s text:c="21"/>о наложении штрафа по делу № 4-14.55-1752/00-24-16 </text:p>
      <text:p text:style-name="P34"><text:s text:c="31"/>об административном правонарушении </text:p>
      <text:p text:style-name="P34"/>
      <text:p text:style-name="P35">«15» декабря 2016г. <text:s text:c="86"/>г. Москва</text:p>
      <text:p text:style-name="P35"/>
      <text:p text:style-name="P7"><text:span text:style-name="T4"><text:tab/>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1752/00-24-16 об административном правонарушении в отношении </text:span><text:span text:style-name="T5"><text:s/>генерального директора ОАО «Балашихинский литейно-механический завод» </text:span><text:span text:style-name="T7">&lt;...&gt;</text:span><text:span text:style-name="T4">, возбужденного по факту административного правонарушения, </text:span><text:span text:style-name="T10">ответственность за которое предусмотрена</text:span><text:span text:style-name="T11"> </text:span><text:span text:style-name="T10">частью 1 статьи 14.55 КоАП,</text:span></text:p>
      <text:p text:style-name="P8"/>
      <text:p text:style-name="P16"><text:s text:c="48"/>УСТАНОВИЛ:</text:p>
      <text:p text:style-name="P9"><text:tab/><text:span text:style-name="T21">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text:span><text:span text:style-name="T23">&lt;...&gt;</text:span><text:span text:style-name="T21"> о возбуждении дела об административном правонарушении от 27</text:span><text:span text:style-name="T23">.07.2016</text:span><text:span text:style-name="T21"> в отношении отношении генерального директора ОАО «Балашихинский литейно-механический завод» </text:span><text:span text:style-name="T23">&lt;...&gt;</text:span></text:p>
      <text:p text:style-name="P17">Из представленных материалов следует, что между ОАО «Балашихинский литейно-механический завод» (далее — Поставщик) и ОАО «Туполев» (далее — Заказчик) был заключен договор № 45/П052/2012 от 23.03.2012 (далее — Договор) на поставку изделий для самолета Ту-22МЗ.</text:p>
      <text:p text:style-name="P17">Пунктом 2.2 Договора установлено основание для выполнения работ: государственный оборонный заказ на 2012-2013 год, государственные контракты на выполнение работ для нужд Министерства обороны Российской Федерации по сервисному обслуживанию самолетов Ту-22МЗ, МР, заключенный между ОАО «Туполев» и Министерством обороны Российской Федерации.</text:p>
      <text:p text:style-name="P17">Таким образом ОАО «Балашихинский литейно-механический завод» является исполнителем по государственному оборонному заказу.</text:p>
      <text:p text:style-name="P18">Согласно пункту 2.1 Договора, Поставщик обязуется выполнить в соответствии с условиями Договора и своевременно сдать Заказчику, а Заказчик обязуется принять и оплатить работу по теме: «Изготовление и поставка» изделий для самолетов Ту-22МЗ, проходящих ремонт и КОВР на ОАО «Туполев».</text:p>
      <text:p text:style-name="P18"><text:tab/>В соответствии с пунктом 6.2 Договора, поставка осуществляется в сроки, <text:soft-page-break/>указанные в спецификации (приложение № 1 к Договору).</text:p>
      <text:p text:style-name="P18">В соответствии с пунктом 10.4 Договора, датой исполнения обязательств, датой исполнения обязательств по Договору является дата подписания заказчиком акта сдачи-приемки продукции по Договору.</text:p>
      <text:p text:style-name="P18">Согласно протоколу разногласий к спецификации № 07 <text:span text:style-name="T35">«Балашихинский литейно-механический завод» должен поставить в 1 квартале 2016 года изделие «Колесо нетормозное» (К2100У-1) — 4шт., изделие «Колесо тормозное» (КТ156-1) — 12шт., изделие «Тормоз» (КТ159.030) — 1шт.</text:span></text:p>
      <text:p text:style-name="P17">Таким образом срок поставки продукции «Колесо нетормозное» (К2100У-1), изделие «Колесо тормозное» (КТ156-1), изделие «Тормоз» (КТ159.030) 31.03.2016.</text:p>
      <text:p text:style-name="P17">Установлено, что вышеуказанная продукция для Заказчика в установленный срок не поставлена.</text:p>
      <text:p text:style-name="P17">Изделие <text:s/>«Тормоз» (КТ159.030) было поставлено 28.06.2016, что подтверждается товарной накладной № 10282, изделие «Колесо нетормозное» (К2100У-1) в количестве 2 шт. поставлено 19.05.2016 (товарная накладная № 10196), изделие «Колесо тормозное» (КТ156-1) в количестве 12 шт поставлено 13.05.2016.</text:p>
      <text:p text:style-name="P36"><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23"><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3"><text:soft-page-break/><text:tab/>Кроме того, 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3"><text:tab/><text:span text:style-name="Основной_20_шрифт_20_абзаца"><text:span text:style-name="T13">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9"><text:span text:style-name="Основной_20_шрифт_20_абзаца"><text:span text:style-name="T25">Согласно статье 2.4 КоАП а</text:span></text:span><text:span text:style-name="Основной_20_шрифт_20_абзаца"><text:span text:style-name="T26">дминистративной ответственности подлежит </text:span></text:span><text:span text:style-name="Основной_20_шрифт_20_абзаца"><text:span text:style-name="T26">должностное лицо в случае совершения им административного правонарушения </text:span></text:span><text:span text:style-name="Основной_20_шрифт_20_абзаца"><text:span text:style-name="T26">в связи с неисполнением либо ненадлежащим исполнением своих служебных обязанностей.</text:span></text:span></text:p>
      <text:p text:style-name="P4"><text:span text:style-name="Основной_20_шрифт_20_абзаца"><text:span text:style-name="T14"><text:tab/>Согласно приказу о вступлении в должность генерального директора от 02.10.2015 № 199, генеральным директором ОАО «Балашихинский литейно-механический завод» назначен </text:span></text:span><text:span text:style-name="Основной_20_шрифт_20_абзаца"><text:span text:style-name="T16">&lt;...&gt;</text:span></text:span></text:p>
      <text:p text:style-name="P4"><text:span text:style-name="Основной_20_шрифт_20_абзаца"><text:span text:style-name="T14"><text:tab/>В соответствии с уставом ОАО «Балашихинский литейно-механический завод», генеральный директор, без доверенности действует от имени ОАО «Балашихинский литейно-механический завод», в том числе представляет его интересы, совершает сделки, издает приказы и дает указания, обязательные для исполнения всеми работниками ОАО «Балашихинский литейно-механический завод».</text:span></text:span><text:span text:style-name="Основной_20_шрифт_20_абзаца"><text:span text:style-name="T18"> </text:span></text:span></text:p>
      <text:p text:style-name="P20"><text:span text:style-name="Основной_20_шрифт_20_абзаца"><text:span text:style-name="T14">Таким образом, </text:span></text:span><text:span text:style-name="Основной_20_шрифт_20_абзаца"><text:span text:style-name="T16">&lt;...&gt;</text:span></text:span><text:span text:style-name="Основной_20_шрифт_20_абзаца"><text:span text:style-name="T14">, являясь генеральным директором ОАО «Балашихинский литейно-механический завод» и действуя от его имени, не обеспечил достаточный контроль выполнения условий Договора, заключенного в целях выполнения государственного оборонного заказа, что привело к нарушению условий, касающихся сроков поставки товаров.</text:span></text:span></text:p>
      <text:p text:style-name="P24"><text:span text:style-name="T1"><text:tab/>Вышеизложенные обстоятельства свидетельствуют о наличии в действиях (бездействии) должностного лица — </text:span><text:span text:style-name="Основной_20_шрифт_20_абзаца"><text:span text:style-name="T14">ОАО «Балашихинский литейно-механический завод»</text:span></text:span><text:span text:style-name="T1"> </text:span><text:span text:style-name="T3">&lt;...&gt;</text:span><text:span text:style-name="T1"> 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поставки товара (выполнения работ).</text:span></text:p>
      <text:p text:style-name="P24"><text:span text:style-name="T1"><text:tab/>Вина должностного лица — </text:span><text:span text:style-name="Основной_20_шрифт_20_абзаца"><text:span text:style-name="T14">ОАО «Балашихинский литейно-механический завод»</text:span></text:span><text:span text:style-name="T1"> </text:span><text:span text:style-name="T3">&lt;...&gt;</text:span><text:span text:style-name="T1"> в совершении административного правонарушения подтверждается собранными в ходе рассмотрения дела доказательствами.</text:span></text:p>
      <text:p text:style-name="P25"><text:span text:style-name="T12">Место совершения административного правонарушения — место исполнения должностных обязанностей </text:span><text:span text:style-name="Основной_20_шрифт_20_абзаца"><text:span text:style-name="T16">&lt;...&gt;</text:span></text:span><text:span text:style-name="Основной_20_шрифт_20_абзаца"><text:span text:style-name="T15"> </text:span></text:span><text:span text:style-name="Основной_20_шрифт_20_абзаца"><text:span text:style-name="T14"><text:s/>- ОАО «Балашихинский литейно-механический завод», ш. Энтузиастов, д. 4, Западная промзона, г. Балашиха, </text:span></text:span><text:soft-page-break/><text:span text:style-name="Основной_20_шрифт_20_абзаца"><text:span text:style-name="T14">Московская обл., 143900.</text:span></text:span></text:p>
      <text:p text:style-name="P26">Дата совершения правонарушения — 01<text:span text:style-name="T29">.04.2016.</text:span></text:p>
      <text:p text:style-name="P27"><text:span text:style-name="Основной_20_шрифт_20_абзаца"><text:span text:style-name="T30">Срок давности привлечения к административной ответственности в соответствии со статьей 4.5 КоАП РФ не истек.</text:span></text:span></text:p>
      <text:p text:style-name="P27"><text:span text:style-name="Основной_20_шрифт_20_абзаца"><text:span text:style-name="T31">Обстоятельства, смягчающие и отягчающие административную ответственность </text:span></text:span><text:span text:style-name="Основной_20_шрифт_20_абзаца"><text:span text:style-name="T34">&lt;...&gt;</text:span></text:span><text:span text:style-name="Основной_20_шрифт_20_абзаца"><text:span text:style-name="T32">,</text:span></text:span><text:span text:style-name="Основной_20_шрифт_20_абзаца"><text:span text:style-name="T31"> не выявлены.</text:span></text:span></text:p>
      <text:p text:style-name="P21"><text:span text:style-name="T20">Согласно пункту 1 статьи 3 </text:span><text:span text:style-name="T19">Федерального закона от 29.12.2012 № 275-ФЗ «О государственном оборонном заказе» </text:span><text:span text:style-name="T2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text:span><text:span text:style-name="T24">Федерации, а также поставки продукции в области военно-технического </text:span><text:span text:style-name="T24">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2">Учитывая изложенное, нарушения в сфере государственного оборонного заказа могут угрожать безопасности государства.</text:p>
      <text:p text:style-name="P22"><text:span text:style-name="T22">&lt;...&gt;</text:span> надлежащим образом уведомленный о дате, времени и месте рассмотрения дела № 4-14.55-1752/00-24-16, на рассмотрение дела не явился.</text:p>
      <text:p text:style-name="P28"><text:span text:style-name="Основной_20_шрифт_20_абзаца"><text:span text:style-name="T14">Дело рассмотрено при участии старшего помощника прокурора Первой прокуратуры по надзору за исполнением законов на особо режимных объектах Московской области младшего советника юстиции </text:span></text:span><text:span text:style-name="Основной_20_шрифт_20_абзаца"><text:span text:style-name="T16">&lt;...&gt;</text:span></text:span><text:span text:style-name="Основной_20_шрифт_20_абзаца"><text:span text:style-name="T14">, действующей на основании поручения прокурора Первой прокуратуры по надзору за исполнением законов на особо режимных объектах Московской области старшего советника юстиции </text:span></text:span><text:span text:style-name="Основной_20_шрифт_20_абзаца"><text:span text:style-name="T16">&lt;...&gt;</text:span></text:span></text:p>
      <text:p text:style-name="P29"><text:span text:style-name="Основной_20_шрифт_20_абзаца"><text:span text:style-name="T28">На основании изложенного, руководствуясь статьями 4.1, 4.2, 4.5, 14.55, 23.82, 29.7, 29.9, 29.10 КоАП,</text:span></text:span></text:p>
      <text:p text:style-name="P30"><text:span text:style-name="Основной_20_шрифт_20_абзаца"><text:span text:style-name="T27"/></text:span></text:p>
      <text:p text:style-name="P30"><text:span text:style-name="Основной_20_шрифт_20_абзаца"><text:span text:style-name="T33"><text:s text:c="48"/>ПОСТАНОВИЛ:</text:span></text:span></text:p>
      <text:p text:style-name="P30"><text:span text:style-name="Основной_20_шрифт_20_абзаца"><text:span text:style-name="T33"/></text:span></text:p>
      <text:p text:style-name="P31">Признать <text:span text:style-name="T22">&lt;...&gt;</text:span><text:span text:style-name="Основной_20_шрифт_20_абзаца"><text:span text:style-name="T17">, занимающего должность <text:s/>генерального директора ОАО «Балашихинский литейно-механический завод»,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text:p>
      <text:p text:style-name="P31">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ёме.</text:p>
      <text:p text:style-name="P31">Реквизиты для уплаты административного штрафа:</text:p>
      <text:p text:style-name="P31">УИН начисления 16133122000000655939</text:p>
      <text:p text:style-name="P31"><text:soft-page-break/>Получатель ИНН 7703516539 КПП 770301001</text:p>
      <text:p text:style-name="P31">Межрегиональное операционное УФК</text:p>
      <text:p text:style-name="P31">(Для ФАС России л/с 04951001610)</text:p>
      <text:p text:style-name="P31">КБК 161 1 16 33010 01 6000 140</text:p>
      <text:p text:style-name="P31">ОКТМО 45380000</text:p>
      <text:p text:style-name="P31">Банк получателя</text:p>
      <text:p text:style-name="P31">Операционный департамент</text:p>
      <text:p text:style-name="P31">Банка России </text:p>
      <text:p text:style-name="P31">г. Москва 701</text:p>
      <text:p text:style-name="P31">БИК 044501002</text:p>
      <text:p text:style-name="P31">Расчётный счё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22">afofanov@fas.gov.ru,</text:span> stukanov@fas.gov.ru.</text:p>
      <text:p text:style-name="P31">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284B3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7284B3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6:03:32.11</meta:creation-date>
    <meta:generator>OpenOffice.org/3.4.1$Win32 OpenOffice.org_project/341m1$Build-9593</meta:generator>
    <dc:date>2016-12-22T19:25:04.89</dc:date>
    <meta:document-statistic meta:table-count="0" meta:image-count="1" meta:object-count="0" meta:page-count="5" meta:paragraph-count="60" meta:word-count="1336" meta:character-count="11344"/>
    <meta:user-defined meta:name="Поле 1"/>
    <meta:user-defined meta:name="Поле 2"/>
    <meta:user-defined meta:name="Поле 3"/>
    <meta:user-defined meta:name="Поле 4"/>
  </office:meta>
</office:document-meta>
</file>