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A3B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7bf16-2001-44a7-abfc-1231fb02eb8a" text:name="BossProviderVariable"/>
      </text:user-field-decls>
      <text:p text:style-name="P20"/>
      <text:p text:style-name="P5">ФКУ «Центральное окружное управление материально - технического снабжения МВД России»</text:p>
      <text:p text:style-name="P4"/>
      <text:p text:style-name="P4">Мира пр., д. 124, корп. 6, </text:p>
      <text:p text:style-name="P4">Москва, 129164</text:p>
      <text:p text:style-name="P4"/>
      <text:p text:style-name="P4">Бондаренко Вадиму </text:p>
      <text:p text:style-name="P4">Витальевичу</text:p>
      <text:p text:style-name="P5"/>
      <text:p text:style-name="P4">Перервинский б-р., д. 21, </text:p>
      <text:p text:style-name="P4">корп. 3, кв. 70, <text:line-break/>Москва, 109469</text:p>
      <text:p text:style-name="P4"/>
      <text:p text:style-name="P4"/>
      <text:p text:style-name="P4"/>
      <text:p text:style-name="P4"/>
      <text:p text:style-name="P4"/>
      <text:p text:style-name="P9">ОПРЕДЕЛЕНИЕ</text:p>
      <text:p text:style-name="P9">об отложении рассмотрения дела</text:p>
      <text:p text:style-name="P8">об административном правонарушении №АГОЗ-831/16</text:p>
      <text:p text:style-name="P10"/>
      <text:p text:style-name="P10">«20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4"> </text:span>ФКУ «Центральное окружное управление материально-технического снабжения МВД России» Бондаренко Вадима Витальевича <text:span text:style-name="T1">(25.06.1985 года рождения, место рождения г. Воронеж, паспортные данные: 4508 161313 выдан 09.08.2005 ОВД района Марьинский парк г. Москвы)</text:span><text:span text:style-name="T4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6">Протокол по делу об административном правонарушении от 09.12.2016 <text:s text:c="3"/>№ АГОЗ-831/16 составлен з</text:span><text:span text:style-name="T7">аместителем начальника Управления контроля </text:span><text:soft-page-break/><text:span text:style-name="T7">государственного оборонного заказа ФАС России Адигюзеловым Киясудином Ахмедовичем</text:span><text:span text:style-name="T6"> по факту совершения Бондаренко В.В.</text:span><text:span text:style-name="T2"> </text:span><text:span text:style-name="T6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 АГОЗ-831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831/16.</text:p>
      <text:p text:style-name="P12"><text:tab/>2. Назначить дело об административном правонарушении <text:s text:c="36"/>№ АГОЗ-831/16, возбужденное в отношении <text:span text:style-name="T9">должностного лица</text:span><text:span text:style-name="T5"> <text:s text:c="26"/></text:span><text:span text:style-name="T9">ФКУ «Центральное окружное управление материально-технического снабжения МВД России» Бондаренко Вадима Витальевича</text:span>, к рассмотрению <text:s text:c="13"/><text:span text:style-name="T8">на 22 декабря 2016 года в 15 часов 50 минут</text:span> по адресу: г. Москва, Уланский пер., д. 16, стр. 1, кабинет 734.</text:p>
      <text:p text:style-name="P14">Явка Бондаренко В.В. обязательна.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0">9</text:span>) <text:span text:style-name="T10">755-23-23 (</text:span><text:span text:style-name="T11">доб. 090-127</text:span><text:span text:style-name="T10">)</text:span> либо направить паспортные данные Бондаренко В.В. на электронный адрес: <text:span text:style-name="T10">getman</text:span>@fas.gov.ru для оформления пропуска.</text:p>
      <text:p text:style-name="P18"/>
      <text:p text:style-name="P7"/>
      <text:p text:style-name="P7"/>
      <text:p text:style-name="P7">Заместитель начальника Управления контроля </text:p>
      <text:p text:style-name="P7">государственного оборонного заказа <text:s text:c="49"/>Рахмедов Д.С.</text:p>
      <text:p text:style-name="P13"><text:s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8A3B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68A3B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1T10:51:41.41</dc:date>
    <meta:document-statistic meta:table-count="0" meta:image-count="1" meta:object-count="0" meta:page-count="2" meta:paragraph-count="28" meta:word-count="362" meta:character-count="3215"/>
    <meta:user-defined meta:name="Поле 1"/>
    <meta:user-defined meta:name="Поле 2"/>
    <meta:user-defined meta:name="Поле 3"/>
    <meta:user-defined meta:name="Поле 4"/>
  </office:meta>
</office:document-meta>
</file>