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6FD7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font-size="14pt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b1dfa-fe71-4842-9875-0d1ab7c7bca9" text:name="BossProviderVariable"/>
      </text:user-field-decls>
      <text:p text:style-name="P18">ФКУ «Центральное окружное управление материально - технического снабжения МВД России»</text:p>
      <text:p text:style-name="P7"/>
      <text:p text:style-name="P7">Мира пр., д. 124, корп. 6, </text:p>
      <text:p text:style-name="P7">Москва, 129164</text:p>
      <text:p text:style-name="P7"/>
      <text:p text:style-name="P7">Бондаренко Вадиму </text:p>
      <text:p text:style-name="P7">Витальевичу</text:p>
      <text:p text:style-name="P8"/>
      <text:p text:style-name="P7">Перервинский б-р., д. 21, </text:p>
      <text:p text:style-name="P7">корп. 3, кв. 70 Москва, </text:p>
      <text:p text:style-name="P7">109469</text:p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757/16</text:p>
      <text:p text:style-name="P12"/>
      <text:p text:style-name="P12">«19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Бондаренко Вадима Витальевича <text:span text:style-name="T3">(25.06.1985 года рождения, место рождения г. Воронеж, паспортные данные: 4508 161313 выдан 09.08.2005 ОВД района Марьинский парк г. Москвы)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9">Протокол по делу об административном правонарушении от 07.12.2016 <text:s text:c="3"/>№АГОЗ-757/16 составлен з</text:span><text:span text:style-name="T10">аместителем начальника Управления контроля государственного оборонного заказа ФАС России Адигюзеловым Киясудином </text:span><text:soft-page-break/><text:span text:style-name="T10">Ахмедовичем</text:span><text:span text:style-name="T9"> по факту совершения Бондаренко В.В.</text:span><text:span text:style-name="T5"> </text:span><text:span text:style-name="T9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757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АГОЗ-757/16.</text:p>
      <text:p text:style-name="P14"><text:tab/>2. Назначить дело об административном правонарушении <text:s text:c="36"/>№АГОЗ-757/16, возбужденное в отношении <text:span text:style-name="T12">должностного лица</text:span><text:span text:style-name="T2"> <text:s text:c="26"/></text:span><text:span text:style-name="T12">ФКУ «Центральное окружное управление материально-технического снабжения МВД России» Бондаренко Вадима Витальевича</text:span>, к рассмотрению <text:s text:c="13"/><text:span text:style-name="T13">на 22 декабря 2016 года в 11 часов 40 минут</text:span> по адресу: г. Москва, Уланский пер., д. 16, стр. 1, кабинет 734.</text:p>
      <text:p text:style-name="P4">Явка Бондаренко В.В. 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8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8"> либо направить паспортные данные Бондаренко В.В. на электронный адрес: </text:span><text:span text:style-name="T11">mfomina</text:span><text:span text:style-name="T8">@fas.gov.ru для оформления пропуска.</text:span></text:p>
      <text:p text:style-name="P16"/>
      <text:p text:style-name="P9"/>
      <text:p text:style-name="P9"/>
      <text:p text:style-name="P9">Заместитель начальника Управления контроля </text:p>
      <text:p text:style-name="P9">государственного оборонного заказа <text:s text:c="49"/>Рахмедов Д.С.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FD7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3237(1) </text:p></draw:text-box></draw:frame><draw:frame draw:style-name="Mfr2" draw:name="SpdBarcode" text:anchor-type="paragraph" svg:x="0cm" svg:width="3.6cm" svg:height="0.78cm" draw:z-index="1"><draw:image xlink:href="Pictures/10000201000000780000001A3C6FD7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8:58:35.60</meta:creation-date>
    <meta:generator>OpenOffice.org/3.4.1$Win32 OpenOffice.org_project/341m1$Build-9593</meta:generator>
    <dc:date>2016-12-19T19:01:38.90</dc:date>
    <meta:editing-duration>PT2M58S</meta:editing-duration>
    <meta:editing-cycles>1</meta:editing-cycles>
    <meta:document-statistic meta:table-count="0" meta:image-count="1" meta:object-count="0" meta:page-count="2" meta:paragraph-count="26" meta:word-count="355" meta:character-count="3179"/>
    <meta:user-defined meta:name="Поле 1"/>
    <meta:user-defined meta:name="Поле 2"/>
    <meta:user-defined meta:name="Поле 3"/>
    <meta:user-defined meta:name="Поле 4"/>
  </office:meta>
</office:document-meta>
</file>