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B029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c0f9c9-ebdd-4e4f-a07e-0d7d891ca982" text:name="BossProviderVariable"/>
      </text:user-field-decls>
      <text:p text:style-name="P15"/>
      <text:p text:style-name="P10">Министерство здравоохранения</text:p>
      <text:p text:style-name="P10">Российской Федерации</text:p>
      <text:p text:style-name="P10"> </text:p>
      <text:p text:style-name="P10">Рахмановский пер., д. 3/25,</text:p>
      <text:p text:style-name="P10">г. Москва, ГСП-4, 127994</text:p>
      <text:p text:style-name="P10"> </text:p>
      <text:p text:style-name="P11"> </text:p>
      <text:p text:style-name="P11"> </text:p>
      <text:p text:style-name="P11"/>
      <text:p text:style-name="P11">  </text:p>
      <text:p text:style-name="P12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1<text:span text:style-name="T4">.12.2016</text:span> № 20-4-<text:span text:style-name="T4">4029267</text:span>-с, и приняла решение согласовать предельную отпускную цену, заявленную на регистрацию <text:s text:c="14"/><text:span text:style-name="T2"><text:s/>ООО «ПРАНА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<text:span text:style-name="T3">Периндоприл (МНН - Периндоприл), таблетки, 2 мг, 10 шт. - упаковки ячейковые контурные (3) — пачки картонные, в размере 98,25 руб.</text:span></text:p>
      <text:p text:style-name="P9"/>
      <text:p text:style-name="P14"/>
      <text:p text:style-name="P14"/>
      <text:p text:style-name="P14">А.Б. Кашеваров</text:p>
      <text:p text:style-name="P13"> </text:p>
      <text:p text:style-name="P13"/>
      <text:p text:style-name="P4">Е.С. Лапшина </text:p>
      <text:p text:style-name="P4">8 (499) 755-23-23, доб. 088-8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B029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4181(1) </text:p></draw:text-box></draw:frame><draw:frame draw:style-name="Mfr2" draw:name="SpdBarcode" text:anchor-type="paragraph" svg:x="0cm" svg:width="3.6cm" svg:height="0.78cm" draw:z-index="1"><draw:image xlink:href="Pictures/10000201000000780000001A47B029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3:18:42.97</meta:creation-date>
    <meta:generator>OpenOffice.org/3.4.1$Win32 OpenOffice.org_project/341m1$Build-9593</meta:generator>
    <meta:editing-duration>P0D</meta:editing-duration>
    <meta:editing-cycles>1</meta:editing-cycles>
    <dc:date>2016-12-21T15:16:52.49</dc:date>
    <meta:document-statistic meta:table-count="0" meta:image-count="1" meta:object-count="0" meta:page-count="1" meta:paragraph-count="22" meta:word-count="139" meta:character-count="1207"/>
    <meta:user-defined meta:name="Поле 1"/>
    <meta:user-defined meta:name="Поле 2"/>
    <meta:user-defined meta:name="Поле 3"/>
    <meta:user-defined meta:name="Поле 4"/>
  </office:meta>
</office:document-meta>
</file>