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AED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7544e-a711-4f11-9f87-02639e32564c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09/16</text:p>
      <text:p text:style-name="P12"/>
      <text:p text:style-name="P12">«21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12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6">Протокол по делу об административном правонарушении от 09.12.2016 <text:s text:c="3"/>№АГОЗ-809/16 составлен з</text:span><text:span text:style-name="T7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6"> по факту совершения </text:span><text:span text:style-name="T8">&lt;...&gt;</text:span><text:span text:style-name="T4"> </text:span><text:span text:style-name="T6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809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<text:span text:style-name="T11">1. <text:s text:c="4"/>Отложить рассмотрение дела <text:s/>об административном правонарушении <text:s text:c="36"/>№АГОЗ-809/16.</text:span></text:p>
      <text:p text:style-name="P14"><text:tab/>2. Назначить дело об административном правонарушении <text:s text:c="36"/>№АГОЗ-809/16, возбужденное в отношении <text:span text:style-name="T9">должностного лица</text:span><text:span text:style-name="T2"> <text:s text:c="26"/></text:span><text:soft-page-break/><text:span text:style-name="T9">ФКУ «Центральное окружное управление материально-технического снабжения МВД России» </text:span><text:span text:style-name="T13">&lt;...&gt;</text:span>, к рассмотрению <text:span text:style-name="T10">на 22 декабря 2016 года в 15 часов 05 минут</text:span> по адресу: г. Москва, Уланский пер., д. 16, стр. 1, кабинет 734.</text:p>
      <text:p text:style-name="P4">Явка <text:span text:style-name="T12">&lt;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5) 982-39-65 либо направить паспортные данные Бондаренко В.В. на электронный адрес: <text:span text:style-name="T12">nnikolaev</text:span>@fas.gov.ru для оформления пропуска.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AED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BAEDC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3T09:31:50.63</dc:date>
    <meta:document-statistic meta:table-count="0" meta:image-count="1" meta:object-count="0" meta:page-count="2" meta:paragraph-count="16" meta:word-count="290" meta:character-count="2609"/>
    <meta:user-defined meta:name="Поле 1"/>
    <meta:user-defined meta:name="Поле 2"/>
    <meta:user-defined meta:name="Поле 3"/>
    <meta:user-defined meta:name="Поле 4"/>
  </office:meta>
</office:document-meta>
</file>