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CA5C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Таблица3" style:family="table">
      <style:table-properties style:width="16.536cm" fo:margin-left="0.328cm" fo:margin-right="0.136cm" table:align="margins" style:writing-mode="lr-tb"/>
    </style:style>
    <style:style style:name="Таблица3.A" style:family="table-column">
      <style:table-column-properties style:column-width="1.27cm" style:rel-column-width="5033*"/>
    </style:style>
    <style:style style:name="Таблица3.B" style:family="table-column">
      <style:table-column-properties style:column-width="9.499cm" style:rel-column-width="37643*"/>
    </style:style>
    <style:style style:name="Таблица3.C" style:family="table-column">
      <style:table-column-properties style:column-width="2.91cm" style:rel-column-width="11534*"/>
    </style:style>
    <style:style style:name="Таблица3.D" style:family="table-column">
      <style:table-column-properties style:column-width="2.858cm" style:rel-column-width="1132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Подпункт">
      <style:paragraph-properties fo:margin-left="0cm" fo:margin-right="0cm" fo:text-indent="0cm" style:auto-text-indent="false">
        <style:tab-stops/>
      </style:paragraph-properties>
      <style:text-properties fo:font-size="11.5pt" fo:language="ru" fo:country="RU" style:font-size-asian="11.5pt" style:font-size-complex="11.5pt"/>
    </style:style>
    <style:style style:name="P17" style:family="paragraph" style:parent-style-name="Подпункт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.5pt" fo:language="ru" fo:country="RU" style:font-size-asian="11.5pt" style:font-size-complex="11.5pt"/>
    </style:style>
    <style:style style:name="P18" style:family="paragraph" style:parent-style-name="Подпункт">
      <style:paragraph-properties fo:margin-left="0cm" fo:margin-right="0cm" fo:text-indent="0cm" style:auto-text-indent="false">
        <style:tab-stops/>
      </style:paragraph-properties>
      <style:text-properties fo:font-size="12pt" style:font-name-asian="Calibri" style:font-size-asian="12pt" style:font-size-complex="12pt"/>
    </style:style>
    <style:style style:name="P19" style:family="paragraph" style:parent-style-name="Подпункт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language="en" fo:country="US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32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1.323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</style:style>
    <style:style style:name="P36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Подпункт">
      <style:paragraph-properties fo:margin-left="0.106cm" fo:margin-right="0cm" fo:text-align="justify" style:justify-single-word="false" fo:text-indent="0cm" style:auto-text-indent="false">
        <style:tab-stops>
          <style:tab-stop style:position="1.27cm"/>
          <style:tab-stop style:position="2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9.419cm" fo:margin-right="0cm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9.41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6" style:family="paragraph" style:parent-style-name="Подпункт">
      <style:paragraph-properties fo:margin-left="0.106cm" fo:margin-right="0cm" fo:text-align="justify" style:justify-single-word="false" fo:text-indent="1.482cm" style:auto-text-indent="false">
        <style:tab-stops>
          <style:tab-stop style:position="1.27cm"/>
          <style:tab-stop style:position="2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Подпункт">
      <style:paragraph-properties fo:margin-left="0.106cm" fo:margin-right="0cm" fo:text-align="justify" style:justify-single-word="false" fo:text-indent="1.482cm" style:auto-text-indent="false">
        <style:tab-stops>
          <style:tab-stop style:position="1.27cm"/>
          <style:tab-stop style:position="2cm"/>
        </style:tab-stops>
      </style:paragraph-properties>
      <style:text-properties fo:font-size="14pt" fo:language="ru" fo:country="RU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-0.06cm" style:auto-text-indent="false"/>
      <style:text-properties fo:font-size="12pt" style:font-name-asian="Calibri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2.19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Подпункт">
      <style:paragraph-properties fo:margin-left="2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Подпункт">
      <style:paragraph-properties fo:margin-left="0.106cm" fo:margin-right="0cm" fo:margin-top="0cm" fo:margin-bottom="0cm" fo:line-height="100%" fo:text-align="justify" style:justify-single-word="false" fo:text-indent="1.29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88cm" style:auto-text-indent="false">
        <style:tab-stops>
          <style:tab-stop style:position="1.894cm"/>
        </style:tab-stops>
      </style:paragraph-properties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>
        <style:tab-stops>
          <style:tab-stop style:position="1.894cm"/>
        </style:tab-stops>
      </style:paragraph-properties>
    </style:style>
    <style:style style:name="P6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/>
    </style:style>
    <style:style style:name="P67" style:family="paragraph" style:parent-style-name="Standard" style:list-style-name="WW8Num29">
      <style:paragraph-properties fo:margin-left="0.106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68" style:family="paragraph" style:parent-style-name="Standard" style:list-style-name="WW8Num11">
      <style:paragraph-properties fo:margin-left="0.106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69" style:family="paragraph" style:parent-style-name="Подпункт" style:list-style-name="WW8Num23">
      <style:paragraph-properties fo:margin-left="0.106cm" fo:margin-right="0cm" fo:text-align="justify" style:justify-single-word="false" fo:text-indent="1.482cm" style:auto-text-indent="false">
        <style:tab-stops>
          <style:tab-stop style:position="1.27cm"/>
          <style:tab-stop style:position="2cm"/>
        </style:tab-stops>
      </style:paragraph-properties>
      <style:text-properties fo:font-size="14pt" fo:language="ru" fo:country="RU" style:font-size-asian="14pt" style:font-size-complex="14pt"/>
    </style:style>
    <style:style style:name="P70" style:family="paragraph" style:parent-style-name="Подпункт" style:list-style-name="L1">
      <style:paragraph-properties fo:margin-left="0.106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1" style:family="paragraph" style:parent-style-name="Подпункт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2" style:family="paragraph" style:parent-style-name="Подподпункт" style:list-style-name="">
      <style:paragraph-properties fo:margin-left="0.159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979cm"/>
          <style:tab-stop style:position="1.217cm"/>
          <style:tab-stop style:position="2.064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 CYR1" style:language-asian="en" style:country-asian="US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4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46" style:family="text">
      <style:text-properties fo:color="#000000" style:font-name="Times New Roman1" fo:font-size="14pt" style:font-size-asian="14pt" style:font-size-complex="14pt"/>
    </style:style>
    <style:style style:name="T47" style:family="text">
      <style:text-properties fo:color="#000000" style:font-name="Times New Roman1" fo:font-size="14pt" fo:background-color="#ffffff" style:font-size-asian="14pt" style:font-size-complex="14pt"/>
    </style:style>
    <style:style style:name="T48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9" style:family="text">
      <style:text-properties fo:color="#000000" fo:font-size="14pt" fo:background-color="#ffffff" style:font-size-asian="14pt"/>
    </style:style>
    <style:style style:name="T5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background-color="transparent" style:font-size-asian="14pt" style:font-size-complex="14pt"/>
    </style:style>
    <style:style style:name="T5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fo:background-color="#ffffff"/>
    </style:style>
    <style:style style:name="T54" style:family="text">
      <style:text-properties fo:color="#000000" fo:language="en" fo:country="US" fo:font-style="normal" style:text-underline-style="solid" style:text-underline-width="auto" style:text-underline-color="font-color" style:font-style-asian="normal" style:font-style-complex="normal"/>
    </style:style>
    <style:style style:name="T55" style:family="text">
      <style:text-properties style:font-name="Times New Roman1" fo:font-weight="normal" style:font-weight-asian="normal" style:font-size-complex="14pt" style:font-weight-complex="normal"/>
    </style:style>
    <style:style style:name="T56" style:family="text">
      <style:text-properties style:font-name="Times New Roman1" fo:font-weight="normal" style:font-weight-asian="normal" style:font-weight-complex="normal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fo:background-color="transparent" style:font-name-complex="Times New Roman"/>
    </style:style>
    <style:style style:name="T59" style:family="text">
      <style:text-properties style:font-name="Times New Roman" fo:language="en" fo:country="US" fo:background-color="transparent"/>
    </style:style>
    <style:style style:name="T60" style:family="text">
      <style:text-properties style:font-name="Times New Roman" fo:background-color="transparent"/>
    </style:style>
    <style:style style:name="T6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fo:background-color="#ffffff"/>
    </style:style>
    <style:style style:name="T64" style:family="text">
      <style:text-properties fo:language="ru" fo:country="RU"/>
    </style:style>
    <style:style style:name="T65" style:family="text">
      <style:text-properties fo:language="ru" fo:country="RU" fo:background-color="#ffffff"/>
    </style:style>
    <style:style style:name="T66" style:family="text">
      <style:text-properties fo:font-size="14pt"/>
    </style:style>
    <style:style style:name="T67" style:family="text">
      <style:text-properties fo:font-size="14pt" fo:background-color="#ffffff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style:text-underline-style="none"/>
    </style:style>
    <style:style style:name="T70" style:family="text">
      <style:text-properties style:text-line-through-style="none" style:text-position="0% 100%" style:text-underline-style="none" style:font-name-asian="Arial1" style:font-name-complex="Arial1"/>
    </style:style>
    <style:style style:name="T71" style:family="text">
      <style:text-properties fo:font-size="12pt" style:font-name-asian="Calibri" style:font-size-asian="12pt" style:font-size-complex="12pt"/>
    </style:style>
    <style:style style:name="T72" style:family="text">
      <style:text-properties fo:font-size="12pt" fo:language="ru" fo:country="RU" style:font-name-asian="Calibri" style:font-size-asian="12pt" style:font-size-complex="12pt"/>
    </style:style>
    <style:style style:name="T7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font-name-complex="Times New Roman3"/>
    </style:style>
    <style:style style:name="T9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3" style:language-asian="ru" style:country-asian="RU" style:font-name-complex="Times New Roman2"/>
    </style:style>
    <style:style style:name="T9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97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Times New Roman3" style:language-asian="ru" style:country-asian="RU" style:font-name-complex="Times New Roman2"/>
    </style:style>
    <style:style style:name="T9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9" style:family="text">
      <style:text-properties fo:letter-spacing="normal" fo:language="en" fo:country="US" style:text-blinking="false" style:language-asian="ru" style:country-asian="RU"/>
    </style:style>
    <style:style style:name="T100" style:family="text">
      <style:text-properties fo:letter-spacing="normal" style:text-blinking="false" style:language-asian="ru" style:country-asian="RU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style:text-underline-style="solid" style:text-underline-width="auto" style:text-underline-color="font-color"/>
    </style:style>
    <style:style style:name="T10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5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9ff4ac-f749-4b77-bff8-1bc37666f0de" text:name="BossProviderVariable"/>
      </text:user-field-decls>
      <text:p text:style-name="P66"><text:span text:style-name="Основной_20_шрифт_20_абзаца"><text:span text:style-name="T55"/></text:span></text:p>
      <text:p text:style-name="P54">ОАО «ТГК-1»</text:p>
      <text:p text:style-name="P54"/>
      <text:p text:style-name="P54">Добролюбова пр., д. 16, корп. 2, </text:p>
      <text:p text:style-name="P55"><text:span text:style-name="Основной_20_шрифт_20_абзаца"><text:span text:style-name="T58">лит. А, Санкт-Петербург, 197198</text:span></text:span></text:p>
      <text:p text:style-name="P5"><text:span text:style-name="Основной_20_шрифт_20_абзаца"><text:span text:style-name="T56"/></text:span></text:p>
      <text:p text:style-name="P6"><text:span text:style-name="Основной_20_шрифт_20_абзаца"><text:span text:style-name="T56"/></text:span></text:p>
      <text:p text:style-name="P6"><text:span text:style-name="Основной_20_шрифт_20_абзаца"><text:span text:style-name="T56"/></text:span></text:p>
      <text:p text:style-name="P6"><text:span text:style-name="Основной_20_шрифт_20_абзаца"><text:span text:style-name="T56"/></text:span></text:p>
      <text:p text:style-name="P6"><text:span text:style-name="Основной_20_шрифт_20_абзаца"><text:span text:style-name="T56"/></text:span></text:p>
      <text:p text:style-name="P6"><text:span text:style-name="Основной_20_шрифт_20_абзаца"><text:span text:style-name="T56"/></text:span></text:p>
      <text:p text:style-name="P6"><text:span text:style-name="Основной_20_шрифт_20_абзаца"><text:span text:style-name="T56"/></text:span></text:p>
      <text:p text:style-name="P6"><text:span text:style-name="Основной_20_шрифт_20_абзаца"><text:span text:style-name="T56"/></text:span></text:p>
      <text:p text:style-name="P6"><text:span text:style-name="Основной_20_шрифт_20_абзаца"><text:span text:style-name="T56"/></text:span></text:p>
      <text:p text:style-name="P21">ПОСТАНОВЛЕНИЕ</text:p>
      <text:p text:style-name="P22">о наложении штрафа по делу об административном правонарушении </text:p>
      <text:p text:style-name="P32"><text:span text:style-name="Основной_20_шрифт_20_абзаца"><text:span text:style-name="T59">№ 223ФЗ-122/16/АК</text:span></text:span><text:span text:style-name="Основной_20_шрифт_20_абзаца"><text:span text:style-name="T60">1007</text:span></text:span><text:span text:style-name="Основной_20_шрифт_20_абзаца"><text:span text:style-name="T59">-16</text:span></text:span></text:p>
      <text:p text:style-name="Text_20_body"/>
      <text:p text:style-name="P4"><text:span text:style-name="T63">«</text:span><text:span text:style-name="T65">16</text:span><text:span text:style-name="T63">»</text:span> <text:span text:style-name="T64">декабря</text:span> 2016 <text:s text:c="3"/><text:tab/><text:tab/><text:tab/><text:tab/><text:tab/><text:tab/><text:tab/><text:tab/><text:tab/> <text:s text:c="2"/>Москва</text:p>
      <text:p text:style-name="P30"/>
      <text:p text:style-name="P31"><text:span text:style-name="T66">Я, </text:span><text:span text:style-name="T46">заместитель начальника Управления контроля размещения государственного заказа Федеральной антимонопольной службы <text:s text:c="21"/>Семенов Р.В.,</text:span><text:span text:style-name="T66"> </text:span><text:span text:style-name="T57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3">определением от 15.11.2016 по делу </text:span></text:span><text:span text:style-name="Основной_20_шрифт_20_абзаца"><text:span text:style-name="T2">№ 223ФЗ-122/16/АК</text:span></text:span><text:span text:style-name="Основной_20_шрифт_20_абзаца"><text:span text:style-name="T3">1007</text:span></text:span><text:span text:style-name="Основной_20_шрифт_20_абзаца"><text:span text:style-name="T2">-16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8">ОАО «ТГК-1»</text:span></text:span><text:span text:style-name="Основной_20_шрифт_20_абзаца"><text:span text:style-name="T25"> (ОГРН 1057810153400, ИНН 7841312071, КПП 780501001, Добролюбова пр., д. 16, корп. 2, лит. А, Санкт-Петербург)</text:span></text:span><text:span text:style-name="T48">,</text:span><text:span text:style-name="T67"> </text:span><text:span text:style-name="T46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text:span text:style-name="T47">(далее — КоАП),</text:span></text:p>
      <text:p text:style-name="P25"/>
      <text:p text:style-name="P26">УСТАНОВИЛ:</text:p>
      <text:p text:style-name="P27"/>
      <text:p text:style-name="P33"><text:span text:style-name="Основной_20_шрифт_20_абзаца"><text:span text:style-name="T68"/></text:span></text:p>
      <text:p text:style-name="P14"><text:span text:style-name="Основной_20_шрифт_20_абзаца"><text:span text:style-name="T49"><text:tab/></text:span></text:span><text:span text:style-name="Основной_20_шрифт_20_абзаца"><text:span text:style-name="T50">ОАО «ТГК-1»</text:span></text:span><text:span text:style-name="Основной_20_шрифт_20_абзаца"><text:span text:style-name="T26"> (ОГРН 1057810153400, ИНН 7841312071, КПП 780501001)</text:span></text:span><text:span text:style-name="Основной_20_шрифт_20_абзаца"><text:span text:style-name="T51"> (далее — Заказчик) </text:span></text:span><text:span text:style-name="Основной_20_шрифт_20_абзаца"><text:span text:style-name="T44">проведен открытый запрос предложений </text:span></text:span><text:span text:style-name="Основной_20_шрифт_20_абзаца"><text:span text:style-name="T45">на право заключения договора на реконструкцию, оснащение офисных зданий, оборудование рабочих мест для сотрудников компании Группы Газпром энергохолдинг. (7777/7.24-3425) (извещение № 31603403763)</text:span></text:span><text:span text:style-name="Основной_20_шрифт_20_абзаца"><text:span text:style-name="T44"> (далее – Запрос предложений).</text:span></text:span></text:p>
      <text:p text:style-name="P14"><text:span text:style-name="Основной_20_шрифт_20_абзаца"><text:span text:style-name="T45"><text:tab/></text:span></text:span><text:span text:style-name="Основной_20_шрифт_20_абзаца"><text:span text:style-name="T44">Федеральный закон от 18.07.2011 № 223-ФЗ «О закупках товаров, работ, </text:span></text:span><text:soft-page-break/><text:span text:style-name="Основной_20_шрифт_20_абзаца"><text:span text:style-name="T44">услуг отдельными видами юридических лиц» (далее – Закон о закупках) </text:span></text:span><text:span text:style-name="Основной_20_шрифт_20_абзаца"><text:span text:style-name="T44"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7"><text:span text:style-name="Основной_20_шрифт_20_абзаца"><text:span text:style-name="T5"><text:tab/></text:span></text:span><text:span text:style-name="Основной_20_шрифт_20_абзаца"><text:span text:style-name="T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4"><text:span text:style-name="T53">Закупочная деятельность Заказчика регламентируется Положением<text:line-break/>о закупках товаров, работ, услуг ОАО «ТГК-1», утверждено <text:s text:c="2"/>решением Совета директоров </text:span><text:span text:style-name="T1">ОАО «ТГК-1»</text:span> решением Совета директоров<text:span text:style-name="T1"> от «28» января 2016 г. Протокол №7</text:span><text:span text:style-name="T53"> (далее — Положение о закупках).</text:span></text:p>
      <text:p text:style-name="P35"><text:span text:style-name="Основной_20_шрифт_20_абзаца"><text:span text:style-name="T52">В соответствии с частью 5 статьи 4 Закона о закупках при закупке </text:span></text:span><text:span text:style-name="Основной_20_шрифт_20_абзаца"><text:span text:style-name="T14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7"><text:span text:style-name="Основной_20_шрифт_20_абзаца"><text:span text:style-name="T20"><text:tab/></text:span></text:span><text:span text:style-name="Основной_20_шрифт_20_абзаца"><text:span text:style-name="T14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9"><text:span text:style-name="Основной_20_шрифт_20_абзаца"><text:span text:style-name="T70"><text:tab/>Подпунктом 4.1.24 Пункта 4.9 Документации установлено, что оценка Заявок осуществляется Комиссией по подведению итогов запроса предложений (далее – Комиссия) самостоятельно, либо с привлечением экспертов и специалистов.</text:span></text:span></text:p>
      <text:p text:style-name="P36"><text:span text:style-name="Основной_20_шрифт_20_абзаца"><text:span text:style-name="T70"><text:tab/>Кроме того, подпунктом <text:s/>4.1.28 <text:s/>Пункта 4.9 Документации, установлен порядок оценочно стадии:</text:span></text:span></text:p>
      <text:p text:style-name="P37"><text:tab/>4.1.28.1 В рамках оценочной стадии Комиссия самостоятельно, либо с привлечением экспертов и специалистов оценивает заявки Участников по шкале от 0 до 2 баллов на соответствие критериям оценки по направлениям экспертизы. </text:p>
      <text:p text:style-name="P37"><text:tab/>4.1.28.2 Сопоставление и проведение ранжирования Заявок по степени предпочтительности для Заказчика происходит, исходя из следующих критериев:</text:p>
      <text:list xml:id="list7938713266616315387" text:style-name="WW8Num29">
        <text:list-item>
          <text:p text:style-name="P67">по направлению юридической экспертизы (коэффициент весомости <text:soft-page-break/>0,1)</text:p>
        </text:list-item>
      </text:list>
      <text:p text:style-name="P58">Соответствие договора форме, утвержденной в составе Документации по запросу предложений;</text:p>
      <text:list xml:id="list6876170262106166515" text:style-name="WW8Num11">
        <text:list-item>
          <text:p text:style-name="P68">Наличие судебных споров ОАО "ТГК-1" с Участником.</text:p>
        </text:list-item>
      </text:list>
      <text:list xml:id="list29623508" text:continue-list="list7938713266616315387" text:style-name="WW8Num29">
        <text:list-item>
          <text:p text:style-name="P67">по направлению финансовой экспертизы (коэффициент весомости 0,3)</text:p>
        </text:list-item>
      </text:list>
      <text:list xml:id="list29617450" text:continue-list="list6876170262106166515" text:style-name="WW8Num11">
        <text:list-item>
          <text:p text:style-name="P68">Предложение по цене товаров, работ, услуг, являющихся предметом закупки, содержащееся в Заявке Участника (цена единицы товара, работы, услуги, цена запасных частей к технике, оборудованию) с учетом авансовых платежей и отсрочки платежа.</text:p>
        </text:list-item>
      </text:list>
      <text:list xml:id="list29609679" text:continue-list="list29623508" text:style-name="WW8Num29">
        <text:list-item>
          <text:p text:style-name="P67">по направлению технической экспертизы (коэффициент весомости 0,4)</text:p>
        </text:list-item>
      </text:list>
      <text:list xml:id="list29596578" text:continue-list="list29617450" text:style-name="WW8Num11">
        <text:list-item>
          <text:p text:style-name="P68">Наличие сметы или другого документа, раскрывающего порядок ценообразования;</text:p>
        </text:list-item>
        <text:list-item>
          <text:p text:style-name="P68">Соответствие сметы или другого документа, раскрывающего порядок ценообразования, укрупнённой ведомости работ (услуг), спецификации поставляемого товара, содержащимися в техническом задании;</text:p>
        </text:list-item>
        <text:list-item>
          <text:p text:style-name="P68">Соответствие системе ценообразования, принятой ОАО "ТГК-1";</text:p>
        </text:list-item>
        <text:list-item>
          <text:p text:style-name="P68">Наличие опыта выполнения аналогичных работ (оказания услуг), в том числе с ОАО "ТГК-1";</text:p>
        </text:list-item>
        <text:list-item>
          <text:p text:style-name="P68">Квалификация Участника и планируемых им к привлечению соисполнителей (субподрядчиков), наличие производственных мощностей, технологического оборудования, трудовых ресурсов и иных показателей, необходимых для поставки товаров, выполнения работ, оказания услуг, являющихся предметом договора.</text:p>
        </text:list-item>
        <text:list-item>
          <text:p text:style-name="P68">Доля самостоятельно выполняемых работ.</text:p>
        </text:list-item>
      </text:list>
      <text:list xml:id="list29612756" text:continue-list="list29609679" text:style-name="WW8Num29">
        <text:list-item>
          <text:p text:style-name="P67">по направлению экспертизы по вопросам экономической безопасности (коэффициент весомости 0,2)</text:p>
        </text:list-item>
      </text:list>
      <text:list xml:id="list29621102" text:continue-list="list29596578" text:style-name="WW8Num11">
        <text:list-item>
          <text:p text:style-name="P68">Деловая репутация Участника.</text:p>
        </text:list-item>
      </text:list>
      <text:p text:style-name="P56">4.1.28. 3 На основании результатов рассмотрения и оценки Заявок Участнику присваиваются баллы с учетом коэффициентов весомости. </text:p>
      <text:p text:style-name="P57">4.1.28.4 В случае получения всеми Участниками запроса предложений одинаковой суммы баллов Организатор имеет право произвести оценку заявок по дополнительным критериям приоритетов Заказчика в части страны регистрации юридического лица, а также страны происхождения (изготовления) оборудования, материалов и запасных частей:</text:p>
      <text:list xml:id="list4293219831615246320" text:style-name="WW8Num23">
        <text:list-item>
          <text:list>
            <text:list-item>
              <text:list>
                <text:list-item>
                  <text:list>
                    <text:list-header>
                      <text:p text:style-name="P69"/>
                    </text:list-header>
                  </text:list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6">№ п/п</text:p>
          </table:table-cell>
          <table:table-cell table:style-name="Таблица3.A1" office:value-type="string">
            <text:p text:style-name="P18">Наименование дополнительных критериев</text:p>
          </table:table-cell>
          <table:table-cell table:style-name="Таблица3.A1" office:value-type="string">
            <text:p text:style-name="P19"><text:span text:style-name="T71">Значени</text:span><text:span text:style-name="T72">е</text:span><text:span text:style-name="T71"> критерия </text:span></text:p>
          </table:table-cell>
          <table:table-cell table:style-name="Таблица3.D1" office:value-type="string">
            <text:p text:style-name="P59">Единица измерения</text:p>
          </table:table-cell>
        </table:table-row>
        <table:table-row table:style-name="Таблица3.1">
          <table:table-cell table:style-name="Таблица3.A1" office:value-type="string">
            <text:p text:style-name="P16">1</text:p>
          </table:table-cell>
          <table:table-cell table:style-name="Таблица3.A1" office:value-type="string">
            <text:p text:style-name="P16">Оборудование, материалы и запасные части изготовлены в Российской Федерации, услуги предоставляются юридическими лицами, <text:soft-page-break/>зарегистрированными в Российской федерации или физическими лицами, имеющие гражданство Российской федерации.</text:p>
          </table:table-cell>
          <table:table-cell table:style-name="Таблица3.A1" office:value-type="string">
            <text:p text:style-name="P17">3</text:p>
          </table:table-cell>
          <table:table-cell table:style-name="Таблица3.D1" office:value-type="string">
            <text:p text:style-name="P17">балл</text:p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8">Оборудование, материалы и запасные части изготовлены за пределами Российской Федерации в государствах, входящих в ЕАЭС, услуги предоставляются юридическими лицами, зарегистрированными в данных государствах, или физическими лицами, имеющие гражданство данных государств.</text:p>
          </table:table-cell>
          <table:table-cell table:style-name="Таблица3.A1" office:value-type="string">
            <text:p text:style-name="P17">2</text:p>
          </table:table-cell>
          <table:table-cell table:style-name="Таблица3.D1" office:value-type="string">
            <text:p text:style-name="P17">балл</text:p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6">3</text:p>
          </table:table-cell>
          <table:table-cell table:style-name="Таблица3.A1" office:value-type="string">
            <text:p text:style-name="P18">Оборудование, материалы и запасные части изготовлены в государствах, не объявивших экономические санкции в отношении Российской Федерации (далее – нейтральные государства), услуги предоставляются юридическими лицами, зарегистрированными в данных государствах, или физическими лицами, имеющие гражданство данных государств.</text:p>
          </table:table-cell>
          <table:table-cell table:style-name="Таблица3.A1" office:value-type="string">
            <text:p text:style-name="P17">1</text:p>
          </table:table-cell>
          <table:table-cell table:style-name="Таблица3.D1" office:value-type="string">
            <text:p text:style-name="P17">балл</text:p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6">4</text:p>
          </table:table-cell>
          <table:table-cell table:style-name="Таблица3.A1" office:value-type="string">
            <text:p text:style-name="P18">Оборудование, материалы и запасные части изготовлены в государствах, объявивших экономические санкции в отношении Российской Федерации, услуги предоставляются юридическими лицами, зарегистрированными в данных государствах, или физическими лицами, имеющие гражданство данных государств.</text:p>
          </table:table-cell>
          <table:table-cell table:style-name="Таблица3.A1" office:value-type="string">
            <text:p text:style-name="P17">0</text:p>
          </table:table-cell>
          <table:table-cell table:style-name="Таблица3.D1" office:value-type="string">
            <text:p text:style-name="P17">балл</text:p>
            <text:p text:style-name="P17"/>
          </table:table-cell>
        </table:table-row>
      </table:table>
      <text:p text:style-name="P62"/>
      <text:list xml:id="list3557456045454151240" text:style-name="L1">
        <text:list-item>
          <text:list>
            <text:list-item>
              <text:list>
                <text:list-item>
                  <text:list>
                    <text:list-item>
                      <text:p text:style-name="P70"><text:span text:style-name="Основной_20_шрифт_20_абзаца"><text:span text:style-name="T70">Итоговый рейтинг Заявки формируется на основании суммы набранных баллов по каждому направлению экспертизы (при необходимости, с учетом дополнительных критериев).</text:span></text:span></text:p>
                      <text:list>
                        <text:list-header>
                          <text:p text:style-name="P71"><text:span text:style-name="Основной_20_шрифт_20_абзаца"><text:span text:style-name="T70"><text:s/><text:tab/> Как следует из материалов дела, Документация не содержит «Методику анализа и оценки заявок» (далее — Методика оценки), данная Методика размещается на официальном сайте Заказчика </text:span></text:span><text:a xlink:type="simple" xlink:href="http://www.tgc1.ru/"><text:span text:style-name="Основной_20_шрифт_20_абзаца"><text:span text:style-name="T69">http://www.tgc1.ru/</text:span></text:span></text:a><text:span text:style-name="Основной_20_шрифт_20_абзаца"><text:span text:style-name="T70">, а также направляется в адрес участников при письменном запросе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70">Таким образом Заказчиком в Документации надлежащим образом не установлен порядок оценки заявок участников.</text:span></text:span></text:p>
      <text:p text:style-name="P63"><text:span text:style-name="Основной_20_шрифт_20_абзаца"><text:span text:style-name="T70">Кроме того, из установленных критериев не представляется возможным определить, как будут оцениваться Заказчиком <text:s/>юридическая, экономическая составляющая заявки, а также техническое предложение, что не позволяет оценить заявку в полном объеме.</text:span></text:span></text:p>
      <text:p text:style-name="P38"><text:span text:style-name="T53">Таким образом, </text:span><text:span text:style-name="T1">Заказчиком в Документации в нарушение пунктов 12, 13 части 10 статьи 4 Закона о закупках</text:span><text:span text:style-name="Основной_20_шрифт_20_абзаца"><text:span text:style-name="T73"> </text:span></text:span><text:span text:style-name="Основной_20_шрифт_20_абзаца"><text:span text:style-name="T74">Заказчиком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не позволяет объективно выявить лучшее условие выполнения договора.</text:span></text:span></text:p>
      <text:p text:style-name="P38"><text:span text:style-name="Основной_20_шрифт_20_абзаца"><text:span text:style-name="T74">Кроме того, в</text:span></text:span><text:span text:style-name="Основной_20_шрифт_20_абзаца"><text:span text:style-name="T75"> соответствии с пунктом 10 части 10 статьи 4 Закона о </text:span></text:span><text:soft-page-break/><text:span text:style-name="Основной_20_шрифт_20_абзаца"><text:span text:style-name="T75">закупках в документации о закупке должны быть указаны сведения, </text:span></text:span><text:span text:style-name="Основной_20_шрифт_20_абзаца"><text:span text:style-name="T75">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0">Согласно пункту 4.4.1.12 Документации «...организатор опубликует разъяснения положений Документации, если указанный Запрос поступил к Организатору не позднее чем за 3 (три) рабочих дня до даты окончания подачи Заявок, указанного в Извещении о проведении запроса предложений и указанный Запрос оформлен в соответствии с требованием пп. 4.4.7.1 и 4.4.7.2.».</text:p>
      <text:p text:style-name="P38"><text:span text:style-name="Основной_20_шрифт_20_абзаца"><text:span text:style-name="T75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</text:span></text:span><text:span text:style-name="Основной_20_шрифт_20_абзаца"><text:span text:style-name="T78">.</text:span></text:span></text:p>
      <text:p text:style-name="P38"><text:span text:style-name="Основной_20_шрифт_20_абзаца"><text:span text:style-name="T76">Кроме того, с</text:span></text:span><text:span text:style-name="Основной_20_шрифт_20_абзаца"><text:span text:style-name="T77">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Основной_20_шрифт_20_абзаца"><text:span text:style-name="T94">В соответствии с пунктом 3 части 10 статьи 4 Закона о закупках <text:s/>в документации о закупке должны быть указаны </text:span></text:span><text:span text:style-name="Основной_20_шрифт_20_абзаца"><text:span text:style-name="T96"><text:s/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60"><text:span text:style-name="Основной_20_шрифт_20_абзаца"><text:span text:style-name="T95">Согласно пункту 4.5.1.2 <text:s/>Документации: «Чтобы претендовать на признание Заявки лучшей в процедуре Запроса предложений и на право заключения Договора, Участник самостоятельно или коллективный Участник в целом должен отвечать следующим требованиям:</text:span></text:span></text:p>
      <text:p text:style-name="P72"><text:span text:style-name="Основной_20_шрифт_20_абзаца"><text:span text:style-name="T97">f) </text:span></text:span><text:span text:style-name="Основной_20_шрифт_20_абзаца"><text:span text:style-name="T95">Иметь в наличии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.</text:span></text:span></text:p>
      <text:p text:style-name="P10"><text:span text:style-name="Основной_20_шрифт_20_абзаца"><text:span text:style-name="T99"><text:tab/>П</text:span></text:span><text:span text:style-name="Основной_20_шрифт_20_абзаца"><text:span text:style-name="T100">ри <text:s/>этом из Документации не представляется возможным определить персонал какой квалификации и в каком количестве, необходимо иметь участнику Запроса предложений, а также какие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компетентностью» для производства (поставки) товаров, выполнения работ и </text:span></text:span><text:soft-page-break/><text:span text:style-name="Основной_20_шрифт_20_абзаца"><text:span text:style-name="T100">оказания услуг, являющихся предметом закупки, а также положительной </text:span></text:span><text:span text:style-name="Основной_20_шрифт_20_абзаца"><text:span text:style-name="T100">репутацией».</text:span></text:span></text:p>
      <text:p text:style-name="P41"><text:span text:style-name="Основной_20_шрифт_20_абзаца"><text:span text:style-name="T100">Согласно пункту 4.9.3.4. Документации организатором проводится проверка информации об участниках, в том числе <text:s/>осуществляется оценка <text:s/>правоспособности, платежеспособности и деловой репутации участника.</text:span></text:span></text:p>
      <text:p text:style-name="P42"><text:span text:style-name="Основной_20_шрифт_20_абзаца"><text:span text:style-name="T100">Из данной формулировки положения Документации не представляется возможным определить какой платежеспособностью и деловой репутацией необходимо обладать участнику, что бы заявка участника была признана лучшей согласно Документации о Запросе предложений.</text:span></text:span></text:p>
      <text:p text:style-name="P42"><text:span text:style-name="Основной_20_шрифт_20_абзаца"><text:span text:style-name="T100">Также подпунктом «о» пункта 4.5.2.1 Документации установлено обязательное требование о наличии в составе заявки участника оригинала справки о выполнении аналогичных (сопоставимых) по характеру и объему оказываемых договоров за последние 3 (три) года по установленной в настоящей Документации форме.</text:span></text:span></text:p>
      <text:p text:style-name="P42"><text:span text:style-name="Основной_20_шрифт_20_абзаца"><text:span text:style-name="T100">Вместе с тем, Заказчиком в документации не раскрыто понятие «аналогичности», что не позволяет участникам определить наличие каких договоров будет учитываться Заказчиком при оценке.</text:span></text:span></text:p>
      <text:p text:style-name="P42"><text:span text:style-name="Основной_20_шрифт_20_абзаца"><text:span text:style-name="T100">В соответствии подпунктом «</text:span></text:span><text:span text:style-name="Основной_20_шрифт_20_абзаца"><text:span text:style-name="T99">i</text:span></text:span><text:span text:style-name="Основной_20_шрифт_20_абзаца"><text:span text:style-name="T100">» пункта 4.5.2.1 Документации участник должен включить в состав заявки <text:s/>заверенные копии действующих лицензий на виды деятельности, связанные с выполнением Договора.</text:span></text:span></text:p>
      <text:p text:style-name="P42"><text:span text:style-name="Основной_20_шрифт_20_абзаца"><text:span text:style-name="T100">Документация не содержит перечень и наименования необходимых лицензии, что не позволяет участникам однозначно определить, наличие каких лицензий учитывается Заказчиком при рассмотрении заявки.</text:span></text:span></text:p>
      <text:p text:style-name="P7"><text:span text:style-name="Основной_20_шрифт_20_абзаца"><text:span text:style-name="T79"><text:tab/>Таким образом, установление вышеуказанных требований противоречит пункту 4 части 1 статьи 3 Закона о закупках, пункту 1.1 Положения о закупке, что нарушает требования части 1 статьи 2, пункта 9 части 10 статьи 4 Закона о закупках</text:span></text:span><text:span text:style-name="Основной_20_шрифт_20_абзаца"><text:span text:style-name="T80">.</text:span></text:span></text:p>
      <text:p text:style-name="P14"><text:span text:style-name="Основной_20_шрифт_20_абзаца"><text:span text:style-name="T34"><text:tab/></text:span></text:span><text:span text:style-name="Основной_20_шрифт_20_абзаца"><text:span text:style-name="T6">Согласно части 7 статьи 7.32.3 КоАП, за</text:span></text:span><text:span text:style-name="Основной_20_шрифт_20_абзаца"><text:span text:style-name="T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14"><text:span text:style-name="Основной_20_шрифт_20_абзаца"><text:span text:style-name="T6"><text:tab/></text:span></text:span><text:span text:style-name="Основной_20_шрифт_20_абзаца"><text:span text:style-name="T4">Таким образом, в действиях юридического лица – </text:span></text:span><text:span text:style-name="Основной_20_шрифт_20_абзаца"><text:span text:style-name="T6">ОАО «ТГК-1»</text:span></text:span><text:span text:style-name="Основной_20_шрифт_20_абзаца"><text:span text:style-name="T4">, выразившихся в</text:span></text:span><text:span text:style-name="Основной_20_шрифт_20_абзаца"><text:span text:style-name="T6"> </text:span></text:span><text:span text:style-name="Основной_20_шрифт_20_абзаца"><text:span text:style-name="T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">, содержит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52"><text:span text:style-name="T28"><text:tab/>Место совершения административного правонарушения: </text:span><text:span text:style-name="Основной_20_шрифт_20_абзаца"><text:span text:style-name="T21">Санкт-</text:span></text:span><text:soft-page-break/><text:span text:style-name="Основной_20_шрифт_20_абзаца"><text:span text:style-name="T21">Петербург</text:span></text:span><text:span text:style-name="Основной_20_шрифт_20_абзаца"><text:span text:style-name="T29">, Добролюбова пр., д. 16, корп. 2, </text:span></text:span><text:span text:style-name="Основной_20_шрифт_20_абзаца"><text:span text:style-name="T21">лит. А</text:span></text:span><text:span text:style-name="Основной_20_шрифт_20_абзаца"><text:span text:style-name="T20">.</text:span></text:span></text:p>
      <text:p text:style-name="P13"><text:span text:style-name="Основной_20_шрифт_20_абзаца"><text:span text:style-name="T4"><text:tab/>Время совершения административного правонарушения: </text:span></text:span><text:span text:style-name="Основной_20_шрифт_20_абзаца"><text:span text:style-name="T42">10</text:span></text:span><text:span text:style-name="Основной_20_шрифт_20_абзаца"><text:span text:style-name="T43">.03.2016</text:span></text:span><text:span text:style-name="Основной_20_шрифт_20_абзаца"><text:span text:style-name="T4">.</text:span></text:span></text:p>
      <text:p text:style-name="P12"><text:span text:style-name="Основной_20_шрифт_20_абзаца"><text:span text:style-name="T16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, не установлены.</text:span></text:span></text:p>
      <text:p text:style-name="P12"><text:span text:style-name="Основной_20_шрифт_20_абзаца"><text:span text:style-name="T16"><text:tab/></text:span></text:span><text:span text:style-name="Основной_20_шрифт_20_абзаца"><text:span text:style-name="T19">Протокол по настоящему делу об административном правонарушении <text:s text:c="5"/>составлен 28.11.2016 начальником правового отдела Управления контроля размещения государственного заказа Федеральной антимонопольной службы Шаровой К.К. в отсутствии</text:span></text:span><text:span text:style-name="Основной_20_шрифт_20_абзаца"><text:span text:style-name="T103"> представителей лица в отношении которого ведется производство по настоящему делу об административном правонарушении.</text:span></text:span></text:p>
      <text:p text:style-name="P12"><text:span text:style-name="Основной_20_шрифт_20_абзаца"><text:span text:style-name="T103"><text:tab/></text:span></text:span><text:span text:style-name="Основной_20_шрифт_20_абзаца"><text:span text:style-name="T83">В материалах настоящего дела об административном правонарушении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12"><text:span text:style-name="Основной_20_шрифт_20_абзаца"><text:span text:style-name="T83"><text:tab/></text:span></text:span><text:span text:style-name="Основной_20_шрифт_20_абзаца"><text:span text:style-name="T84">Рассмотрение настоящего дела об административном правонарушении <text:s text:c="2"/>состоялось 16.12.2016 </text:span></text:span><text:span text:style-name="Основной_20_шрифт_20_абзаца"><text:span text:style-name="T86">в отсутствии</text:span></text:span><text:span text:style-name="Основной_20_шрифт_20_абзаца"><text:span text:style-name="T98"> представителей лица в отношении которого ведется производство по настоящему делу об административном правонарушении.</text:span></text:span></text:p>
      <text:p text:style-name="P12"><text:span text:style-name="Основной_20_шрифт_20_абзаца"><text:span text:style-name="T98"><text:s/><text:tab/></text:span></text:span><text:span text:style-name="Основной_20_шрифт_20_абзаца"><text:span text:style-name="T8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85">ОАО «ТГК-1»</text:span></text:span><text:span text:style-name="Основной_20_шрифт_20_абзаца"><text:span text:style-name="T88"> </text:span></text:span><text:span text:style-name="Основной_20_шрифт_20_абзаца"><text:span text:style-name="T89"><text:s/></text:span></text:span><text:span text:style-name="Основной_20_шрифт_20_абзаца"><text:span text:style-name="T87">нарушения </text:span></text:span><text:span text:style-name="Основной_20_шрифт_20_абзаца"><text:span text:style-name="T85">пунктов 9, 12, 13 части 10 статьи 4</text:span></text:span><text:span text:style-name="Основной_20_шрифт_20_абзаца"><text:span text:style-name="T87"> Закона о закупках.</text:span></text:span></text:p>
      <text:p text:style-name="P12"><text:span text:style-name="Основной_20_шрифт_20_абзаца"><text:span text:style-name="T87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span></text:span></text:p>
      <text:p text:style-name="P53"><text:tab/>Обстоятельства, отягчающие административную ответственность, не установлены.</text:p>
      <text:p text:style-name="P12"><text:span text:style-name="Основной_20_шрифт_20_абзаца"><text:span text:style-name="T87"><text:tab/>Обстоятельства, смягчающие административную ответственность, не установлены.</text:span></text:span></text:p>
      <text:p text:style-name="P52"><text:span text:style-name="Основной_20_шрифт_20_абзаца"><text:span text:style-name="T10"><text:tab/>Согласно части 7 статьи 7.32.3 КоАП, </text:span></text:span><text:span text:style-name="Основной_20_шрифт_20_абзаца"><text:span text:style-name="T1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0">,</text:span></text:span><text:span text:style-name="Основной_20_шрифт_20_абзаца"><text:span text:style-name="T12"> влечет наложение административного штрафа на юридических лиц в </text:span></text:span><text:span text:style-name="Основной_20_шрифт_20_абзаца"><text:span text:style-name="T12">размере</text:span></text:span><text:span text:style-name="Основной_20_шрифт_20_абзаца"><text:span text:style-name="T10"> </text:span></text:span><text:span text:style-name="Основной_20_шрифт_20_абзаца"><text:span text:style-name="T12">от пяти тысяч до десяти тысяч рублей.</text:span></text:span></text:p>
      <text:p text:style-name="P43"><text:span text:style-name="Основной_20_шрифт_20_абзаца"><text:span text:style-name="T13"><text:tab/></text:span></text:span><text:span text:style-name="T15">В соответствии с частью 3 статьи 4.1 КоАП,</text:span><text:span text:style-name="Основной_20_шрифт_20_абзаца"><text:span text:style-name="T38"> </text:span></text:span><text:span text:style-name="Основной_20_шрифт_20_абзаца"><text:span text:style-name="T1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</text:span></text:span><text:soft-page-break/><text:span text:style-name="Основной_20_шрифт_20_абзаца"><text:span text:style-name="T13">административную ответственность.</text:span></text:span></text:p>
      <text:p text:style-name="P11"><text:span text:style-name="Основной_20_шрифт_20_абзаца"><text:span text:style-name="T11"><text:tab/>Должностным лицом, уполномоченным на рассмотрение настоящего дела об административной правонарушении, установлено, что</text:span></text:span><text:span text:style-name="Основной_20_шрифт_20_абзаца"><text:span text:style-name="T91"> предписание выданное Комиссией ФАС России по делу № 223ФЗ-122/16 исполнено в полном объеме и в срок.</text:span></text:span></text:p>
      <text:p text:style-name="P61"><text:span text:style-name="Основной_20_шрифт_20_абзаца"><text:span text:style-name="T39">П</text:span></text:span><text:span text:style-name="Основной_20_шрифт_20_абзаца"><text:span text:style-name="T4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37"> </text:span></text:span><text:span text:style-name="Основной_20_шрифт_20_абзаца"><text:span text:style-name="T93">ОАО «ТГК-1»</text:span></text:span><text:span text:style-name="Основной_20_шрифт_20_абзаца"><text:span text:style-name="T92"> </text:span></text:span><text:span text:style-name="Основной_20_шрифт_20_абзаца"><text:span text:style-name="T40">административного наказания </text:span></text:span><text:span text:style-name="Основной_20_шрифт_20_абзаца"><text:span text:style-name="T39">в виде штрафа в размере пяти</text:span></text:span><text:span text:style-name="Основной_20_шрифт_20_абзаца"><text:span text:style-name="T40"> тысяч рублей.</text:span></text:span></text:p>
      <text:p text:style-name="P44">Руководствуясь статьей 29.9 КоАП,</text:p>
      <text:p text:style-name="P44"/>
      <text:p text:style-name="P45"><text:span text:style-name="T61">ПОСТАНОВИЛ</text:span><text:span text:style-name="T62">:</text:span></text:p>
      <text:p text:style-name="P46"/>
      <text:list xml:id="list4941235951530668695" text:style-name="L2">
        <text:list-item>
          <text:list>
            <text:list-item>
              <text:list>
                <text:list-item>
                  <text:p text:style-name="P64"><text:span text:style-name="T62">Признать в действиях </text:span><text:span text:style-name="Основной_20_шрифт_20_абзаца"><text:span text:style-name="T81">ОАО «ТГК-1»</text:span></text:span><text:span text:style-name="Основной_20_шрифт_20_абзаца"><text:span text:style-name="T22">,</text:span></text:span><text:span text:style-name="Основной_20_шрифт_20_абзаца"><text:span text:style-name="T18"> </text:span></text:span><text:span text:style-name="T35">выразившихся </text:span><text:span text:style-name="T17">в </text:span><text:span text:style-name="Основной_20_шрифт_20_абзаца"><text:span text:style-name="T1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T35">, нарушения</text:span><text:span text:style-name="Основной_20_шрифт_20_абзаца"><text:span text:style-name="T82"> пунктов 9, </text:span></text:span><text:span text:style-name="Основной_20_шрифт_20_абзаца"><text:span text:style-name="T90">12, 13,</text:span></text:span><text:span text:style-name="Основной_20_шрифт_20_абзаца"><text:span text:style-name="T82"> части 10 статьи 4, части 1 статьи 2 Закона о закупках.</text:span></text:span></text:p>
                </text:list-item>
                <text:list-item>
                  <text:p text:style-name="P65"><text:span text:style-name="Основной_20_шрифт_20_абзаца"><text:span text:style-name="T23">Несоблюдение требований, предусмотренных Законом о закупках, к содержанию документации о Закупке, </text:span></text:span><text:span text:style-name="T15">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65"><text:span text:style-name="T62">Наложить на </text:span><text:span text:style-name="Основной_20_шрифт_20_абзаца"><text:span text:style-name="T24">ОАО «ТГК-1»</text:span></text:span><text:span text:style-name="Основной_20_шрифт_20_абзаца"><text:span text:style-name="T27"> (ОГРН 1057810153400, ИНН 7841312071, КПП 780501001, адрес (место нахождения) Добролюбова пр., д. 16, корп. 2, лит. А, Санкт-Петербург)</text:span></text:span><text:span text:style-name="Основной_20_шрифт_20_абзаца"><text:span text:style-name="T36"> </text:span></text:span><text:span text:style-name="T62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48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9"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)</text:p>
      <text:p text:style-name="P49"><text:tab/><text:tab/><text:tab/>КБК 16111602010016000140</text:p>
      <text:p text:style-name="P49"><text:tab/><text:tab/><text:tab/>ОКТМО 45380000</text:p>
      <text:p text:style-name="P49">Банк получателя ОПЕРУ-1</text:p>
      <text:p text:style-name="P49"><text:soft-page-break/><text:tab/><text:tab/><text:tab/>Банка России</text:p>
      <text:p text:style-name="P49"><text:tab/><text:tab/><text:tab/>г. Москвы</text:p>
      <text:p text:style-name="P49"><text:tab/><text:tab/><text:tab/>БИК 044501002</text:p>
      <text:p text:style-name="P49">Расчетный счет 40101810500000001901</text:p>
      <text:p text:style-name="P5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<text:tab/>Документы, подтверждающие уплату штрафа необходимо направить по электронной почте <text:span text:style-name="T102">sharova</text:span><text:span text:style-name="T54">@fas.gov.ru.</text:span><text:span text:style-name="T101"> </text:span><text:span text:style-name="T6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29">Заместитель начальника Управления <text:s text:c="88"/>контроля размещения государственного заказа <text:s text:c="35"/>Р.В. Семенов </text:p>
      <text:p text:style-name="P28"/>
      <text:p text:style-name="P28"/>
      <text:p text:style-name="P51">Настоящее постановление вступило в законную силу</text:p>
      <text:p text:style-name="P51">«___»__________________2016 г.</text:p>
      <text:p text:style-name="P23"/>
      <text:p text:style-name="P23"/>
      <text:p text:style-name="P23"/>
      <text:p text:style-name="P23"/>
      <text:p text:style-name="P23"/>
      <text:p text:style-name="P24"><text:s/><text:span text:style-name="T64">Ульянов Д.В. </text:span><text:span text:style-name="Основной_20_шрифт_20_абзаца"><text:span text:style-name="T30">(499) 755-23-23 </text:span></text:span><text:span text:style-name="Основной_20_шрифт_20_абзаца"><text:span text:style-name="T31">(</text:span></text:span><text:span text:style-name="Основной_20_шрифт_20_абзаца"><text:span text:style-name="T41">088-856)</text:span></text:span></text:p>
      <text:p text:style-name="P20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FFCA5C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Пункт" style:family="paragraph" style:parent-style-name="Standard" style:list-style-name="WW8Num23">
      <style:paragraph-properties fo:margin="100%" fo:margin-left="0cm" fo:margin-right="0cm" fo:margin-top="0cm" fo:margin-bottom="0cm" fo:text-indent="0cm" style:auto-text-indent="false"/>
      <style:text-properties fo:language="zxx" fo:country="none"/>
    </style:style>
    <style:style style:name="Подпункт" style:family="paragraph" style:parent-style-name="Пункт" style:list-style-name="">
      <style:paragraph-properties fo:margin="100%" fo:margin-left="2cm" fo:margin-right="0cm" fo:margin-top="0cm" fo:margin-bottom="0cm" fo:text-indent="-2cm" style:auto-text-indent="false">
        <style:tab-stops>
          <style:tab-stop style:position="2cm"/>
        </style:tab-stops>
      </style:paragraph-properties>
    </style:style>
    <style:style style:name="Подподпункт" style:family="paragraph" style:parent-style-name="Подпункт" style:list-style-name="WW8Num23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23z1" style:family="text">
      <style:text-properties fo:font-size="12pt" fo:font-weight="normal" style:font-size-asian="12pt" style:font-weight-asian="normal" style:font-size-complex="12pt"/>
    </style:style>
    <style:style style:name="WW8Num2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3" style:family="text">
      <style:text-properties fo:color="#000000" fo:font-style="normal" fo:font-weight="normal" style:font-style-asian="normal" style:font-weight-asian="normal"/>
    </style:style>
    <style:style style:name="WW8Num23z4" style:family="text">
      <style:text-properties fo:font-size="12pt" style:font-size-asian="12pt" style:font-size-complex="12pt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3.002cm" fo:text-indent="-2cm" fo:margin-left="3.002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4.223cm" fo:text-indent="-2cm" fo:margin-left="4.223cm"/>
        </style:list-level-properties>
      </text:list-level-style-number>
      <text:list-level-style-number text:level="5" text:style-name="WW8Num2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3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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1333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33316(1) </text:p></draw:text-box></draw:frame><draw:frame draw:style-name="Mfr2" draw:name="SpdBarcode" text:anchor-type="paragraph" svg:x="0cm" svg:width="3.6cm" svg:height="0.78cm" draw:z-index="9"><draw:image xlink:href="Pictures/10000201000000780000001AFFCA5C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0:04:15.48</meta:creation-date>
    <meta:generator>OpenOffice.org/3.4.1$Win32 OpenOffice.org_project/341m1$Build-9593</meta:generator>
    <dc:date>2016-12-21T10:43:12.05</dc:date>
    <meta:document-statistic meta:table-count="1" meta:image-count="1" meta:object-count="0" meta:page-count="9" meta:paragraph-count="120" meta:word-count="2373" meta:character-count="19335"/>
    <meta:user-defined meta:name="Поле 1"/>
    <meta:user-defined meta:name="Поле 2"/>
    <meta:user-defined meta:name="Поле 3"/>
    <meta:user-defined meta:name="Поле 4"/>
  </office:meta>
</office:document-meta>
</file>