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FC4F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background-color="transparent" style:font-style-asian="italic" style:font-style-complex="italic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fo:background-color="transparent" style:font-weight-asian="bold" style:font-weight-complex="bold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1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2" style:family="text">
      <style:text-properties fo:color="#000000" fo:language="en" fo:country="US" style:text-underline-style="none" fo:font-weight="normal" fo:background-color="transparent" style:font-weight-asian="normal" style:font-weight-complex="normal"/>
    </style:style>
    <style:style style:name="T1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6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style:text-line-through-style="none" fo:font-weight="normal" fo:background-color="transparent" style:font-weight-asian="normal" style:font-weight-complex="normal"/>
    </style:style>
    <style:style style:name="T20" style:family="text">
      <style:text-properties fo:color="#000000" style:text-line-through-style="none" fo:language="en" fo:country="US" fo:font-weight="normal" fo:background-color="transparent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en" fo:country="US" fo:font-weight="normal" fo:background-color="transparent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92a28-08af-4af2-bb10-406f53adc6b0" text:name="BossProviderVariable"/>
      </text:user-field-decls>
      <text:p text:style-name="P21"/>
      <text:p text:style-name="P6"/>
      <text:p text:style-name="P6"><text:tab/><text:tab/><text:tab/><text:tab/><text:tab/><text:tab/><text:tab/><text:tab/><text:tab/><text:tab/>По списку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tab/></text:p>
      <text:p text:style-name="P19"><text:tab/>ОПРЕДЕЛЕНИЕ</text:p>
      <text:p text:style-name="P16">О НАЗНАЧЕНИИ ДЕЛА № 1-10-180/00-18-16 О НАРУШЕНИИ АНТИМОНОПОЛЬНОГО ЗАКОНОДАТЕЛЬСТВА<text:line-break/>К РАССМОТРЕНИЮ</text:p>
      <text:p text:style-name="P5"/>
      <text:p text:style-name="P4"><text:span text:style-name="T5">«</text:span><text:span text:style-name="T14">21</text:span><text:span text:style-name="T5">» декабря 2016 г.<text:tab/><text:tab/><text:tab/><text:tab/><text:tab/><text:tab/><text:tab/><text:tab/><text:tab/> <text:s text:c="7"/></text:span>г. Москва</text:p>
      <text:p text:style-name="P4"/>
      <text:p text:style-name="P18"><text:tab/>Председатель Комиссии Федеральной антимонопольной службы по рассмотрению дела № 1-10-180/00-18-16 о нарушении антимонопольного законодательства Кашеваров А.Б.</text:p>
      <text:p text:style-name="P18"/>
      <text:p text:style-name="P18"><text:tab/>УСТАНОВИЛ:</text:p>
      <text:p text:style-name="P18"/>
      <text:p text:style-name="P11"><text:tab/>В Федеральную антимонопольную служб<text:span text:style-name="T31">у поступило заявление </text:span><text:span text:style-name="T24">&lt;...&gt;</text:span><text:span text:style-name="T31"> </text:span><text:span text:style-name="T18"><text:s/>(далее </text:span><text:bookmark-start text:name="__DdeLink__4522_67065660"/><text:span text:style-name="T18">–</text:span><text:bookmark-end text:name="__DdeLink__4522_67065660"/><text:span text:style-name="T18"> Заявление, Заявитель), </text:span><text:span text:style-name="T17">и</text:span><text:span text:style-name="T31">з которого следует, что в апреле 2016 года Заявитель обратился в службу технической поддержки </text:span><text:span text:style-name="T24">Apple</text:span><text:span text:style-name="T31">, а также в несколько сервисных центров с целью замены повреждённого дисплея смартфона </text:span><text:span text:style-name="T24">Apple</text:span><text:span text:style-name="T31"> </text:span><text:span text:style-name="T24">iPhone</text:span><text:span text:style-name="T31"> 6 </text:span><text:span text:style-name="T24">Plus</text:span><text:span text:style-name="T31">, приобретенного в 2015 году. В службе технической поддержки </text:span><text:span text:style-name="T24">Apple, </text:span><text:span text:style-name="T3">а также в несколько сервисных центров Заявителю </text:span><text:span text:style-name="T31">пояснили, что </text:span><text:span text:style-name="T27">замена дисплея в Российской Федерации не предусмотрена. </text:span>В мае 2016 года Заявитель приобрел еще один смартфон <text:span text:style-name="T24">Apple</text:span><text:span text:style-name="T31"> </text:span><text:span text:style-name="T24">iPhone</text:span><text:span text:style-name="T31"> </text:span><text:span text:style-name="T24">SE </text:span>и в августе 2016 года обратился в сервисные центры с целью ремонта повреждённого дисплея. Сервисные центры пояснили, что ремонт дисплейного модуля в Российской Федерации невозможен в связи <text:span text:style-name="T26">с отсутствием поставок в Российскую Федерацию указанных запасных частей. </text:span>Вместо ремонта Заявителю было предложено произвести замену смартфона на аналогичный с доплатой от 22 200 руб. до 23 990 руб.</text:p>
      <text:p text:style-name="P11"><text:tab/>ФАС России установлено, что в настоящее время единственным юридическим <text:soft-page-break/>лицом, которое поставляет продукцию компании <text:span text:style-name="T23">Apple</text:span> <text:span text:style-name="T23">inc</text:span>. на российский рынок является ООО «Эппл Рус», которое составляет одну группу лиц с <text:span text:style-name="T23">Apple</text:span> <text:span text:style-name="T23">inc</text:span>.</text:p>
      <text:p text:style-name="P11"><text:tab/>На основании ответов сервисных центров установлено, что компания- производитель не поставляет на территорию Российской Федерации такие комплектующие, как модули экранов и материнские платы для <text:span text:style-name="T23">iPhone</text:span> 6, <text:span text:style-name="T23">iPhone</text:span> 6 <text:span text:style-name="T23">Plus</text:span>, <text:span text:style-name="T23">iPhone</text:span> 6<text:span text:style-name="T23">s</text:span>, <text:span text:style-name="T23">iPhone</text:span> 6<text:span text:style-name="T23">s</text:span> <text:span text:style-name="T23">Plus</text:span>, в связи с чем замена указанных частей на территории Российской Федерации авторизованными сервисными центрами ООО «Эппл Рус» не производится.</text:p>
      <text:p text:style-name="P12"><text:tab/>Так, в случае поломки указанных комплектующих в рамках течения сроков гарантийного обслуживания указанных устройств и признания авторизованным сервисным центром ООО «Эппл Рус» гарантийного случая, производится бесплатная полная замена таких устройств на аналогичное новое (замене подлежит только само устройство без коробки, шнуров, зарядного устройства, наушников).</text:p>
      <text:p text:style-name="P11"><text:span text:style-name="T1"><text:tab/></text:span>При этом в случае, если поломка материнской платы или модуля экрана произошла за рамками течения гарантийного срока или поломка не была признана авторизованным сервисным центром ООО «Эппл Рус» гарантийной, то физическое или юридическое лицо <text:span text:style-name="T5">–</text:span> владелец <text:span text:style-name="T23">iPhone</text:span> 6, <text:span text:style-name="T23">iPhone</text:span> 6 <text:span text:style-name="T23">Plus</text:span>, <text:span text:style-name="T23">iPhone</text:span> 6<text:span text:style-name="T23">s</text:span>, <text:span text:style-name="T23">iPhone</text:span> 6<text:span text:style-name="T23">s</text:span> <text:span text:style-name="T23">Plus</text:span> вправе осуществить платную замену такого устройства на аналогичное новое.</text:p>
      <text:p text:style-name="P13"><text:tab/>Учитывая изложенное, все организации, оказывающие услуги по замене модуля экрана и/или материнской платы, осуществляют такую деятельность, не имея Договора с компанией ООО «Эппл Рус» или нарушая такой Договор, соответственно, владелец оконечного оборудования <text:span text:style-name="T23">Apple</text:span> <text:span text:style-name="T23">inc</text:span>., воспользовавшись услугами указанных организаций, теряет гарантию не только на ту запасную часть, ремонт которой был произведен, но и на все устройство в целом.</text:p>
      <text:p text:style-name="P14"><text:span text:style-name="T1"><text:tab/>В соответствии с пунктом 1 статьи 5 Закона Российской Федерации от 07.02.1992 № 2300-1 «О защите прав потребителей» (далее – Закон о защите прав потребителей) </text:span>срок службы – это период, устанавливаемый изготовителем на товар, предназначенный для длительного использования, в течение которого изготовитель обязуется:</text:p>
      <text:p text:style-name="P14"><text:tab/><text:span text:style-name="T5">–</text:span> обеспечивать потребителю возможность использования товара (работы) по назначению;</text:p>
      <text:p text:style-name="P14"><text:tab/><text:span text:style-name="T5">–</text:span> нести ответственность за существенные недостатки.</text:p>
      <text:p text:style-name="P14"><text:tab/>Согласно статье 6 Закона о защите прав потребителей изготовитель обязан обеспечить возможность использования товара в течение его срока службы. Для этой цели изготовитель обеспечивает ремонт и техническое обслуживание товара,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, а при отсутствии такого срока в течение десяти лет со дня передачи товара потребителю.</text:p>
      <text:p text:style-name="P14"><text:span text:style-name="T21"><text:tab/></text:span><text:span text:style-name="T26">Таким образом, ремонт и техническое обслуживание товара являются способами обеспечения прав потребителей на использование товара в полной мере </text:span><text:soft-page-break/><text:span text:style-name="T26">по назначению в течение срока службы.</text:span></text:p>
      <text:p text:style-name="P14"><text:tab/>В соответствии с общими положениями «Ограниченной годичной гарантии <text:span text:style-name="T23">Apple</text:span> только для продуктов марки <text:span text:style-name="T23">Apple</text:span>» срок службы продукта <text:span text:style-name="T23">Apple</text:span> составляет 5 (пять) лет с даты первоначального приобретения в розничном магазине конечным покупателем.</text:p>
      <text:p text:style-name="P14"><text:tab/>Согласно части 1 статьи 10 Федерального закона от 26.07.2006 № 135-ФЗ<text:line-break/>«О защите конкуренции» (далее – Закон о защите конкуренции)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14"><text:span text:style-name="T2"><text:tab/></text:span><text:span text:style-name="T3">На основании изложенного издан приказ Федеральной антимонопольной службы </text:span><text:span text:style-name="T17">от 07.12.2016 № 1725/16 </text:span><text:span text:style-name="T4">«О</text:span><text:span text:style-name="T3"> возбуждении дела и создании Комиссии по рассмотрению дела о нарушении антимонопольного законодательства» по признакам нарушения ООО «Эппл Рус» (107031, г. Москва, ул. Петровка, д. 5) части 1 статьи 10 Закона о защите конкуренции, выразившегося в необеспечении возможности использования товара (продукция компании </text:span><text:bookmark-start text:name="__DdeLink__1599_67065660"/><text:span text:style-name="T24">Apple inc.</text:span><text:bookmark-end text:name="__DdeLink__1599_67065660"/><text:span text:style-name="T3">: </text:span><text:span text:style-name="T24">iPhone</text:span><text:span text:style-name="T3"> 6, </text:span><text:span text:style-name="T24">iPhone</text:span><text:span text:style-name="T3"> 6 </text:span><text:span text:style-name="T24">Plus</text:span><text:span text:style-name="T3">, </text:span><text:span text:style-name="T24">iPhone</text:span><text:span text:style-name="T3"> 6</text:span><text:span text:style-name="T24">s</text:span><text:span text:style-name="T3">, </text:span><text:span text:style-name="T24">iPhone</text:span><text:span text:style-name="T3"> 6</text:span><text:span text:style-name="T24">s</text:span><text:span text:style-name="T3"> Plus) в течение срока его службы, в результате которого ущемляются интересы неопределенного круга потребителей</text:span><text:span text:style-name="T17">, руководствуясь частью 13 статьи 44 Закона о защите конкуренции</text:span></text:p>
      <text:p text:style-name="P15"/>
      <text:p text:style-name="P9"><text:tab/>ОПРЕДЕЛИЛ:</text:p>
      <text:p text:style-name="P9"/>
      <text:p text:style-name="P9"><text:tab/>1. Назначить дело № 1-10-180/00-18-16 к рассмотрению на <text:span text:style-name="T22">17 «января» 2017</text:span> <text:span text:style-name="T22">года</text:span> в <text:span text:style-name="T22">15 часов 00 мин.</text:span> по адресу: г. Москва, ул. Садовая-Кудринская, д. 11, каб.<text:line-break/>№ 127-129 (зал заседаний № 3).</text:p>
      <text:p text:style-name="P9"><text:tab/>2. Привлечь к участию в рассмотрении дела № 1-10-180/00-18-16 в качестве:</text:p>
      <text:p text:style-name="P9"><text:tab/><text:span text:style-name="T22">ответчика</text:span>: <text:bookmark-start text:name="__DdeLink__859_883206475"/>ООО «Эппл Рус»<text:bookmark-end text:name="__DdeLink__859_883206475"/> (107031, г. Москва, ул. Петровка, д. 5);</text:p>
      <text:p text:style-name="P4"><text:span text:style-name="T5"><text:tab/></text:span><text:span text:style-name="T8">заявителя</text:span><text:span text:style-name="T18">: </text:span><text:span text:style-name="T13">&lt;...&gt;</text:span></text:p>
      <text:p text:style-name="P4"><text:span text:style-name="T6"><text:tab/>3. </text:span><text:span text:style-name="T7">Ответчику</text:span><text:span text:style-name="T5"> представить</text:span><text:span text:style-name="T6"> </text:span><text:span text:style-name="T7">в срок до 09 «января» 2017 года</text:span><text:span text:style-name="T9"> следующие надлежащим образом заверенные документы и информацию:</text:span></text:p>
      <text:p text:style-name="P4"><text:span text:style-name="T10"><text:tab/>- полный перечень авторизованных сервисных центров </text:span><text:span text:style-name="T12">Apple </text:span><text:span text:style-name="T16">на территории Российской Федерации по состоянию на 31.12.2016 </text:span><text:span text:style-name="T10">(</text:span><text:span text:style-name="T16">с указанием полных наименований таких организаций, ИНН, почтовых и фактических адресов местонахождения);</text:span></text:p>
      <text:p text:style-name="P10"><text:tab/>- перечень всех лиц, которые в 2016 году входили в одну группу лиц с <text:s text:c="14"/>ООО «Эппл Рус» <text:bookmark-start text:name="__DdeLink__251_689876375"/>по любому основанию, предусмотренному статьей<text:bookmark-end text:name="__DdeLink__251_689876375"/> 9 Закона о защите конкуренции;</text:p>
      <text:p text:style-name="P4"><text:span text:style-name="T15"><text:tab/>- копию дистрибьюторского договора, заключенного </text:span><text:bookmark-start text:name="__DdeLink__861_883206475"/><text:bookmark-start text:name="__DdeLink__873_883206475"/><text:bookmark-start text:name="__DdeLink__879_883206475"/><text:span text:style-name="T16">ООО «Эппл Рус»</text:span><text:bookmark-end text:name="__DdeLink__861_883206475"/><text:bookmark-end text:name="__DdeLink__873_883206475"/><text:bookmark-end text:name="__DdeLink__879_883206475"/><text:span text:style-name="T16"> с </text:span><text:bookmark-start text:name="__DdeLink__1601_67065660"/><text:bookmark-start text:name="__DdeLink__871_883206475"/><text:span text:style-name="T12">Apple Distribution International</text:span><text:bookmark-end text:name="__DdeLink__1601_67065660"/><text:bookmark-end text:name="__DdeLink__871_883206475"/><text:span text:style-name="T12">, </text:span><text:span text:style-name="T16">со всеми приложениями, изменениями и дополнениями;</text:span></text:p>
      <text:p text:style-name="P4"><text:soft-page-break/><text:span text:style-name="T15"><text:tab/>- </text:span><text:span text:style-name="T16">письменные пояснения</text:span><text:span text:style-name="T15"> о причинах отсутствия поставок на территорию Российской Федерации комплектующих, необходимых для ремонта </text:span><text:span text:style-name="T11">iPhone</text:span><text:span text:style-name="T15"> 6, </text:span><text:span text:style-name="T11">iPhone</text:span><text:span text:style-name="T15"> 6 </text:span><text:span text:style-name="T11">Plus</text:span><text:span text:style-name="T15">, </text:span><text:span text:style-name="T11">iPhone</text:span><text:span text:style-name="T15"> 6</text:span><text:span text:style-name="T11">s</text:span><text:span text:style-name="T15">, </text:span><text:span text:style-name="T11">iPhone</text:span><text:span text:style-name="T15"> 6</text:span><text:span text:style-name="T11">s</text:span><text:span text:style-name="T15"> Plus (модули экранов и материнские платы);</text:span></text:p>
      <text:p text:style-name="P4"><text:span text:style-name="T15"><text:tab/>- информацию о мировой географии поставок комплектующих, необходимых для ремонта </text:span><text:span text:style-name="T11">iPhone</text:span><text:span text:style-name="T15"> 6, </text:span><text:span text:style-name="T11">iPhone</text:span><text:span text:style-name="T15"> 6 </text:span><text:span text:style-name="T11">Plus</text:span><text:span text:style-name="T15">, </text:span><text:span text:style-name="T11">iPhone</text:span><text:span text:style-name="T15"> 6</text:span><text:span text:style-name="T11">s</text:span><text:span text:style-name="T15">, </text:span><text:span text:style-name="T11">iPhone</text:span><text:span text:style-name="T15"> 6</text:span><text:span text:style-name="T11">s</text:span><text:span text:style-name="T15"> Plus (модули экранов и </text:span><text:span text:style-name="T15">материнские платы);</text:span></text:p>
      <text:p text:style-name="P4"><text:span text:style-name="T15"><text:tab/>- письменную/электронную переписку</text:span><text:span text:style-name="T16"> ООО «Эппл Рус» </text:span><text:span text:style-name="T15">с авторизованными сервисными центрами </text:span><text:span text:style-name="T11">Apple </text:span><text:span text:style-name="T15">на территории Российской Федерации, касающуюся поставок на территорию Российской Федерации комплектующих, необходимых для ремонта </text:span><text:span text:style-name="T11">iPhone</text:span><text:span text:style-name="T15"> 6, </text:span><text:span text:style-name="T11">iPhone</text:span><text:span text:style-name="T15"> 6 </text:span><text:span text:style-name="T11">Plus</text:span><text:span text:style-name="T15">, </text:span><text:span text:style-name="T11">iPhone</text:span><text:span text:style-name="T15"> 6</text:span><text:span text:style-name="T11">s</text:span><text:span text:style-name="T15">, </text:span><text:span text:style-name="T11">iPhone</text:span><text:span text:style-name="T15"> 6</text:span><text:span text:style-name="T11">s</text:span><text:span text:style-name="T15"> Plus (модули экранов и материнские платы);</text:span></text:p>
      <text:p text:style-name="P4"><text:span text:style-name="T15"><text:tab/>- информацию о судебных разбирательствах (оконченных, а также находящихся в стадии рассмотрения), предметом которых является оспаривание нарушенных прав потребителей ввиду отсутствия комплектующих, необходимых </text:span><text:span text:style-name="T15">для ремонта </text:span><text:span text:style-name="T11">iPhone</text:span><text:span text:style-name="T15"> </text:span><text:span text:style-name="T15">6, </text:span><text:span text:style-name="T11">iPhone</text:span><text:span text:style-name="T15"> </text:span><text:span text:style-name="T15">6 </text:span><text:span text:style-name="T11">Plus</text:span><text:span text:style-name="T15">, </text:span><text:span text:style-name="T11">iPhone</text:span><text:span text:style-name="T15"> </text:span><text:span text:style-name="T15">6</text:span><text:span text:style-name="T11">s</text:span><text:span text:style-name="T15">, </text:span><text:span text:style-name="T11">iPhone</text:span><text:span text:style-name="T15"> </text:span><text:span text:style-name="T15">6</text:span><text:span text:style-name="T11">s</text:span><text:span text:style-name="T15"> </text:span><text:span text:style-name="T15">Plus </text:span><text:span text:style-name="T15">(модули экранов и материнские платы).</text:span></text:p>
      <text:p text:style-name="P4"><text:span text:style-name="T6"><text:tab/>4. </text:span><text:span text:style-name="T7">Ответчику</text:span><text:span text:style-name="T5"> </text:span><text:span text:style-name="T18">и </text:span><text:span text:style-name="T8">Заявителю</text:span><text:span text:style-name="T5"> представить </text:span><text:span text:style-name="T7">в срок до 09 «января» 2017 года</text:span><text:span text:style-name="T5"> следующие документы и информацию:</text:span></text:p>
      <text:p text:style-name="P9"><text:tab/>- документы и материалы, которые могут иметь существенное значение для вынесения решения по рассматриваемому делу;</text:p>
      <text:p text:style-name="P8"><text:tab/>- позицию по делу.</text:p>
      <text:p text:style-name="P9"/>
      <text:p text:style-name="P4"><text:tab/>Явка лиц, участвующих в деле № <text:span text:style-name="T5">1-10-180/00-18-16,</text:span> или их представителей с доверенностью на участие в рассмотрении дела обязательна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FC4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198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ADFC4FEE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05:08.70</meta:creation-date>
    <meta:generator>OpenOffice.org/3.4.1$Win32 OpenOffice.org_project/341m1$Build-9593</meta:generator>
    <dc:date>2016-12-23T09:47:09.98</dc:date>
    <meta:print-date>2016-12-15T07:59:14.61</meta:print-date>
    <meta:document-statistic meta:table-count="0" meta:image-count="1" meta:object-count="0" meta:page-count="4" meta:paragraph-count="42" meta:word-count="1086" meta:character-count="8072"/>
    <meta:user-defined meta:name="Поле 1"/>
    <meta:user-defined meta:name="Поле 2"/>
    <meta:user-defined meta:name="Поле 3"/>
    <meta:user-defined meta:name="Поле 4"/>
  </office:meta>
</office:document-meta>
</file>