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6DA7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3.109cm"/>
        </style:tab-stops>
      </style:paragraph-properties>
      <style:text-properties style:font-name="Times New Roman" fo:font-size="14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3.109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spacing="0.079cm" fo:text-align="justify" style:justify-single-word="false"/>
    </style:style>
    <style:style style:name="P14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.45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.45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fo:language="de" fo:country="DE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874d0-0dc3-4629-b81d-8a86b83c4eae" text:name="BossProviderVariable"/>
      </text:user-field-decls>
      <text:p text:style-name="P20"/>
      <text:p text:style-name="P17"/>
      <text:p text:style-name="P17"/>
      <text:p text:style-name="P18">ОПРЕДЕЛЕНИЕ</text:p>
      <text:p text:style-name="P18">ОБ ИСПРАВЛЕНИИ ОПИСКИ, ОПЕЧАТКИ</text:p>
      <text:p text:style-name="P18">ИЛИ АРИФМЕТИЧЕСКОЙ ОШИБКИ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21 декабря 2016 года</text:p>
          </table:table-cell>
          <table:table-cell table:style-name="Таблица2.A1" office:value-type="string">
            <text:p text:style-name="P15">г. Москва</text:p>
          </table:table-cell>
        </table:table-row>
      </table:table>
      <text:p text:style-name="P17"/>
      <text:p text:style-name="P13"><text:span text:style-name="T5"><text:tab/>Комиссия ФАС России по рассмотрению дела о нарушении антимонопольного законодательства в составе:</text:span><text:span text:style-name="T6">&lt;...&gt;</text:span><text:span text:style-name="T5"> (далее — Комиссия), рассмотрев материалы дела<text:line-break/>№ 1-00-169/00-03-16 по признакам нарушения акционерным обществом «Федеральная грузовая компания» (место нахождения: 620026, Свердловская область, г. Екатеринбург, ул. Куйбышева, д. 44) (далее — АО «ФГК»)<text:line-break/>и открытым акционерным обществом «Российские железные дороги» (место<text:line-break/>нахождения: 107174, г. Москва, ул. Новая Басманная, д. 2)<text:line-break/>пункта 1 части 1 статьи 10 </text:span><text:span text:style-name="T7">Федерального закона от 26.07.2006 № 135-ФЗ<text:line-break/>«О защите конкуренции» (далее — Закон о защите конкуренции),</text:span></text:p>
      <text:p text:style-name="P11">УСТАНОВИЛА:</text:p>
      <text:p text:style-name="P10"/>
      <text:p text:style-name="P9"><text:span text:style-name="T7"><text:tab/>24</text:span><text:span text:style-name="T8">.</text:span><text:span text:style-name="T9">11</text:span><text:span text:style-name="T8">.2016</text:span><text:span text:style-name="T7"> </text:span><text:span text:style-name="T8">вынесено определение </text:span><text:span text:style-name="T9">от 24.11.2016 № АР/82098/16<text:line-break/>«О</text:span><text:span text:style-name="T8"> </text:span><text:span text:style-name="T7">назначении дела № 1-10-169/00-03-16 о нарушении антимонопольного законодательства к рассмотрению» (далее — Определение)</text:span><text:span text:style-name="T8">.</text:span></text:p>
      <text:p text:style-name="P9"><text:span text:style-name="T8"><text:tab/></text:span><text:span text:style-name="T9">19.12.2016 в адрес АО «ФГК» направлен запрос от 19.12.2016<text:line-break/>№ АР/87868/16 (далее — Запрос).</text:span></text:p>
      <text:p text:style-name="P9"><text:tab/><text:span text:style-name="T1">При изготовлении Определения </text:span><text:span text:style-name="T2">и Запроса</text:span><text:span text:style-name="T1"> допущен</text:span><text:span text:style-name="T2">ы</text:span><text:span text:style-name="T1"> опечатк</text:span><text:span text:style-name="T2">и — ошибочно указан номер дела: «№ 1-10-169/00-03-16»</text:span><text:span text:style-name="T1">.</text:span></text:p>
      <text:p text:style-name="P9"><text:span text:style-name="T1"><text:tab/></text:span><text:span text:style-name="T2">Комиссия считает, что допущенные в Определении и Запросе опечатки подлежат исправлению, </text:span><text:span text:style-name="T1">поскольку явля</text:span><text:span text:style-name="T2">ю</text:span><text:span text:style-name="T1">тся техническ</text:span><text:span text:style-name="T2">ими</text:span><text:span text:style-name="T1"> и не изменя</text:span><text:span text:style-name="T2">ют</text:span><text:span text:style-name="T1"> содержания </text:span><text:span text:style-name="T2">О</text:span><text:span text:style-name="T1">пределения </text:span><text:span text:style-name="T2">и Запроса</text:span><text:span text:style-name="T1">.</text:span></text:p>
      <text:p text:style-name="P9"><text:span text:style-name="T3"><text:tab/>В соответствии со статьёй </text:span><text:span text:style-name="T4">51.1 Закона о защите конкуренции Комиссия</text:span><text:span text:style-name="T10"><text:line-break/></text:span></text:p>
      <text:p text:style-name="P5">ОПРЕДЕЛИЛА:</text:p>
      <text:p text:style-name="P12"/>
      <text:p text:style-name="P8"><text:span text:style-name="T11"><text:tab/>исправить допущенны</text:span>е<text:span text:style-name="T11"> опечатки: н</text:span>омер дела следует читать<text:line-break/>в качестве «№ 1-00-169/00-03-16».</text:p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6DA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B6DA7C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5:22:14.99</meta:creation-date>
    <meta:generator>OpenOffice.org/3.4.1$Win32 OpenOffice.org_project/341m1$Build-9593</meta:generator>
    <dc:date>2016-12-23T09:52:20.44</dc:date>
    <meta:editing-duration>PT9M3S</meta:editing-duration>
    <meta:editing-cycles>3</meta:editing-cycles>
    <meta:print-date>2016-12-21T12:50:31.83</meta:print-date>
    <meta:document-statistic meta:table-count="1" meta:image-count="1" meta:object-count="0" meta:page-count="1" meta:paragraph-count="17" meta:word-count="191" meta:character-count="1469"/>
    <meta:user-defined meta:name="Поле 1"/>
    <meta:user-defined meta:name="Поле 2"/>
    <meta:user-defined meta:name="Поле 3"/>
    <meta:user-defined meta:name="Поле 4"/>
  </office:meta>
</office:document-meta>
</file>