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7FFB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81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497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4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line-height="100%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2cc643-29e4-402b-be9d-8aa37c4c7de3" text:name="BossProviderVariable"/>
      </text:user-field-decls>
      <text:p text:style-name="P21"> </text:p>
      <text:p text:style-name="P5"/>
      <text:p text:style-name="P19">ООО Фирма «Чайковский партнер»</text:p>
      <text:p text:style-name="P20"><text:tab/><text:tab/><text:tab/><text:tab/><text:tab/><text:tab/><text:tab/><text:tab/>ул. Речная, д. 1,</text:p>
      <text:p text:style-name="P17">г. Чайковский,</text:p>
      <text:p text:style-name="P18">Пермский край, 617766</text:p>
      <text:p text:style-name="P10"> </text:p>
      <text:p text:style-name="P8"> </text:p>
      <text:p text:style-name="P8"/>
      <text:p text:style-name="P8"/>
      <text:p text:style-name="P8"> </text:p>
      <text:p text:style-name="P9">ОПРЕДЕЛЕНИЕ</text:p>
      <text:p text:style-name="P10">об оставлении без рассмотрения ходатайства по делу об административном правонарушении № 4-14.32-1542/00-22-16</text:p>
      <text:p text:style-name="P10"> </text:p>
      <text:p text:style-name="P6">«16» декабря 2016 г.                                                                                       г. Москва</text:p>
      <text:p text:style-name="P6"> </text:p>
      <text:p text:style-name="P11">Я, начальник третьего отдела Управления по борьбе с картелями ФАС России — Корниенко Александр Сергеевич, рассмотрев ходатайство <text:span text:style-name="T1">представителя по доверенности ООО Фирма «Чайковский партнер»</text:span> и материалы дела об административном правонарушении № 4-14.32-1542/00-22-16, возбужденного в отношении <text:span text:style-name="T1">ООО Фирма «Чайковский партнер» (ИНН 5920019072; 617766, Пермский край, г. Чайковский, ул. Речная, д.1),</text:span></text:p>
      <text:p text:style-name="P13"/>
      <text:p text:style-name="P13">УСТАНОВИЛ:</text:p>
      <text:p text:style-name="P13"/>
      <text:p text:style-name="P11"><text:span text:style-name="Основной_20_шрифт_20_абзаца"><text:span text:style-name="T4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Фирма «Чайковский партнер», которое выразилось в </text:span></text:span><text:span text:style-name="Основной_20_шрифт_20_абзаца"><text:span text:style-name="T5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1">В соответствии со статьями 28.1 Кодекса Российской Федерации об административных правонарушениях (далее — КоАП) ФАС России в <text:soft-page-break/>отношении <text:span text:style-name="T1">ООО Фирма «Чайковский партнер»</text:span> возбуждено дело об административном правонарушении № 4-14.32-1542/00-22-16. </text:p>
      <text:p text:style-name="P11">16.12.2016 представителем по доверенности ООО Фирма «Чайковский партнер» заявлено ходатайство об отложении рассмотрения дела № 4-14.32-1542/00-22-16 (далее - Ходатайство). </text:p>
      <text:p text:style-name="P12"><text:span text:style-name="T2">В соответствии с частью 1 статьи 24.4 КоАП</text:span><text:span text:style-name="T3"> лица, участвующие в производстве по делу об административном правонарушении, имеют право заявлять ходатайства, подлежащие обязательному рассмотрению судьей, органом, должностным лицом, в производстве которых находится данное дело.</text:span></text:p>
      <text:p text:style-name="P11">В соответствии со статье 29.6 КоАП дело об административном правонарушении рассматривается после получения органом, должностным лицом, правомочными рассматривать дело, протокола об административном правонарушении и других материалов дела. </text:p>
      <text:p text:style-name="P11">В связи с тем, что Ходатайство подано в день составления и подписания протокола по делу № 4-14.32-1542/00-22-16 об административном правонарушении, в настоящий момент у лица, осуществляющего производство по делу об административном правонарушении, отсутствуют полномочия на разрешение Ходатайства.</text:p>
      <text:p text:style-name="P11">Руководствуясь статьями 24.4, 29.6 КоАП,</text:p>
      <text:p text:style-name="P11"/>
      <text:p text:style-name="P13">ОПРЕДЕЛИЛ:</text:p>
      <text:p text:style-name="P13"/>
      <text:p text:style-name="P14">Ходатайство представителя по доверенности ООО Фирма «Чайковский партнер» об отложении рассмотрения дела № 4-14.32-1542/00-22-16 оставить без рассмотрения.</text:p>
      <text:list xml:id="list967047358104110974" text:style-name="L1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11">  </text:p>
      <text:p text:style-name="P7"> </text:p>
      <text:p text:style-name="P15">Начальник третьего отдела</text:p>
      <text:p text:style-name="P15">Управления по борьбе с картелями<text:tab/><text:tab/><text:tab/><text:tab/> <text:s text:c="18"/>А.С. Корниенко</text:p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Кониева Ф.И.</text:p>
      <text:p text:style-name="P16">(499) 755-23-23 </text:p>
      <text:p text:style-name="P16">доб. 088-1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7FFB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289(1) </text:p></draw:text-box></draw:frame><draw:frame draw:style-name="Mfr2" draw:name="SpdBarcode" text:anchor-type="paragraph" svg:x="0cm" svg:width="3.6cm" svg:height="0.78cm" draw:z-index="2"><draw:image xlink:href="Pictures/10000201000000780000001AFB7FFB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8:11:01.89</meta:creation-date>
    <dc:date>2016-12-21T15:23:26.49</dc:date>
    <meta:editing-duration>PT29M35S</meta:editing-duration>
    <meta:editing-cycles>2</meta:editing-cycles>
    <meta:generator>OpenOffice.org/3.4.1$Win32 OpenOffice.org_project/341m1$Build-9593</meta:generator>
    <meta:print-date>2016-12-21T15:23:11.62</meta:print-date>
    <meta:document-statistic meta:table-count="0" meta:image-count="1" meta:object-count="0" meta:page-count="2" meta:paragraph-count="34" meta:word-count="344" meta:character-count="2883"/>
    <meta:user-defined meta:name="Поле 1"/>
    <meta:user-defined meta:name="Поле 2"/>
    <meta:user-defined meta:name="Поле 3"/>
    <meta:user-defined meta:name="Поле 4"/>
  </office:meta>
</office:document-meta>
</file>