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3A72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style:font-size-asian="10pt" style:font-name-complex="Times New Roman2" style:font-size-complex="10pt"/>
    </style:style>
    <style:style style:name="P3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1.455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19cm" fo:margin-right="0cm" fo:margin-top="0.176cm" fo:margin-bottom="0cm" fo:text-indent="1.45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19cm" fo:margin-right="0cm" fo:margin-top="0cm" fo:margin-bottom="0cm" fo:line-height="100%" fo:text-indent="1.45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39c1c-1519-4b7c-b6ac-d7b99c0c711e" text:name="BossProviderVariable"/>
      </text:user-field-decls>
      <text:p text:style-name="P16"/>
      <text:p text:style-name="P3"/>
      <text:p text:style-name="P4">АО «Инград»</text:p>
      <text:p text:style-name="P5"/>
      <text:p text:style-name="P6"/>
      <text:p text:style-name="P6">Олимпийскиий пр-т, д. 14, </text:p>
      <text:p text:style-name="P6">г. Москва, 129090</text:p>
      <text:p text:style-name="P7"/>
      <text:p text:style-name="P8"/>
      <text:p text:style-name="P11"/>
      <text:p text:style-name="P11"/>
      <text:p text:style-name="P11"/>
      <text:p text:style-name="P11"/>
      <text:p text:style-name="P11">РЕШЕНИЕ</text:p>
      <text:p text:style-name="P11">по результатам рассмотрения ходатайства</text:p>
      <text:p text:style-name="P9"/>
      <text:p text:style-name="P9"/>
      <text:p text:style-name="P14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Инград» (место нахождения: 129090, г. Москва, Олимпийский пр-т, д. 14; основной вид деятельности – капиталовложения в ценные бумаги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Компания Стефания» (место нахождения: 117218, г. Москва, ул. Дмитрия Ульянова, д. 32-34, стр. 1; основные виды деятельности: предоставление прочих услуг, сдача внаем собственного нежилого недвижимого имущества), путем приобретения 100% долей в уставном капитале Общества с ограниченной ответственностью «Сигма-хаус» (место нахождения: 109202, <text:s text:c="9"/>г. Москва, ш. Фрезер, д. 5/1, помещение 1, комната 19; основной вид деятельности - вложение в ценные бумаги), </text:span><text:span text:style-name="T1">и сообщает, что приняла решение об удовлетворении данного ходатайства.</text:span></text:p>
      <text:p text:style-name="P15"/>
      <text:p text:style-name="P10"><text:span text:style-name="T3">Р.А.</text:span> Петросян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Бухтеева К.И. </text:p>
      <text:p text:style-name="P2">8 (499) 755-23-23 (доб. 088-33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3A7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3A7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21:49.92</meta:creation-date>
    <meta:generator>OpenOffice.org/3.4.1$Win32 OpenOffice.org_project/341m1$Build-9593</meta:generator>
    <dc:date>2016-12-20T11:11:39.55</dc:date>
    <meta:document-statistic meta:table-count="0" meta:image-count="1" meta:object-count="0" meta:page-count="1" meta:paragraph-count="10" meta:word-count="149" meta:character-count="1179"/>
    <meta:user-defined meta:name="Поле 1"/>
    <meta:user-defined meta:name="Поле 2"/>
    <meta:user-defined meta:name="Поле 3"/>
    <meta:user-defined meta:name="Поле 4"/>
  </office:meta>
</office:document-meta>
</file>