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5A1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fo:background-color="transparen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1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3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4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5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6pt" fo:font-weight="normal" style:letter-kerning="true" fo:background-color="transparent" style:font-name-asian="SimSun" style:font-size-asian="6pt" style:language-asian="zh" style:country-asian="CN" style:font-weight-asian="normal" style:font-name-complex="Mangal" style:font-size-complex="6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3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6pt" style:letter-kerning="true" fo:background-color="transparent" style:font-name-asian="SimSun" style:font-size-asian="6pt" style:language-asian="zh" style:country-asian="CN" style:font-name-complex="Mangal" style:font-size-complex="6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fo:margin-left="10.186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5" style:family="paragraph" style:parent-style-name="Обычный" style:master-page-name="First_20_Page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6" style:family="paragraph" style:parent-style-name="Обычный" style:list-style-name="L1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7" style:family="paragraph" style:parent-style-name="Обычный" style:list-style-name="L2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fo:background-color="transparent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language="en" fo:country="US" fo:font-weight="bold"/>
    </style:style>
    <style:style style:name="T6" style:family="text">
      <style:text-properties fo:color="#000000" fo:language="en" fo:country="US" fo:font-weight="bold" fo:background-color="transparent"/>
    </style:style>
    <style:style style:name="T7" style:family="text">
      <style:text-properties fo:color="#000000"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8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10" style:family="text">
      <style:text-properties fo:color="#000000" style:font-name="Times New Roman" fo:font-size="13pt" fo:language="en" fo:country="US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language="en" fo:country="US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" fo:language="en" fo:country="U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7" style:family="text">
      <style:text-properties fo:color="#000000" style:font-name="Times New Roman" fo:font-style="normal" style:letter-kerning="tru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8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0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1" style:family="text">
      <style:text-properties fo:color="#000000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22" style:family="text">
      <style:text-properties fo:color="#000000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T2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letter-kerning="true" style:text-blinking="fals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ru" fo:country="RU" style:text-underline-style="none" fo:font-weight="normal" style:font-weight-asian="normal" style:font-weight-complex="normal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language-asian="zxx" style:country-asian="none" style:language-complex="zxx" style:country-complex="none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T48" style:family="text"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/>
    </style:style>
    <style:style style:name="T49" style:family="text"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/>
    </style:style>
    <style:style style:name="T50" style:family="text">
      <style:text-properties style:font-name="Times New Roman" fo:font-style="normal" style:letter-kerning="tru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1" style:family="text">
      <style:text-properties style:text-underline-style="none"/>
    </style:style>
    <style:style style:name="T52" style:family="text">
      <style:text-properties fo:background-color="transparen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fo:background-color="transparent" style:font-weight-asian="normal" style:font-weight-complex="normal"/>
    </style:style>
    <style:style style:name="T5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80d12f-fc44-4c66-aa4d-d43ef98a1da1" text:name="BossProviderVariable"/>
      </text:user-field-decls>
      <text:p text:style-name="P45"/>
      <text:p text:style-name="P44"/>
      <text:p text:style-name="P43"><text:s text:c="5"/>ПАО «МТС»</text:p>
      <text:p text:style-name="P43"/>
      <text:p text:style-name="P43"><text:s text:c="5"/>ул. Марксистская, д. 4,</text:p>
      <text:p text:style-name="P42"><text:s text:c="5"/>г. Москва, 109147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>О П Р Е Д Е Л Е Н И Е</text:p>
      <text:p text:style-name="P7"><text:span text:style-name="T30">о возбуждении дела</text:span><text:span text:style-name="T31"> № </text:span><text:span text:style-name="T31">3-5-56/00-08-16 </text:span></text:p>
      <text:p text:style-name="P6">по признакам нарушения законодательства Российской Федерации о рекламе</text:p>
      <text:p text:style-name="P6"/>
      <text:p text:style-name="P11"><text:span text:style-name="T2">2</text:span><text:span text:style-name="T5">2</text:span><text:span text:style-name="T2"> декабря <text:s/>2016 г.</text:span><text:span text:style-name="T1">                                                                    <text:s text:c="20"/>          </text:span><text:span text:style-name="T2">г. Москва</text:span></text:p>
      <text:p text:style-name="P13"><text:span text:style-name="T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</text:span><text:span text:style-name="T17"> </text:span><text:span text:style-name="T25">услуг </text:span><text:span text:style-name="T26">спутникового телевидения «МТС» под лозунгом «Оборудование за 0 рублей»</text:span><text:span text:style-name="T1">,</text:span></text:p>
      <text:p text:style-name="P18"/>
      <text:p text:style-name="P12">УСТАНОВИЛ:</text:p>
      <text:p text:style-name="P41"><text:span text:style-name="T22">Реклама услуг спутникового телевидения «МТС» </text:span><text:span text:style-name="T23">под лозунгом «Оборудование за 0 рублей» распространялась в мае-июне 2016 года на телеканалах: «Первый канал», «Россия 1», «Россия 24», «Петербург-5 канал», «Телеканал </text:span><text:span text:style-name="T7">REN-TV</text:span><text:span text:style-name="T23">», «Телекомпания ПЯТНИЦА», «ТВ-3 Россия», «Канал </text:span><text:span text:style-name="T7">Disney</text:span><text:span text:style-name="T23">», «МУЗ», «ТВ Центр-Москва», «Национальная телевизионная компания «ЗВЕЗДА».</text:span></text:p>
      <text:p text:style-name="P35">В рекламных видеороликах, хронометражем 30 и 15 секунд, закадровый голос озвучивает специальное предложение компании «МТС»:</text:p>
      <text:p text:style-name="P39">«...Встречай от Калининграда до Сахалина спутниковое ТВ от МТС без платы за оборудование...». </text:p>
      <text:p text:style-name="P35">Завершается видеоролик пэкшотом с утверждением, выполненным крупным шрифтом:</text:p>
      <text:p text:style-name="P39">«СПУТНИКОВОЕ ТВ оборудование за 0 р. МТС Ты знаешь, что можешь».</text:p>
      <text:p text:style-name="P28">В дисклеймерах к видеороликам приводятся условия специального <text:s/>предложения:</text:p>
      <text:p text:style-name="P29"/>
      <text:p text:style-name="P37"><text:soft-page-break/><text:span text:style-name="T9">«Комплект оборудования предоставляется в пользование за 0 руб. в рамках акции «Оборудование за 0». Акция действительна при подключении услуги «Спутниковое ТВ» с 04.04.2016 по 30.06.2016. Ежемесячный платеж за услугу «Спутниковое ТВ» - от 499 руб. в мес. Подключение производится при наличии технической возможности. Услуга «Спутниковое ТВ» предоставляется ООО «ЦТВ», услуги подвижной связи предоставляются ПАО «МТС». В Камчатском крае и Чукотском АО услуга «Спутниковое ТВ» не оказывается. Организатор акции — <text:s text:c="13"/>ООО «ЦТВ». Подробности на </text:span><text:a xlink:type="simple" xlink:href="http://www.sputnik.mts.ru/">www.sputnik.mts.ru</text:a><text:span text:style-name="T10">. 18+</text:span><text:span text:style-name="T9">».</text:span></text:p>
      <text:p text:style-name="P36"/>
      <text:p text:style-name="P22"><text:span text:style-name="Основной_20_шрифт_20_абзаца"><text:span text:style-name="T32">В рекламе внимание потребителя фокусируется на утверждении «Оборудование за 0 рублей», и реклама дает потребителям основание полагать, что данный комплект потребители получат бесплатно.</text:span></text:span></text:p>
      <text:p text:style-name="P25"><text:span text:style-name="T11">Вместе с тем согласно размещенным на официальном сайте <text:s text:c="36"/>ПАО «МТС» </text:span><text:a xlink:type="simple" xlink:href="http://www.mts.ru/dom/sputnik_tv/discount/archive/equipment_for_free/">http://www.mts.ru/dom/sputnik_tv/discount/archive/equipment_for_free/</text:a> <text:s text:c="2"/><text:span text:style-name="T11"><text:s text:c="8"/>Правилам проведения акции </text:span><text:span text:style-name="Основной_20_шрифт_20_абзаца"><text:span text:style-name="T36">«Оборудование за 0 рублей»</text:span></text:span><text:span text:style-name="T11">, а также информации, представленной в дисклеймере, в стоимость услуг, оплачиваемых участником акции, включена стоимость услуг по вещанию телеканалов, по предоставлению доступа к вещательной платформе Спутниковое ТВ МТС, в том числе предоставление оборудования для получения услуг Спутникового ТВ МТС. </text:span></text:p>
      <text:p text:style-name="P26">Таким образом, в рамках специального предложения комплект оборудования для просмотра Спутникового ТВ МТС предоставляется за плату, размер которой определяется исходя из следующих условий.</text:p>
      <text:p text:style-name="P26">В рамках акции ее участники могут выбрать один из вариантов комплектов: полный либо малый комплект оборудования Интерактивного Спутникового ТВ МТС или Спутникового ТВ МТС.</text:p>
      <text:p text:style-name="P26"><text:span text:style-name="T51">По условиям акции в</text:span> случае выбора полного/ малого комплекта Интерактивного Спутникового ТВ МТС участники оформляют на 25/19 месяцев подписку на услугу «Спутниковое ТВ МТС», в стоимость которой включена стоимость комплекта оборудования и пакета телеканалов «Базовый», должны оплатить 599 рублей за первый месяц доступа к услуге (140 рублей за услугу по вещанию телеканалов и 459 рублей за услугу по предоставлению доступа к вещательной платформе Спутниковое ТВ МТС) и в течение 24/18 последующих месяцев вносить обязательный ежемесячный платеж в размере 599 рублей. Общая стоимость акционного предложения составляет 14 975 рублей/ 11 381 рублей.</text:p>
      <text:p text:style-name="P26"><text:s/>В случае выбора полного/ малого комплекта Спутникового ТВ МТС участники оформляют на 25/19 месяцев подписку на услугу «Спутниковое ТВ МТС», в стоимость которой включена стоимость комплекта оборудования и пакета телеканалов «Базовый», должны оплатить 499 рублей за первый месяц доступа к услуге (140 рублей за услугу по вещанию телеканалов и 359 рублей за услугу по предоставлению доступа к вещательной платформе Спутниковое ТВ МТС) и в течение 24/18 последующих месяцев вносить обязательный ежемесячный платеж в размере 499 рублей. Общая стоимость акционного предложения составляет 12 475 рублей/ 9 481 рублей.</text:p>
      <text:p text:style-name="P26">Согласно информации на сайте <text:a xlink:type="simple" xlink:href="http://www.mts.ru/dom/sputnik_tv/tariffs/">http://www.mts.ru/dom/sputnik_tv/tariffs/</text:a> <text:s text:c="2"/>стоимость услуг спутникового телевидения по пакету телеканалов «Базовый» <text:soft-page-break/>составляет 1200 рублей в год (или 140 рублей в месяц) или 3500 рублей за пользование услугами в течение 25 месяцев/2 660 <text:s/>рублей за пользование услугами в течение 19 месяцев.</text:p>
      <text:p text:style-name="P26">Соответственно стоимость предоставляемых в рамках акции комплектов оборудования определяется следующим образом:</text:p>
      <text:p text:style-name="P26">1. <text:s/><text:span text:style-name="T51">В</text:span> случае выбора полного комплекта Интерактивного Спутникового ТВ <text:s text:c="11"/>МТС - стоимостью акционного предложения (14 975 рублей) за вычетом стоимости услуг за 25 месяцев пользования пакетом телеканалов «Базовый» (3 500 руб.) и составляет 11 475 рублей.</text:p>
      <text:list xml:id="list8397861815132398912" text:style-name="L1">
        <text:list-item>
          <text:list>
            <text:list-item>
              <text:list>
                <text:list-item>
                  <text:p text:style-name="P46"><text:span text:style-name="T51">В</text:span> случае выбора малого комплекта Интерактивного Спутникового ТВ <text:s/>МТС - <text:s/>стоимостью акционного предложения (11 381 рублей) за вычетом стоимости услуг за 19 месяцев пользования пакетом телеканалов «Базовый» (2 660 <text:s/>рублей) и составляет 8 721 рублей.</text:p>
                </text:list-item>
                <text:list-item>
                  <text:p text:style-name="P46"><text:span text:style-name="T51">В</text:span> случае выбора полного комплекта Спутникового ТВ МТС - стоимостью акционного предложения (12 475 рублей) за вычетом стоимости услуг за 25 месяцев пользования пакетом телеканалов «Базовый» (3 500 руб.) и составляет 8 975 рублей.</text:p>
                </text:list-item>
                <text:list-item>
                  <text:p text:style-name="P46"><text:span text:style-name="T51">В</text:span> случае выбора малого комплекта Спутникового ТВ МТС - <text:s/>стоимостью акционного предложения (9 481 рублей) за вычетом стоимости услуг за 19 месяцев пользования пакетом телеканалов «Базовый» (2 660 <text:s/>рублей) и составляет 6 821 рублей.</text:p>
                </text:list-item>
              </text:list>
            </text:list-item>
          </text:list>
        </text:list-item>
      </text:list>
      <text:p text:style-name="P26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26">Условия акции <text:span text:style-name="Основной_20_шрифт_20_абзаца"><text:span text:style-name="T38">«Оборудование за 0 рублей»</text:span></text:span> свидетельствуют о продаже комплекта оборудования для получения услуг «Спутникового ТВ МТС» в рассрочку:</text:p>
      <text:list xml:id="list5994957218099550663" text:style-name="L2">
        <text:list-item>
          <text:p text:style-name="P47">459 рублей в месяц в течение 25/19 месяцев <text:span text:style-name="T51">в</text:span> случае выбора полного/малого комплекта Интерактивного Спутникового ТВ МТС;</text:p>
        </text:list-item>
        <text:list-item>
          <text:p text:style-name="P47">359 рублей в месяц в течение 25/19 месяцев <text:span text:style-name="T51">в</text:span> случае выбора полного/малого комплекта Спутникового ТВ МТС, и опровергают рекламное утверждение о бесплатном предоставлении оборудования.</text:p>
        </text:list-item>
      </text:list>
      <text:p text:style-name="P26">Информация, представленная в дисклеймерах, также подтверждает недостоверность рекламного утверждения «комплект оборудования предоставляется в пользование за 0 рублей».</text:p>
      <text:p text:style-name="P21"><text:span text:style-name="T39">В соответствии с пунктом 4 части 3 статьи 5 Федерального закона «О рекламе» н</text:span><text:span text:style-name="T40">едостоверной признается реклама, которая содержит не соответствующие действительности сведения</text:span><text:span text:style-name="T41"> о стоимости или цене товара, порядке его оплаты, размере скидок, тарифов и других условиях приобретения товара.</text:span></text:p>
      <text:p text:style-name="P38"><text:span text:style-name="T18">В рекламе услуг </text:span><text:span text:style-name="T21">спутникового телевидения «МТС» </text:span><text:span text:style-name="T20">под лозунгом «Оборудование за 0 рублей»</text:span><text:span text:style-name="T19"> сообщается недостоверная информация о стоимости комплекта оборудования для </text:span><text:span text:style-name="T20">получения услуг «Спутникового ТВ МТС», что вводит потребителей </text:span><text:span text:style-name="T19">в заблуждение относительно </text:span><text:span text:style-name="T20">возможности получения оборудования бесплатно в рамках акции «Оборудование за 0 рублей».</text:span></text:p>
      <text:p text:style-name="P23"><text:span text:style-name="T43">Таким образом, в указанной рекламе усматриваются признаки нарушения пункта </text:span><text:span text:style-name="T42">4 части 3 статьи 5 </text:span><text:span text:style-name="T43">Федерального закона «О рекламе».</text:span></text:p>
      <text:p text:style-name="P24"><text:soft-page-break/>В соответствии с частью 6 статьи 38 Федерального закона «О рекламе» рекламодатель несет ответственность за нарушение требований части 7 статьи 5 Федерального закона «О рекламе».</text:p>
      <text:p text:style-name="P27"><text:span text:style-name="T49">Р</text:span><text:span text:style-name="T48">екламодателем указанной рекламы является ПАО «МТС» (юридический адрес: 109147, г. Москва, ул. Марксистская, д. 4, ОГРН </text:span><text:span text:style-name="T52">1027700149124</text:span><text:span text:style-name="T48">, ИНН 7740000076, КПП 770901001, дата регистрации: 01.03.2000).</text:span></text:p>
      <text:p text:style-name="P14"><text:span text:style-name="T50">На основании </text:span><text:span text:style-name="T15">пункта </text:span><text:span text:style-name="T24">4 части 3 статьи 5</text:span><text:span text:style-name="T50">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p>
      <text:p text:style-name="P20"/>
      <text:p text:style-name="P12">ОПРЕДЕЛИЛ:</text:p>
      <text:p text:style-name="P13">1. Возбудить производство по делу № <text:span text:style-name="T53">3-5-56/00-08-16</text:span> по признакам нарушения законодательства Российской Федерации о рекламе.</text:p>
      <text:p text:style-name="P13">2. Признать лицом, участвующим в деле:</text:p>
      <text:p text:style-name="P13">лицо, в действиях которого содержатся признаки нарушения законодательства о рекламе: </text:p>
      <text:p text:style-name="P40"><text:span text:style-name="Основной_20_шрифт_20_абзаца"><text:span text:style-name="T34">ПАО «МТС» (юридический адрес: 109147, г. Москва, ул. Марксистская, д. 4, ОГРН 1027700149124, ИНН 7740000076, КПП 770901001, дата регистрации: 01.03.2000).</text:span></text:span></text:p>
      <text:p text:style-name="P13"><draw:frame draw:style-name="fr1" draw:name="Врезка3" text:anchor-type="paragraph" svg:x="0.499cm" svg:y="28.7cm" svg:width="4.8cm" draw:z-index="0"><draw:text-box fo:min-height="0.041cm"><text:p text:style-name="Frame_20_contents">Идентификатор</text:p></draw:text-box></draw:frame><text:span text:style-name="T52">3. </text:span><text:span text:style-name="T27">Назначить дело </text:span><text:span text:style-name="T52">№ </text:span><text:span text:style-name="T54">3-5-56/00-08-16</text:span><text:span text:style-name="T52"> </text:span><text:span text:style-name="T27">к рассмотрению на </text:span><text:span text:style-name="T4">18 января</text:span><text:span text:style-name="T27"> </text:span><text:span text:style-name="T3">2017 в <text:s text:c="17"/>1</text:span><text:span text:style-name="T6">5</text:span><text:span text:style-name="T3"> часов 30 минут </text:span><text:span text:style-name="T27">по адресу: </text:span><text:span text:style-name="T29">г.Москва, </text:span><text:span text:style-name="T55">ул. Садовая-Кудринская, д.11, каб.415</text:span><text:span text:style-name="T27"> т. 8(499) 755-23-23 (вн.088-414).</text:span></text:p>
      <text:p text:style-name="P15">4. <text:span text:style-name="Основной_20_шрифт_20_абзаца"><text:span text:style-name="T34">ПАО «МТС»</text:span></text:span><text:span text:style-name="Основной_20_шрифт_20_абзаца"><text:span text:style-name="T35"> </text:span></text:span><text:span text:style-name="T1">надлежит в срок до 13 января 2017 года представить ФАС России следующие документы и материалы:</text:span></text:p>
      <text:p text:style-name="P30"><text:span text:style-name="T44">копии учредительных документов </text:span><text:span text:style-name="Основной_20_шрифт_20_абзаца"><text:span text:style-name="T33">ПАО «МТС»</text:span></text:span><text:span text:style-name="T44"> </text:span>(устав, свидетельство о <text:span text:style-name="T45">постановке</text:span> на налоговый учёт, свидетельство ЕГРЮЛ и иные) с по<text:span text:style-name="T1">следующими изменениями;</text:span></text:p>
      <text:p text:style-name="P31">копии документов, подтверждающих полномочия генерального директора;</text:p>
      <text:p text:style-name="P15">копии договоров, платежных поручений и иных финансовых документов, на основании которых <text:span text:style-name="T8">в</text:span><text:span text:style-name="T13"> мае-июне 2016 года на телеканалах: «Первый канал», «Россия 1», «Россия 24», «Петербург-5 канал», «Телеканал </text:span><text:span text:style-name="T16">REN-TV</text:span><text:span text:style-name="T13">», «Телекомпания ПЯТНИЦА», «ТВ-3 Россия», «Канал </text:span><text:span text:style-name="T16">Disney</text:span><text:span text:style-name="T13">», «МУЗ», «ТВ Центр-Москва», «Национальная телевизионная компания «ЗВЕЗДА» </text:span>распространялась реклама <text:span text:style-name="Основной_20_шрифт_20_абзаца"><text:span text:style-name="T35"><text:s/>услуг спутникового телевидения «МТС» под лозунгом «Оборудование за 0 рублей»</text:span></text:span>;</text:p>
      <text:p text:style-name="P15"><text:span text:style-name="T12">информацию о масштабах осуществления рекламной кампании </text:span><text:span text:style-name="Основной_20_шрифт_20_абзаца"><text:span text:style-name="T35">услуг спутникового телевидения «МТС» под лозунгом «Оборудование за 0 рублей»</text:span></text:span><text:span text:style-name="T12"> в 2016 год с указанием места, способа, средств, периода распространения, адресной программы размещения на рекламных конструкциях;</text:span></text:p>
      <text:p text:style-name="P16"><text:span text:style-name="T14">копию абонентского договора, заключенного с потребителем </text:span><text:span text:style-name="T13">на условиях акции </text:span><text:span text:style-name="Основной_20_шрифт_20_абзаца"><text:span text:style-name="T37">«Оборудование за 0 рублей»</text:span></text:span><text:span text:style-name="T13">;</text:span></text:p>
      <text:p text:style-name="P17">копию Условий оказания услуг <text:span text:style-name="Основной_20_шрифт_20_абзаца"><text:span text:style-name="T38">спутникового телевидения «МТС»</text:span></text:span> в рамках акции <text:span text:style-name="Основной_20_шрифт_20_абзаца"><text:span text:style-name="T38">«Оборудование за 0 рублей»</text:span></text:span>;</text:p>
      <text:p text:style-name="P15"><text:span text:style-name="T46">письменные объяснения по суще</text:span>ству предъявляемых претензий и <text:soft-page-break/>обстоятельствам распространения рекламы.</text:p>
      <text:p text:style-name="P19"/>
      <text:p text:style-name="P13"><text:span text:style-name="T27">Все документы должны быть заверены подписью руководителя и печатью <text:s text:c="11"/></text:span><text:span text:style-name="Основной_20_шрифт_20_абзаца"><text:span text:style-name="T36">ПАО «МТС»</text:span></text:span><text:span text:style-name="T27">. </text:span></text:p>
      <text:p text:style-name="P13">Явка представителей <text:span text:style-name="Основной_20_шрифт_20_абзаца"><text:span text:style-name="T36">ПАО «МТС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0">обязательна</text:span> (для представителей организаций – подлинная доверенность на представление интересов организации по делу № <text:span text:style-name="T53">3-5-56/00-08-16</text:span>).</text:p>
      <text:p text:style-name="P13">Для обеспечения пропусков в здание ФАС России фамилии представителей необходимо сообщить заранее.</text:p>
      <text:p text:style-name="P32"/>
      <text:p text:style-name="P32"/>
      <text:p text:style-name="P33"/>
      <text:p text:style-name="P8">Заместитель руководителя                              <text:s text:c="10"/>                     <text:s text:c="15"/>А.Б. Кашеваров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4"><text:span text:style-name="Основной_20_шрифт_20_абзаца"><text:span text:style-name="T47">Е.Н. Петрук</text:span></text:span></text:p>
      <text:p text:style-name="P4"><text:span text:style-name="Основной_20_шрифт_20_абзаца"><text:span text:style-name="T47">8 (499) </text:span></text:span><text:span text:style-name="Основной_20_шрифт_20_абзаца"><text:span text:style-name="T28">755-23-23,</text:span></text:span></text:p>
      <text:p text:style-name="P4"><text:span text:style-name="Основной_20_шрифт_20_абзаца"><text:span text:style-name="T28">доб.088-4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35A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31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3176(2) </text:p></draw:text-box></draw:frame><draw:frame draw:style-name="Mfr2" draw:name="SpdBarcode" text:anchor-type="paragraph" svg:x="0cm" svg:width="3.6cm" svg:height="0.78cm" draw:z-index="6"><draw:image xlink:href="Pictures/10000201000000780000001ABB35A1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7:30:49.23</meta:creation-date>
    <meta:generator>OpenOffice.org/3.4.1$Win32 OpenOffice.org_project/341m1$Build-9593</meta:generator>
    <dc:date>2016-12-21T17:03:27.53</dc:date>
    <meta:editing-duration>PT31M23S</meta:editing-duration>
    <meta:editing-cycles>1</meta:editing-cycles>
    <meta:print-date>2016-12-19T18:02:07.16</meta:print-date>
    <meta:document-statistic meta:table-count="0" meta:image-count="1" meta:object-count="0" meta:page-count="5" meta:paragraph-count="64" meta:word-count="1359" meta:character-count="10594"/>
    <meta:user-defined meta:name="Поле 1"/>
    <meta:user-defined meta:name="Поле 2"/>
    <meta:user-defined meta:name="Поле 3"/>
    <meta:user-defined meta:name="Поле 4"/>
  </office:meta>
</office:document-meta>
</file>