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510D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Times New Roman CYR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2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1" style:family="paragraph" style:parent-style-name="Text_20_body">
      <style:paragraph-properties fo:line-height="100%"/>
    </style:style>
    <style:style style:name="P32" style:family="paragraph" style:parent-style-name="Text_20_body">
      <style:paragraph-properties fo:line-height="100%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 CYR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keep-with-next="always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line-height="100%" fo:text-indent="9.543cm" style:auto-text-indent="false" style:page-number="auto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color="#000000" style:font-name="Times New Roman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T9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language="ru" fo:country="RU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font-name="Times New Roman" fo:language="ru" fo:country="RU" style:font-name-complex="Times New Roman2"/>
    </style:style>
    <style:style style:name="T12" style:family="text">
      <style:text-properties fo:color="#000000" style:font-name="Times New Roman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font-name="Times New Roman1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5" style:family="text">
      <style:text-properties fo:color="#000000" style:font-name="Times New Roman1" style:font-size-asian="14pt" style:font-size-complex="14pt"/>
    </style:style>
    <style:style style:name="T16" style:family="text">
      <style:text-properties fo:color="#000000" style:font-name="Times New Roman1" fo:language="ru" fo:country="RU" style:font-size-asian="14pt" style:font-size-complex="14pt"/>
    </style:style>
    <style:style style:name="T17" style:family="text">
      <style:text-properties fo:color="#000000" style:font-name="Times New Roman1" fo:language="ru" fo:country="RU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fo:language="ru" fo:country="RU" style:font-name-complex="Times New Roman2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language="ru" fo:country="RU" fo:background-color="#ffffff"/>
    </style:style>
    <style:style style:name="T54" style:family="text">
      <style:text-properties fo:font-variant="normal" fo:text-transform="none" fo:language="en" fo:country="US" fo:background-color="#ffffff"/>
    </style:style>
    <style:style style:name="T55" style:family="text">
      <style:text-properties fo:font-variant="normal" fo:text-transform="none" style:font-name="Times New Roman" fo:font-weight="normal" fo:background-color="#ffffff" style:font-weight-asian="normal" style:font-weight-complex="normal"/>
    </style:style>
    <style:style style:name="T5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language="ru" fo:country="RU"/>
    </style:style>
    <style:style style:name="T58" style:family="text">
      <style:text-properties fo:language="en" fo:country="US" fo:background-color="#ffffff"/>
    </style:style>
    <style:style style:name="T59" style:family="text">
      <style:text-properties fo:background-color="#ffffff"/>
    </style:style>
    <style:style style:name="T60" style:family="text">
      <style:text-properties fo:font-weight="normal"/>
    </style:style>
    <style:style style:name="T61" style:family="text">
      <style:text-properties style:font-name="Times New Roman1" fo:font-size="14pt" style:font-size-asian="14pt" style:font-size-complex="14pt"/>
    </style:style>
    <style:style style:name="T62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23d438-b664-4d0d-be12-c4203736e90b" text:name="BossProviderVariable"/>
      </text:user-field-decls>
      <text:p text:style-name="P46"/>
      <text:p text:style-name="P33">ООО «Газпром добыча Ноябрьск»</text:p>
      <text:p text:style-name="P33"/>
      <text:p text:style-name="P34">Республики ул., д. 20, г. Ноябрьск, </text:p>
      <text:p text:style-name="P34">Ямало-Ненецкий АО, 629800</text:p>
      <text:p text:style-name="P33"/>
      <text:p text:style-name="P33"/>
      <text:p text:style-name="P33">ПАО «Газпром»</text:p>
      <text:p text:style-name="P33"/>
      <text:p text:style-name="P33">Наметкина ул., 16, </text:p>
      <text:p text:style-name="P33">Москва, ГСП-7, 117997</text:p>
      <text:p text:style-name="P24"/>
      <text:p text:style-name="P3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">ПОСТАНОВЛЕНИЕ</text:p>
      <text:p text:style-name="P7">о прекращении производства по делу об административном правонарушении </text:p>
      <text:p text:style-name="P9">№ <text:span text:style-name="T2"><text:s/>223ФЗ-411/15/АК986-16</text:span></text:p>
      <text:p text:style-name="P31"/>
      <text:p text:style-name="P32">«01» декабря 2016 <text:s text:c="92"/>Москва</text:p>
      <text:p text:style-name="P36"/>
      <text:p text:style-name="P25"><text:span text:style-name="T3"><text:tab/></text:span><text:span text:style-name="T6"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дела об административном правонарушении <text:s text:c="23"/></text:span><text:span text:style-name="T13">возбужденного </text:span><text:span text:style-name="Основной_20_шрифт_20_абзаца"><text:span text:style-name="T27">определением от 31.11.2016 по делу № </text:span></text:span><text:span text:style-name="Основной_20_шрифт_20_абзаца"><text:span text:style-name="T31">223ФЗ-411/15/АК986-16</text:span></text:span><text:span text:style-name="Основной_20_шрифт_20_абзаца"><text:span text:style-name="T28"> </text:span></text:span><text:span text:style-name="Основной_20_шрифт_20_абзаца"><text:span text:style-name="T27">в отношении</text:span></text:span><text:span text:style-name="Основной_20_шрифт_20_абзаца"><text:span text:style-name="T29"> ООО «Газпром добыча Ноябрьск» (ОГРН 1028900706647, ИНН 8905026850, КПП 997250001)</text:span></text:span><text:span text:style-name="Основной_20_шрифт_20_абзаца"><text:span text:style-name="T30">(далее - Заказчик)</text:span></text:span><text:span text:style-name="T14">,</text:span><text:span text:style-name="T6"> </text:span><text:span text:style-name="T13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0"><text:soft-page-break/></text:p>
      <text:p text:style-name="P10">УСТАНОВИЛА:</text:p>
      <text:p text:style-name="P4"><text:tab/></text:p>
      <text:p text:style-name="P5"><text:span text:style-name="T15"><text:tab/></text:span><text:span text:style-name="Основной_20_шрифт_20_абзаца"><text:span text:style-name="T16">ООО «Газпром добыча Ноябрьск» (ОГРН 1028900706647, ИНН 8905026850, КПП 997250001) (далее — Заказчик)</text:span></text:span><text:span text:style-name="Основной_20_шрифт_20_абзаца"><text:span text:style-name="T17"> проведен о</text:span></text:span><text:span text:style-name="Основной_20_шрифт_20_абзаца"><text:span text:style-name="T10">ткрытый запрос предложений в электронной форме на право заключения договора на выполнение комплекса логистических услуг по проекту «Обустройство нефтяной оторочки ботуобинской залежи Чаяндинского НГКМ с выделением этапа ОПР» (2 лота) для нужд ООО «Газпром добыча Ноябрьск» (с привлечением к исполнению договора субподрядчиков (соисполнителей) из числа субъектов малого и среднего предпринимательства)(извещение № 3150302</text:span></text:span><text:span text:style-name="Основной_20_шрифт_20_абзаца"><text:span text:style-name="T12">1399</text:span></text:span><text:span text:style-name="Основной_20_шрифт_20_абзаца"><text:span text:style-name="T10">) (далее – Запрос предложений).</text:span></text:span></text:p>
      <text:p text:style-name="P6"><text:span text:style-name="Основной_20_шрифт_20_абзаца"><text:span text:style-name="T18"><text:tab/>В соответствии с пунктом 4 части 1 статьи 3 </text:span></text:span><text:span text:style-name="Основной_20_шрифт_20_абзаца"><text:span text:style-name="T19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8">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7">Аналогичный принцип закупочной деятельности Заказчика закреплен пунктом 1.1.3 Положения о закупках.</text:p>
      <text:p text:style-name="P38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38">Документацией установлены следующие требования к участникам Запроса предложений:</text:p>
      <text:list xml:id="list1950019477395294700" text:style-name="L1">
        <text:list-item>
          <text:p text:style-name="P47">Участник не менее 3-х лет (желательно), предшествующих настоящему запросу предложений, должен оказывать услуги аналогичные по характеру, объему и степени сложности услугам, указанным в настоящей документации (пункт 4.1.21 Информационной карты Документации и пункт 1.4.2.2 Документации);</text:p>
        </text:list-item>
        <text:list-item>
          <text:p text:style-name="P47">Участник должен иметь квалифицированный персонал, имеющий стаж работы по предмету ЗП на менее 3-х лет, в <text:span text:style-name="T57">том числе</text:span> водительский состав, имеющего водительский стаж не менее 3-х лет с опытом работы (пункт 4.1.21 Информационной карты Документации);</text:p>
        </text:list-item>
        <text:list-item>
          <text:p text:style-name="P47">Предоставление участниками Запроса предложений копии лицензий и других разрешительных документов, если таковые требуются для осуществления логистических услуг (пункт 4.1.21 и 4.1.22 Информационной карты Документации);</text:p>
        </text:list-item>
        <text:list-item>
          <text:p text:style-name="P47">Участник и привлекаемые им третьи лица должны иметь <text:soft-page-break/>материально-технические возможности, позволяющие выполнять работы по предмету Запроса предложений, в том числе наличие в собственности необходимых технически исправных транспортных средств для оказания услуг, которые должны находится в рабочем состоянии, или иметь гарантированный доступ (прокат, аренда, лизинг и т.д.). в соответствии с требованиями документации (пункт 4.1.21 Информационной карты Документации);</text:p>
        </text:list-item>
        <text:list-item>
          <text:p text:style-name="P47">Предоставление участниками Запроса предложений документов, подтверждающих наличие материально-технического обеспечения и квалифицированного персонала в соответствии с требованиями Приложения <text:s text:c="14"/>№ 2 (Техническая часть) и пункта 4.1.21 <text:s/>Информационной карты Документации (пункт 4.1.29 Информационной карты Документации);</text:p>
        </text:list-item>
        <text:list-item>
          <text:p text:style-name="P47">Претенденты процедур закупки должны иметь соответствующие производственные мощности, технологическое оборудование, финансовые и трудовые ресурсы, обладать 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 (пункт 1.4.2.1 Документации);</text:p>
        </text:list-item>
      </text:list>
      <text:p text:style-name="P38"><text:span text:style-name="T58">П</text:span><text:span text:style-name="T59">ри этом из Документации не представляется возможным определить персонал какой квалификации и в каком количестве, какие именно лицензии и разрешительные документы необходимо иметь участнику Запроса предложений, а также какое материально-техническое обеспечение, производственные мощности, технологическое оборудование, финансовые и трудовые ресурсы требуются для исполнения договора, что Заказчиком подразумевается под «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».</text:span></text:p>
      <text:p text:style-name="P37">Таким образом, установление вышеуказанных требований противоречит пункту 4 части 1 статьи 3 Закона о закупках, пункту 1.1.3 Положения о закупке, что нарушает требования части 1 статьи 2, пункта 9 части 10 статьи 4 Закона о закупках </text:p>
      <text:p text:style-name="P38">2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38">Согласно пункту 2.4.4 Документации «...организатор обязуется ответить на любой вопрос, связанный с разъяснением Документации, который он получит не позднее, чем за 5 (пять) рабочих дней до истечения срока приема заявок на участие в запросе предложений, указанного в Извещении. При этом ответ (без указания источника запроса) размещается на официальном сайте и на сайтах, указанных в пункте 4.1.3 информационной карты, не позднее чем в течение трех дней со дня получения запроса от Претендента».</text:p>
      <text:p text:style-name="P38"><text:soft-page-break/>Вместе с те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.</text:p>
      <text:p text:style-name="P38"><text:span text:style-name="T53">3</text:span><text:span text:style-name="T54">. </text:span><text:span text:style-name="T59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p>
      <text:p text:style-name="P40"><text:span text:style-name="T59">Согласно пункту 2.9.1 Документации </text:span>«анализ, рассмотрение заявок на участие в запросе предложений проводится в соответствии с Приложением 3 <text:bookmark text:name="OLE_LINK27"/><text:bookmark text:name="OLE_LINK26"/>«Методика анализа и оценки заявок на участие в запросе предложений».</text:p>
      <text:p text:style-name="P38">Приложением 3 к Документации установлено следующее:</text:p>
      <text:p text:style-name="P38">«Для данного запроса предложений максимальный уровень оценки устанавливается в % равных 100.</text:p>
      <text:p text:style-name="P39">Сравнительная оценка заявок Участников проводится не менее чем по двум из трех критериев:</text:p>
      <text:p text:style-name="P39">1. Оценка квалификации Участника.</text:p>
      <text:p text:style-name="P39">2. Оценка технического предложения.</text:p>
      <text:p text:style-name="P39">3. Оценка коммерческого предложения. </text:p>
      <text:p text:style-name="P39">Оценки по критериям заносятся в графу (S) сводного протокола балльной оценки Заявки на участие в запросе предложений Участника, на основе которых формируется общая оценка по данной Заявке на участие в запросе предложений, и в соответствующей графе выставляется балльная оценка. Для каждого критерия указан коэффициент значимости (T). Конечная балльная оценка по каждому критерию (V) определяется как произведение оценки на указанный коэффициент (T x S). Общая оценка Заявки на участие в запросе предложений Участника определяется как сумма соответствующих итоговых оценок по всем критериям (V).</text:p>
      <text:p text:style-name="P39">Итоговая оценка Заявки на участие в запросе предложений Участника выводится как арифметическая сумма оценок всех вышеуказанных критериев. </text:p>
      <text:p text:style-name="P14"><text:span text:style-name="T1">Согласно Приложению 3 </text:span>по критерию «Оценка квалификации участника» оценивается «Успешный опыт выполнения работ/оказания услуг, аналогичных предмету запроса предложений», при этом баллы присваиваются пропорционально количеству договоров и отзывов на них.</text:p>
      <text:p text:style-name="P15"><text:span text:style-name="T60">Учитывая, то что из Документации невозможно определить, что подразумевается под «аналогичными предмету запроса предложений работами/услугами», </text:span>не представляется возможным определить какие именно договоры необходимо включить в состав заявки для получения максимального балла по подкритерию.</text:p>
      <text:p text:style-name="P16"><text:span text:style-name="T4">Кроме того, согласно Приложению 3 Документации по критерию «техническое предложение» оценивается подкритерий «к</text:span><text:span text:style-name="T61">ачество технического предложения», при этом балы присваиваются в следующем порядке</text:span><text:span text:style-name="T4">:</text:span></text:p>
      <text:p text:style-name="P17">«10 баллов. Оценка наилучшего технического предложения из всех <text:soft-page-break/>технических предложений, представленных участниками по данному предмету закупки.</text:p>
      <text:p text:style-name="P17">9-0 баллов. Баллы, вычитаемые за отсутствие в техническом предложении участника факторов, присутствующих в наилучшем техническом предложении».</text:p>
      <text:p text:style-name="P13">В соответствии с Приложением 3 Документации по критерию <text:s/>«техническое предложение» оценивается «Полнота коммерческого предложения», при этом балы присваиваются в следующем порядке:</text:p>
      <text:p text:style-name="P17">«10 баллов. Затраты учтены в полном объеме</text:p>
      <text:p text:style-name="P17">5 баллов. Затраты учтены в объеме, допускающем выполнение работ</text:p>
      <text:p text:style-name="P17">0 баллов. Принципиальные статьи затрат отсутствуют».</text:p>
      <text:p text:style-name="P15">Вместе с тем, из Документации не представляется возможным определить, что подразумевается Заказчиком под «наилучшим техническим предложением», «факторами, присутствующими в лучшем техническом предложении», «полным объемом затрат», «объемами затрат, допускающими выполнение работ» и «принципиальными статьями затрат», в связи с чем не представляется возможным определить какое предложение необходимо представить в заявке для получения максимального балла по критерию <text:span text:style-name="T55">«техническое предложение».</text:span></text:p>
      <text:p text:style-name="P6"><text:span text:style-name="Основной_20_шрифт_20_абзаца"><text:span text:style-name="T32">Таким образом, </text:span></text:span><text:span text:style-name="Основной_20_шрифт_20_абзаца"><text:span text:style-name="T33">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Запросе предложений, что </text:span></text:span><text:span text:style-name="Основной_20_шрифт_20_абзаца"><text:span text:style-name="T32">не позволяет объективно выявить лучшее условие выполнения договора.</text:span></text:span><text:span text:style-name="Основной_20_шрифт_20_абзаца"><text:span text:style-name="T33"><text:tab/></text:span></text:span><text:span text:style-name="Основной_20_шрифт_20_абзаца"><text:span text:style-name="T32"><text:tab/></text:span></text:span></text:p>
      <text:p text:style-name="P25"><text:span text:style-name="Основной_20_шрифт_20_абзаца"><text:span text:style-name="T33"><text:tab/></text:span></text:span><text:span text:style-name="Основной_20_шрифт_20_абзаца"><text:span text:style-name="T20">Согласно части 7 статьи 7.32.3 КоАП, за</text:span></text:span><text:span text:style-name="Основной_20_шрифт_20_абзаца"><text:span text:style-name="T21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20">предусмотрена административная ответственность.</text:span></text:span></text:p>
      <text:p text:style-name="P6"><text:span text:style-name="Основной_20_шрифт_20_абзаца"><text:span text:style-name="T37"><text:tab/></text:span></text:span><text:span text:style-name="Основной_20_шрифт_20_абзаца"><text:span text:style-name="T38">Таким образом, в действиях юридического лица – </text:span></text:span><text:span text:style-name="Основной_20_шрифт_20_абзаца"><text:span text:style-name="T34">ООО «Газпром добыча Ноябрьск» (ОГРН 1028900706647, ИНН 8905026850, КПП 997250001)</text:span></text:span><text:span text:style-name="Основной_20_шрифт_20_абзаца"><text:span text:style-name="T38">, выразившихся в</text:span></text:span><text:span text:style-name="Основной_20_шрифт_20_абзаца"><text:span text:style-name="T35"> </text:span></text:span><text:span text:style-name="Основной_20_шрифт_20_абзаца"><text:span text:style-name="T3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8">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5"><text:span text:style-name="Основной_20_шрифт_20_абзаца"><text:span text:style-name="T45"><text:tab/>В соответствии с определением о возбуждении настоящего дела об административном правонарушении представителям Заказчика надлежало явиться 11.11.2016 на составление и подписание протокола по настоящему делу об административном правонарушении.</text:span></text:span></text:p>
      <text:p text:style-name="P18"><text:soft-page-break/><text:span text:style-name="Основной_20_шрифт_20_абзаца"><text:span text:style-name="T39"><text:tab/>На составление и подписание протокола по настоящему делу об административном правонарушении лицо, в отношении которого возбуждено настоящее дело об административном правонарушении, не явилось.</text:span></text:span></text:p>
      <text:p text:style-name="P18"><text:span text:style-name="Основной_20_шрифт_20_абзаца"><text:span text:style-name="T39"><text:tab/>В материалах настоящего дела об административном правонарушении не имеется доказательств надлежащего уведомления </text:span></text:span><text:span text:style-name="Основной_20_шрифт_20_абзаца"><text:span text:style-name="T40">ООО «Газпром добыча </text:span></text:span><text:span text:style-name="Основной_20_шрифт_20_абзаца"><text:span text:style-name="T40">Ноябрьск»</text:span></text:span><text:span text:style-name="Основной_20_шрифт_20_абзаца"><text:span text:style-name="T39"> о дате, времени и месте составления и подписания протокола по настоящему делу об административном правонарушении.</text:span></text:span></text:p>
      <text:p text:style-name="P18"><text:span text:style-name="Основной_20_шрифт_20_абзаца"><text:span text:style-name="T39"><text:tab/>С целью надлежащего уведомления и обеспечения присутствия представителей </text:span></text:span><text:span text:style-name="Основной_20_шрифт_20_абзаца"><text:span text:style-name="T40">ООО «Газпром добыча Ноябрьск»</text:span></text:span><text:span text:style-name="Основной_20_шрифт_20_абзаца"><text:span text:style-name="T39"> на составлении и подписании протокола по настоящему делу об административном правонарушении, уведомлением от 07.11.2016 по делу <text:s text:c="42"/></text:span></text:span><text:span text:style-name="Основной_20_шрифт_20_абзаца"><text:span text:style-name="T46">№ </text:span></text:span><text:span text:style-name="Основной_20_шрифт_20_абзаца"><text:span text:style-name="T44">223ФЗ-</text:span></text:span><text:span text:style-name="Основной_20_шрифт_20_абзаца"><text:span text:style-name="T41">411</text:span></text:span><text:span text:style-name="Основной_20_шрифт_20_абзаца"><text:span text:style-name="T44">/15/АК</text:span></text:span><text:span text:style-name="Основной_20_шрифт_20_абзаца"><text:span text:style-name="T41">886</text:span></text:span><text:span text:style-name="Основной_20_шрифт_20_абзаца"><text:span text:style-name="T44">-16</text:span></text:span><text:span text:style-name="Основной_20_шрифт_20_абзаца"><text:span text:style-name="T48"> </text:span></text:span><text:span text:style-name="Основной_20_шрифт_20_абзаца"><text:span text:style-name="T47">продлен срок проведения административного расследования по настоящему делу об административном правонарушении до 25.11.2016.</text:span></text:span></text:p>
      <text:p text:style-name="P20"><text:span text:style-name="T7"><text:tab/></text:span><text:span text:style-name="Основной_20_шрифт_20_абзаца"><text:span text:style-name="T49">В соответствии с вышеуказанным уведомлением, представителям </text:span></text:span><text:span text:style-name="Основной_20_шрифт_20_абзаца"><text:span text:style-name="T34">ООО «Газпром добыча Ноябрьск»</text:span></text:span><text:span text:style-name="Основной_20_шрифт_20_абзаца"><text:span text:style-name="T49"> надлежало явиться 25.11.2016 на составление и подписание протокола по настоящему делу об административном правонарушении.</text:span></text:span></text:p>
      <text:p text:style-name="P18"><text:span text:style-name="Основной_20_шрифт_20_абзаца"><text:span text:style-name="T39"><text:tab/>На составление и подписание протокола по настоящему делу об административном правонарушении лицо, в отношении которого возбуждено настоящее дело об административном правонарушении, не явилось.</text:span></text:span></text:p>
      <text:p text:style-name="P18"><text:span text:style-name="Основной_20_шрифт_20_абзаца"><text:span text:style-name="T39"><text:tab/>В материалах настоящего дела об административном правонарушении до настоящего времени не имеется доказательств надлежащего уведомления <text:s text:c="4"/></text:span></text:span><text:span text:style-name="Основной_20_шрифт_20_абзаца"><text:span text:style-name="T40">ООО «Газпром добыча Ноябрьск»</text:span></text:span><text:span text:style-name="Основной_20_шрифт_20_абзаца"><text:span text:style-name="T39"> о дате, времени и месте составления и подписания протокола по настоящему делу об административном правонарушении.</text:span></text:span></text:p>
      <text:p text:style-name="P19"><text:span text:style-name="T8"><text:tab/></text:span><text:span text:style-name="Основной_20_шрифт_20_абзаца"><text:span text:style-name="T22">Вместе с тем, времене</text:span></text:span><text:span text:style-name="Основной_20_шрифт_20_абзаца"><text:span text:style-name="T23">м совершения административного правонарушения, является </text:span></text:span><text:span text:style-name="Основной_20_шрифт_20_абзаца"><text:span text:style-name="T24">30</text:span></text:span><text:span text:style-name="Основной_20_шрифт_20_абзаца"><text:span text:style-name="T25">.11.2015.</text:span></text:span></text:p>
      <text:p text:style-name="P26"><text:span text:style-name="T9"><text:tab/>Согласно части 1 статьи 4.5 КоАП постановление по делу об административном правонарушении за нарушение </text:span><text:span text:style-name="T5">законодательства Российской Федерации в сфере закупок товаров, работ, услуг отдельными видами юридических лиц не может быть вынесено по истечении одного года со дня совершения</text:span><text:span text:style-name="T9"> административного правонарушения.</text:span></text:p>
      <text:p text:style-name="P27"><text:span text:style-name="T62"><text:tab/>Таким образом, </text:span><text:span text:style-name="T56">срок привлечения к административной ответственности по данному административному правонарушению истек 30.11.2016.</text:span></text:p>
      <text:p text:style-name="P21"><text:span text:style-name="T42"><text:tab/>В соответствии с частью 1 пункта 6 статьи 24.5 КоАП к обстоятельствам, исключающим производство по делу об административном правонарушении, относится </text:span><text:span text:style-name="T43">истечение сроков давности привлечения к административной ответственности</text:span><text:span text:style-name="T42">.</text:span></text:p>
      <text:p text:style-name="P29"><text:tab/>Учитывая вышеизложенное, производство по делу об административном правонарушении <text:span text:style-name="T11">№ </text:span><text:span text:style-name="Основной_20_шрифт_20_абзаца"><text:span text:style-name="T44">223ФЗ-411/15/АК986-16</text:span></text:span> подлежит прекращению в соответствии с пунктом 6 части 1 статьи 24.5 КоАП, а именно, в связи с <text:soft-page-break/>истечением срока давности привлечения к административной ответственности.</text:p>
      <text:p text:style-name="P28"><text:tab/>Руководствуясь статьей 29.9, пунктом 6 части 1 статьи 24.5 КоАП,</text:p>
      <text:p text:style-name="P41"/>
      <text:p text:style-name="P42">ПОСТАНОВИЛА:</text:p>
      <text:p text:style-name="P43"/>
      <text:p text:style-name="P44">Производство по делу об административном правонарушении <text:s text:c="20"/><text:span text:style-name="T26">№ </text:span><text:span text:style-name="Основной_20_шрифт_20_абзаца"><text:span text:style-name="T50">223ФЗ-411/15/АК986-16</text:span></text:span><text:span text:style-name="T46"> возбужденному в отношении </text:span><text:span text:style-name="Основной_20_шрифт_20_абзаца"><text:span text:style-name="T51">ООО «Газпром добыча Ноябрьск» (ОГРН 1028900706647, ИНН 8905026850, КПП 997250001)</text:span></text:span><text:span text:style-name="Основной_20_шрифт_20_абзаца"><text:span text:style-name="T52"> </text:span></text:span>прекратить, в связи с истечением срока давности привлечения к административной ответственности.</text:p>
      <text:p text:style-name="P44"/>
      <text:p text:style-name="P45"/>
      <text:p text:style-name="P45"/>
      <text:p text:style-name="P12">Начальник правового отдела Управления <text:s text:c="88"/>контроля размещения государственного заказа <text:s text:c="35"/>К.К. Шарова</text:p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Б.С. Волохов</text:p>
      <text:p text:style-name="P11">(499) 755-23-23 </text:p>
      <text:p text:style-name="P23">088-792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1" svg:font-family="OpenSymbol"/>
    <style:font-face style:name="Times New Roman CYR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C510D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BC510D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2:30:12.89</meta:creation-date>
    <meta:generator>OpenOffice.org/3.4.1$Win32 OpenOffice.org_project/341m1$Build-9593</meta:generator>
    <dc:date>2016-12-22T16:11:04.07</dc:date>
    <meta:document-statistic meta:table-count="0" meta:image-count="1" meta:object-count="0" meta:page-count="7" meta:paragraph-count="74" meta:word-count="1720" meta:character-count="14240"/>
    <meta:user-defined meta:name="Поле 1"/>
    <meta:user-defined meta:name="Поле 2"/>
    <meta:user-defined meta:name="Поле 3"/>
    <meta:user-defined meta:name="Поле 4"/>
  </office:meta>
</office:document-meta>
</file>