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9E9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051cm" fo:margin-bottom="0.051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Heading_20_2">
      <style:paragraph-properties fo:margin-left="0cm" fo:margin-right="0cm" fo:margin-top="0.051cm" fo:margin-bottom="0.051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Heading_20_2">
      <style:paragraph-properties fo:margin-left="0cm" fo:margin-right="0cm" fo:margin-top="0.051cm" fo:margin-bottom="0.051cm" fo:text-align="center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Heading_20_2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 fo:keep-with-next="always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10.00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9.999cm" fo:margin-right="0cm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249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.025cm" fo:margin-bottom="0.025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025cm" fo:margin-bottom="0.025cm" fo:text-align="justify" style:justify-single-word="false" fo:text-indent="1.249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.025cm" fo:margin-bottom="0.025cm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.025cm" fo:margin-bottom="0.025cm" fo:text-align="justify" style:justify-single-word="false" fo:text-indent="1.244cm" style:auto-text-indent="false">
        <style:tab-stops/>
      </style:paragraph-properties>
      <style:text-properties fo:font-variant="normal" fo:text-transform="none" fo:color="#0084d1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.025cm" fo:margin-bottom="0.025cm" fo:text-align="justify" style:justify-single-word="false" fo:text-indent="1.244cm" style:auto-text-indent="false">
        <style:tab-stops/>
      </style:paragraph-properties>
      <style:text-properties fo:font-variant="normal" fo:text-transform="none" fo:color="#0084d1" style:font-name="Times New Roman" fo:font-size="13pt" fo:letter-spacing="normal" fo:font-style="normal" fo:font-weight="normal" fo:background-color="#ffff00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.025cm" fo:margin-bottom="0.025cm" fo:text-align="justify" style:justify-single-word="false" fo:text-indent="1.244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.025cm" fo:margin-bottom="0.025cm" fo:text-align="justify" style:justify-single-word="false" fo:text-indent="1.244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 style:writing-mode="lr-tb">
        <style:background-image/>
      </style:paragraph-properties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9.456cm" fo:margin-right="0cm" fo:margin-top="0cm" fo:margin-bottom="0cm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fo:background-color="#ffffff" style:font-name-asian="Times New Roman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line-height="107%" fo:text-align="end" style:justify-single-word="false" fo:text-indent="1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tab-stops/>
        <style:background-image/>
      </style:paragraph-properties>
      <style:text-properties fo:font-size="13pt" fo:background-color="transparent" style:font-size-asian="13pt" style:font-size-complex="13pt"/>
    </style:style>
    <style:style style:name="P43" style:family="paragraph" style:parent-style-name="_3f__3f__3f__3f__3f__3f__3f__3f__20__3f__3f__3f__3f__3f_">
      <style:paragraph-properties fo:margin-left="0cm" fo:margin-right="0cm" fo:margin-top="0.025cm" fo:margin-bottom="0.025cm" fo:text-align="justify" style:justify-single-word="false" fo:text-indent="1.224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.025cm" fo:margin-bottom="0.025cm" fo:text-align="justify" style:justify-single-word="false" fo:text-indent="1.27cm" style:auto-text-indent="false">
        <style:tab-stops>
          <style:tab-stop style:position="8.44cm"/>
        </style:tab-stops>
      </style:paragraph-properties>
      <style:text-properties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0cm" fo:margin-right="0cm" fo:margin-top="0.025cm" fo:margin-bottom="0.025cm" fo:text-align="justify" style:justify-single-word="false" fo:text-indent="1.27cm" style:auto-text-indent="false">
        <style:tab-stops>
          <style:tab-stop style:position="8.44cm"/>
        </style:tab-stops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left="0cm" fo:margin-right="0cm" fo:margin-top="0.025cm" fo:margin-bottom="0.025cm" fo:text-align="justify" style:justify-single-word="false" fo:text-indent="1.27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master-page-name="">
      <style:paragraph-properties fo:margin-left="0cm" fo:margin-right="0cm" fo:margin-top="0.025cm" fo:margin-bottom="0.025cm" fo:text-align="justify" style:justify-single-word="false" fo:text-indent="1.279cm" style:auto-text-indent="false" style:page-number="auto" fo:background-color="transparent">
        <style:tab-stops/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indent="10.001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language="ru" fo:country="RU"/>
    </style:style>
    <style:style style:name="T5" style:family="text">
      <style:text-properties fo:font-variant="normal" fo:text-transform="none" fo:color="#000000" fo:letter-spacing="normal" fo:language="ru" fo:country="RU" fo:font-style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solid" style:text-underline-width="auto" style:text-underline-color="font-color" fo:font-weight="normal" fo:background-color="transparent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Arial1" style:font-name-complex="Arial1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letter-kerning="true" style:text-blinking="false" style:language-complex="hi" style:country-complex="IN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color="#000000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style="italic" fo:background-color="transparent" style:font-style-asian="italic" style:font-style-complex="italic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font-style="italic" fo:background-color="transparent" style:font-style-asian="italic" style:font-style-complex="italic"/>
    </style:style>
    <style:style style:name="T30" style:family="text">
      <style:text-properties fo:color="#000000" style:text-line-through-style="none" style:text-position="0% 100%" fo:font-size="13pt" fo:language="ru" fo:country="RU" fo:font-style="normal" style:text-underline-style="none" fo:font-weight="normal" fo:background-color="transparent" style:font-name-asian="Calibri" style:font-size-asian="13pt" style:language-asian="en" style:country-asian="US" style:font-style-asian="normal" style:font-weight-asian="normal" style:font-name-complex="Calibri" style:font-size-complex="13pt" style:font-style-complex="normal" style:font-weight-complex="normal"/>
    </style:style>
    <style:style style:name="T31" style:family="text">
      <style:text-properties fo:color="#000000" fo:font-style="italic" fo:background-color="transparent" style:font-style-asian="italic" style:font-style-complex="italic"/>
    </style:style>
    <style:style style:name="T32" style:family="text">
      <style:text-properties style:font-name-asian="Arial1" style:font-name-complex="Arial1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background-color="transparent" style:font-size-asian="13pt" style:font-size-complex="13pt"/>
    </style:style>
    <style:style style:name="T35" style:family="text">
      <style:text-properties style:text-line-through-style="none" fo:font-size="13pt" style:text-underline-style="none" style:text-blinking="false" fo:background-color="transparent" style:font-size-asian="13pt" style:font-size-complex="13pt"/>
    </style:style>
    <style:style style:name="T36" style:family="text">
      <style:text-properties style:text-line-through-style="none" fo:font-size="13pt" fo:language="ru" fo:country="RU" style:text-underline-style="none" style:text-blinking="false" style:font-size-asian="13pt" style:font-size-complex="13pt"/>
    </style:style>
    <style:style style:name="T37" style:family="text">
      <style:text-properties style:text-line-through-style="none" style:text-position="0% 100%" fo:font-size="13pt" fo:language="ru" fo:country="RU" fo:font-style="normal" style:text-underline-style="none" fo:font-weight="normal" fo:background-color="transparent" style:font-name-asian="Calibri" style:font-size-asian="13pt" style:language-asian="en" style:country-asian="US" style:font-style-asian="normal" style:font-weight-asian="normal" style:font-name-complex="Calibri" style:font-size-complex="13pt" style:font-style-complex="normal" style:font-weight-complex="normal"/>
    </style:style>
    <style:style style:name="T38" style:family="text">
      <style:text-properties style:text-line-through-style="none" style:text-position="0% 100%" fo:font-size="13pt" fo:language="ru" fo:country="RU" fo:font-style="normal" style:text-underline-style="none" fo:font-weight="bold" fo:background-color="transparent" style:font-name-asian="Calibri" style:font-size-asian="13pt" style:language-asian="en" style:country-asian="US" style:font-style-asian="normal" style:font-weight-asian="bold" style:font-name-complex="Calibri" style:font-size-complex="13pt" style:font-style-complex="normal" style:font-weight-complex="bold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alibri" style:language-asian="en" style:country-asian="US" style:font-style-asian="normal" style:font-weight-asian="normal" style:font-name-complex="Calibri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fo:background-color="transparent" style:font-weight-asian="normal" style:font-weight-complex="normal"/>
    </style:style>
    <style:style style:name="T43" style:family="text">
      <style:text-properties style:font-name="Times New Roman" fo:language="ru" fo:country="RU" fo:font-style="normal" style:text-underline-style="none" fo:font-weight="normal" fo:background-color="transparent" style:language-asian="en" style:country-asian="US" style:font-weight-asian="normal" style:font-weight-complex="normal"/>
    </style:style>
    <style:style style:name="T44" style:family="text">
      <style:text-properties fo:font-style="italic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091be-e82b-4d60-9698-978d8be50808" text:name="BossProviderVariable"/>
      </text:user-field-decls>
      <text:p text:style-name="P49"/>
      <text:p text:style-name="P11"/>
      <text:p text:style-name="P36"/>
      <text:p text:style-name="P36">ООО «НПЦ «Элюсан»</text:p>
      <text:p text:style-name="P37"/>
      <text:p text:style-name="P37">прт. Маркса, 18/1, г. Омск, 644042</text:p>
      <text:p text:style-name="P38"/>
      <text:p text:style-name="P38">Новосибирское УФАС России</text:p>
      <text:p text:style-name="P12"> </text:p>
      <text:p text:style-name="P13"/>
      <text:p text:style-name="P1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по жалобе на постановление об административном правонарушении</text:p>
      <text:p text:style-name="P5"><text:span text:style-name="T1">дело </text:span><text:span text:style-name="T2">№ </text:span><text:span text:style-name="T6">4-14.3-1362/00-08-16</text:span></text:p>
      <text:p text:style-name="P6"><text:span text:style-name="T7">«</text:span><text:span text:style-name="T5">15</text:span><text:span text:style-name="T7">» декабр</text:span><text:span text:style-name="T5">я</text:span><text:span text:style-name="T7"> 2016 г.             <text:s text:c="3"/>                <text:s text:c="2"/>                                        <text:s text:c="21"/>г. Москва</text:span></text:p>
      <text:p text:style-name="P15">Заместитель руководителя Федеральной антимонопольной службы Кашеваров А.Б., рассмотрев жалобу ООО «НПЦ «Элюсан» на вынесенное Новосибирским УФАС России в отношении ООО «НПЦ «Элюсан» постановление от 28.09.2016 по делу № 06-13<text:span text:style-name="T22">3</text:span>/16 об административном правонарушении,</text:p>
      <text:h text:style-name="P7" text:outline-level="2">УСТАНОВИЛ:</text:h>
      <text:p text:style-name="P21">Жалоба рассматривается в присутствии представителей <text:span text:style-name="T8"><text:s/>ООО «НПЦ «Элюсан»</text:span> и отсутствии представителей Новосибирского УФАС России. Жалоба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24">На основании части 1 статьи 14.3 Кодекса об административных правонарушениях (далее – КоАП РФ) Новосибирским УФАС России был<text:span text:style-name="T40">о вынесено постановление <text:s/>в отношении </text:span><text:span text:style-name="T21">ООО «НПЦ «Элюсан»</text:span><text:span text:style-name="T40"> в виде предупреждения за нарушение требований части 1 статьи 7, пункта 1 части 1 статьи 25 Федерального закона от 13.03.2006 № 38-ФЗ «О рекламе» (далее - Федеральный закон «О рекламе») в рекламе БАД «Пепидол», распространявшейся в </text:span><text:span text:style-name="T21">лифте многоквартирного жилого дома по ул. Лескова, д. 15 </text:span><text:span text:style-name="T40"><text:s/>в г. Новосибирске, с предложением к заказу товаров на сайте </text:span><text:span text:style-name="T24">apteka.ru</text:span><text:span text:style-name="T40"> с доставкой в ближайшую аптеку.</text:span></text:p>
      <text:p text:style-name="P23">Постановлением от 28.09.2016 Новосибирского<text:span text:style-name="T19"> УФАС России</text:span> по делу № 06-13<text:span text:style-name="T22">3</text:span>/16 об административном правонарушении (далее — постановление) <text:span text:style-name="T19">ООО «НПЦ «Элюсан»</text:span> вменено нарушение части 1 статьи 7 Федерального закона «О рекламе» в связи с сообщением в рекламных объявлениях о возможности заказа товаров через сервис <text:span text:style-name="T22">apteka.ru, </text:span><text:span text:style-name="T19">что по мнению Новосибирского УФАС России является </text:span><text:soft-page-break/>дистанционным способом продажи лекарственных препаратов и БАДов, и соответственно, запрещено к рекламированию в виду ограничений реализации лекарственных препаратов и БАДов дистанционным способом.</text:p>
      <text:p text:style-name="P23">Заявитель не согласен с постановлением и считает его незаконным в части <text:span text:style-name="T19">признания его виновным в нарушении</text:span> части 1 статьи 7 Федерального закона «О рекламе», поскольку механизм продажи товаров с использованием сервиса <text:span text:style-name="T22">apteka.ru</text:span> не является дистанционным и не запрещен к рекламированию.</text:p>
      <text:p text:style-name="P23">Исследовав материалы дела, ФАС России приходит к следующим выводам.</text:p>
      <text:p text:style-name="P30">Материалами дела установлено, что <text:span text:style-name="T19">в марте </text:span><text:s/>распространялась 2016 года в лифте многоквартирного дома по ул. Лескова, д. 15 в г. Новосибирске размещалась реклама <text:span text:style-name="T19">БАД «Пепидол» следующего содержания:</text:span></text:p>
      <text:p text:style-name="P32"><text:span text:style-name="T31">«</text:span><text:span text:style-name="T29">Траванулся? Прими Пепидол/Универсальный препарат для взрослых и детей/ при пищевом отравлении / В период кишечной инфекции/ При дисбактериозе/ Спрашивайте в аптеках или сделайте заказ на <text:s/></text:span><text:span text:style-name="T27">APTEKA.RU/ </text:span><text:span text:style-name="T29">Телефон горячей линии 8-800-700-46-03/ Узнайте больше на </text:span><text:a xlink:type="simple" xlink:href="http://www.pepidol.ru/"><text:span text:style-name="T44">www.pepidol.ru</text:span></text:a><text:span text:style-name="T27">....</text:span><text:span text:style-name="T29">» с изображением ребенка, держащегося за живот и надписью, выполненной мелким нечитаемым шрифтом: «Препарат БАД/ Проконсультируйтесь с врачом/ Свидетельство № </text:span><text:span text:style-name="T27">RU.</text:span><text:span text:style-name="T29">77.99.88.003Е.012929.12.14/ ТУ 9169-001-61361031-2014»</text:span></text:p>
      <text:p text:style-name="P31"><text:span text:style-name="T25">Из рекламных объявлений следует, что продукция </text:span><text:span text:style-name="T28">ООО «НПЦ «Элюсан»</text:span><text:span text:style-name="T25"> предлагается к заказу на сайте </text:span><text:span text:style-name="T26">apteka.ru</text:span><text:span text:style-name="T28"> </text:span><text:span text:style-name="T26">с доставкой в ближайшую аптеку.</text:span></text:p>
      <text:p text:style-name="P23">По мнению <text:span text:style-name="T19">Новосибирского УФАС России, рекламируемый препарат можно <text:s/>приобрести на сайте </text:span><text:span text:style-name="T22">apteka.ru, </text:span><text:span text:style-name="T19">и что это является </text:span>дистанционным способом продажи лекарственных препаратов и БАДов.</text:p>
      <text:p text:style-name="P27"><text:span text:style-name="T3">В соответствии с</text:span><text:span text:style-name="T4">о</text:span><text:span text:style-name="T3"> статьей</text:span><text:span text:style-name="T3"> 7 </text:span><text:span text:style-name="T3">Федерального закона «О рекламе»</text:span><text:span text:style-name="T3">Товары, реклама которых не допускается не</text:span> допускается реклама товаров, производство и (или) реализация которых запрещены законодательством Российской Федерации;</text:p>
      <text:p text:style-name="P23">Соответственно, в виду ограничений реализации лекарственных препаратов и БАДов дистанционным способом <text:s/>реклама, содержащая информацию о дистанционном способе продажи <text:s/>лекарственных препаратов и БАДов, запрещена к рекламированию</text:p>
      <text:p text:style-name="P30">Вместе с тем понятие продажи товара дистанционным способом содержится в пункте 2 Правил продажи товаров дистанционным способом, утвержденных постановлением Правительства Российской Федерации от 27.09.2007 № 612.</text:p>
      <text:p text:style-name="P30">Согласно данному понятию <text:span text:style-name="T32">продажа товаров дистанционным способом является продажей товаров по договору розничной купли-продажи, заключаемому на основании ознакомления покупателя с предложенным продавцом описанием товара, содержащимся в каталогах, проспектах, буклетах либо представленным на фотоснимках или с использованием сетей почтовой связи, сетей электросвязи, в том числе информационно-телекоммуникационной сети Интернет, а также сетей связи для трансляции телеканалов и (или) радиоканалов, или иными способами, исключающими возможность непосредственного ознакомления покупателя с товаром либо образцом товара при заключении такого договора.</text:span></text:p>
      <text:p text:style-name="P30">Согласно пункту 20 Правил продажи товаров дистанционным способом д<text:span text:style-name="T32">оговор считается заключенным с момента выдачи продавцом покупателю кассового </text:span><text:soft-page-break/><text:span text:style-name="T32">или товарного чека либо иного документа, подтверждающего оплату товара, или с </text:span><text:span text:style-name="T32">момента получения продавцом сообщения о намерении покупателя приобрести товар.</text:span></text:p>
      <text:p text:style-name="P43">Контроль за соблюдением указанных Правил осуществляется Федеральной службой по надзору в сфере защиты прав потребителей и благополучия человека, в связи с чем копия обращения направлена в Роспотребнадзор для рассмотрения по существу.</text:p>
      <text:p text:style-name="P30"><text:span text:style-name="T32">Согласно письма Управления Роспотребнадзора по Орловской области (исх. 04\8162-13-20 от 23.10.2013) анализ информации с сайта apteka.ru и договоров на поставку товаров позволил заключить, что </text:span><text:span text:style-name="T20">ЗАО НПК «Катрен» (владелец сайта) является поставщиком лекарственных препаратов и предметов медицинского назначения для аптечных учреждений и не осуществляет продажу лекарственных препаратов дистанционным способом через Интернет.</text:span></text:p>
      <text:p text:style-name="P30">Как указано на сайте apteka.ru, «<text:span text:style-name="T22">apteka.ru</text:span> ― <text:span text:style-name="T19">это </text:span>сервис по поиску и заказу лекарств и товаров для здоровья с последующей покупкой заказанных товаров в удобной для вас аптеке. Принципиальное отличие сервиса apteka.ru состоит в том, что покупка заказанных товаров происходит в лицензированной аптеке, которая обязана соблюдать все необходимые требования, в том числе к условиям хранения. Такая покупка ничем не отличается от обычной покупки в аптеке, однако, сервис экономит ваше время на поиске нужных лекарств по всему городу и дает возможность заказать все необходимые, даже редкие лекарства в удобную для вас аптеку».</text:p>
      <text:p text:style-name="P33"><text:span text:style-name="T12">В описании процесса заказа товара на сайте apteka.ru, в том числе на странице </text:span><text:a xlink:type="simple" xlink:href="http://apteka.ru/help/pravila-dostavki/" text:style-name="Internet_20_link" text:visited-style-name="Visited_20_Internet_20_Link"><text:span text:style-name="T13">http://apteka.ru/help/pravila-dostavki/</text:span></text:a><text:span text:style-name="T12">, в ходе оформления заказа покупателю предлагается выбрать в качестве пункта доставки выбранного товара одну из представленных в списке аптек и рекомендуется «Получая ваш заказ, проверьте соответствие тому, что было заказано, количество товаров, их цены, целостность, сроки годности. Гарантия на медицинские приборы оформляется в аптеке в момент покупки. Для этого вам необходимо заполнить гарантийный талон, который находится в упаковке прибора, подписать его у фармацевта и попросить поставить печать аптеки». Также процесс оформления заказа сопровождается информированием покупателя предупреждениями, в частности: «Обратите внимание, в корзине есть товары, отпускаемые по рецепту врача. Вы должны иметь рецепт при выкупе товара в аптеке», «Все претензии по товарам, входящим в интернет-заказ, принимаются при его получении в аптеке до оплаты на кассе».</text:span></text:p>
      <text:p text:style-name="P30">Таким образом, продавцом товаров (лекарственных средств) фактически выступает определенное аптечное учреждение, в собственности которого на момент продажи товара потребителю находятся лекарственные средства, входящие в состав заказа, и которое при принятии оплаты и выдаче чека и гарантийных документов принимает на себя обязательства, предусмотренные в том числе законодательством о защите прав потребителей.</text:p>
      <text:p text:style-name="P30">С учетом изложенного отсутствуют основания рассматривать действия <text:span text:style-name="T20">ЗАО НПК «Катрен» как осуществление продаж на сайте apteka.ru дистанционным способом.</text:span></text:p>
      <text:p text:style-name="P34">Таким образом, вывод Новосибирского УФАС России о нарушении требований статьи 7 Федерального закона «О рекламе» в рекламе БАД «Пепидол» является <text:soft-page-break/>неверным.</text:p>
      <text:p text:style-name="P48">При этом ФАС России поддерживает вывод <text:s/>Новосибирского УФАС России о нарушении пункта 1 части 1 статьи 25 Федерального закона «О рекламе» в рекламе БАД «Пепидол».</text:p>
      <text:p text:style-name="P35"><text:span text:style-name="T43">Согласно </text:span><text:span text:style-name="INS"><text:span text:style-name="T43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47"><text:span text:style-name="INS"><text:span text:style-name="T37">Согласно пункту 2</text:span></text:span><text:span text:style-name="INS"><text:span text:style-name="T30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/text:span><text:span text:style-name="INS"><text:span text:style-name="T37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/text:span><text:span text:style-name="INS"><text:span text:style-name="T38">тем более если</text:span></text:span><text:span text:style-name="INS"><text:span text:style-name="T37"> в такой рекламе </text:span></text:span><text:span text:style-name="INS"><text:span text:style-name="T38">содержится название заболевания </text:span></text:span><text:span text:style-name="INS"><text:span text:style-name="T37">(или его симптоматика) и одновременное упоминание продукта как средства, оказывающего лечебно-профилактический эффект.</text:span></text:span></text:p>
      <text:p text:style-name="P47"><text:span text:style-name="INS"><text:span text:style-name="T37">В рекламе БАД «Пепидол» прямо указано заболевание — дисбактериоз, кроме того надпись о том, что «Пепидол» является БАД выполнена мелким шрифтом, что в совокупности создает впечатление о нем как о лекарственном средстве.</text:span></text:span></text:p>
      <text:p text:style-name="P42"><text:span text:style-name="T41">С учетом изложенного реклама БАД </text:span><text:span text:style-name="INS"><text:span text:style-name="T39">«Пепидол» </text:span></text:span><text:span text:style-name="INS"><text:span text:style-name="T16">нарушает пункт 1 части 1 статьи 25 Федерального закона «О рекламе»</text:span></text:span><text:span text:style-name="T41"> </text:span></text:p>
      <text:p text:style-name="P46"><text:span text:style-name="T40">В соответствии с частью 5 статьи 14.3 КоАП РФ нарушение требований </text:span><text:span text:style-name="INS"><text:span text:style-name="T17">пункта 1 части 1 статьи 25 Федерального закона «О рекламе»</text:span></text:span><text:span text:style-name="T42"> </text:span><text:span text:style-name="T40">влечет наложение административного штрафа на юридических лиц в размере от двухсот тысяч до пятисот тысяч рублей.</text:span></text:p>
      <text:p text:style-name="P26"><text:span text:style-name="T34">Согласно </text:span><text:a xlink:type="simple" xlink:href="consultantplus://offline/main?base=LAW;n=98317;fld=134;dst=100042" text:style-name="Internet_20_link" text:visited-style-name="Visited_20_Internet_20_Link"><text:span text:style-name="T35">части 1 статьи 2.1</text:span></text:a><text:span text:style-name="T34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a xlink:type="simple" xlink:href="consultantplus://offline/main?base=LAW;n=98317;fld=134" text:style-name="Internet_20_link" text:visited-style-name="Visited_20_Internet_20_Link"><text:span text:style-name="T35">Кодексом</text:span></text:a><text:span text:style-name="T34"> или законами субъектов Российской Федерации об административных правонарушениях установлена административная ответственность.</text:span></text:p>
      <text:p text:style-name="P26"><text:span text:style-name="T34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</text:span><text:a xlink:type="simple" xlink:href="consultantplus://offline/main?base=LAW;n=98317;fld=134" text:style-name="Internet_20_link" text:visited-style-name="Visited_20_Internet_20_Link"><text:span text:style-name="T35">Кодексом</text:span></text:a><text:span text:style-name="T34"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</text:span><text:span text:style-name="T33">людению.</text:span></text:p>
      <text:p text:style-name="P22">Из содержания обжалуемого постановления усматривается, что вина Заявителя выразилась в непринятии всех зависящих мер по соблюдению в полном объеме требований статьи 25 Федерального закона «О рекламе» в рекламе <text:span text:style-name="T9">БАДа «Пепидол»</text:span>.</text:p>
      <text:p text:style-name="P25"><text:span text:style-name="T33">Таким образом, вывод Новосибирского УФАС России о наличии в действиях </text:span><text:span text:style-name="T14">ООО «НПЦ «Элюсан»</text:span><text:span text:style-name="T33"> состава административного правонарушения, предусмотренного частью 5 </text:span><text:a xlink:type="simple" xlink:href="consultantplus://offline/main?base=LAW;n=98317;fld=134;dst=101198" text:style-name="Internet_20_link" text:visited-style-name="Visited_20_Internet_20_Link"><text:span text:style-name="T36">статьи 14.3</text:span></text:a><text:span text:style-name="T33"> КоАП РФ, является правильным.</text:span></text:p>
      <text:p text:style-name="P29"><text:span text:style-name="Основной_20_шрифт_20_абзаца"><text:span text:style-name="T15">В соответствии с частью 1 статьи 4.1.1 Кодекса Российской Федерации об административных правонарушениях замена административного наказания в виде административного штрафа предупреждением лицам, являющимся субъектами </text:span></text:span><text:soft-page-break/><text:span text:style-name="Основной_20_шрифт_20_абзаца"><text:span text:style-name="T15">малого и среднего предпринимательства лицам, осуществляющим предпринимательскую деятельность без образования юридического лица, и </text:span></text:span><text:span text:style-name="Основной_20_шрифт_20_абзаца"><text:span text:style-name="T15">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span></text:span></text:p>
      <text:p text:style-name="P28"><text:span text:style-name="Основной_20_шрифт_20_абзаца"><text:span text:style-name="T18">ООО «НПЦ «Элюсан» за нарушение законодательства о рекламе привлекается впервые, иных обстоятельств, предусмотренных частью 2 статьи 3.4 <text:s/>Кодекса Российской Федерации об административных правонарушениях не установлено.</text:span></text:span></text:p>
      <text:p text:style-name="P45"><text:span text:style-name="Основной_20_шрифт_20_абзаца"><text:span text:style-name="T18">С учетом изложенного Новосибирское УФАС России правомерно пришло к выводу о виновных действиях ООО «НПЦ «Элюсан», и правомерно применила меру административной ответственности в виде предупреждения <text:s/>в силу статьи 4.1.1 КоАП РФ за нарушение требований статьи 25 Федерального закона «О рекламе» в рекламе БАДа «Пепидол», <text:s/>распространявшейся в марте 2016 года в лифте многоквартирного дома по ул. Лескова, д. 15 в г. Новосибирске в виде </text:span></text:span></text:p>
      <text:p text:style-name="P44">В остальной части вмененных ЗАО «Эвалар» нарушений, а именно во вменении нарушения части 1 статьи 7 Федерального закона «О рекламе», <text:s/>постановление подлежит отмене, как неправомерное и необоснованное.</text:p>
      <text:p text:style-name="P44">При составлении протокола №  06-133/16 от 15.09.2019 и рассмотрении дела 06-133/16 об административном правонарушении лицу, привлекаемому к административной ответственности – <text:span text:style-name="T11">ООО «НПЦ «Элюсан»</text:span>, Новосибирским УФАС России обеспечены все предусмотренные статьей 28.2 КоАП РФ права и учтены законные интересы.</text:p>
      <text:p text:style-name="P44">Порядок привлечения <text:span text:style-name="T11">ООО «НПЦ «Элюсан»</text:span> к административной ответственности не нарушен.</text:p>
      <text:p text:style-name="P16">Заместитель руководителя ФАС России, руководствуясь пунктом 2 части 1 статьи 30.7 Кодекса Российской Федерации об административных правонарушениях, </text:p>
      <text:h text:style-name="P9" text:outline-level="2"/>
      <text:h text:style-name="P8" text:outline-level="2">РЕШИЛ:</text:h>
      <text:p text:style-name="P17"/>
      <text:p text:style-name="P16">Постановление <text:span text:style-name="T8">от 28.09.2016 <text:s/>Новосибирского</text:span> УФАС России о наложении штрафа <text:span text:style-name="T8">по делу № 06-136/16</text:span> об административном правонарушении в отношении <text:s/><text:span text:style-name="T10">ООО «НПЦ «Элюсан»</text:span> изменить:</text:p>
      <text:p text:style-name="P16">оставить в силе в части нарушения пункта 1 части 1 статьи 25 Федерального закона «О рекламе» в рекламе <text:span text:style-name="T9">БАД «Пепидол»,</text:span></text:p>
      <text:p text:style-name="P16">отменить в части нарушения части 1 статьи 7 Федерального закона «О рекламе» в рекламе <text:span text:style-name="T9">БАД «Пепидол», </text:span></text:p>
      <text:p text:style-name="P16">оставить административное наказание в виде предупреждения.</text:p>
      <text:p text:style-name="P20"/>
      <text:p text:style-name="P18"><text:soft-page-break/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10"> </text:p>
      <text:p text:style-name="P10"> </text:p>
      <text:p text:style-name="P10"> </text:p>
      <text:p text:style-name="P10">Заместитель руководителя                                <text:s text:c="16"/>                           А.Б. Кашеваров</text:p>
      <text:p text:style-name="P10"> 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0"/>
      <text:p text:style-name="P41"/>
      <text:p text:style-name="P39"><text:span text:style-name="Основной_20_шрифт_20_абзаца"><text:span text:style-name="T23">А.В. Дегтярева 8(499) 755-23-23 (вн. 674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9E9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321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9E9D0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2120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32120(1) </text:p></draw:text-box></draw:frame><draw:frame draw:style-name="Mfr2" draw:name="SpdBarcode" text:anchor-type="paragraph" svg:x="0cm" svg:width="3.6cm" svg:height="0.78cm" draw:z-index="8"><draw:image xlink:href="Pictures/10000201000000780000001A219E9D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14:49.15</meta:creation-date>
    <meta:generator>OpenOffice.org/3.4.1$Win32 OpenOffice.org_project/341m1$Build-9593</meta:generator>
    <dc:date>2016-12-21T10:39:39.56</dc:date>
    <meta:editing-duration>PT38S</meta:editing-duration>
    <meta:editing-cycles>1</meta:editing-cycles>
    <meta:print-date>2016-12-21T10:37:32.98</meta:print-date>
    <meta:document-statistic meta:table-count="0" meta:image-count="2" meta:object-count="0" meta:page-count="6" meta:paragraph-count="64" meta:word-count="1779" meta:character-count="13949"/>
    <meta:user-defined meta:name="Поле 1"/>
    <meta:user-defined meta:name="Поле 2"/>
    <meta:user-defined meta:name="Поле 3"/>
    <meta:user-defined meta:name="Поле 4"/>
  </office:meta>
</office:document-meta>
</file>