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41AA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212cm" fo:margin-left="0cm" fo:margin-right="-0.014cm" table:align="margins"/>
    </style:style>
    <style:style style:name="Таблица1.A" style:family="table-column">
      <style:table-column-properties style:column-width="12.637cm" style:rel-column-width="48111*"/>
    </style:style>
    <style:style style:name="Таблица1.B" style:family="table-column">
      <style:table-column-properties style:column-width="4.576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line-height="150%" fo:text-align="center" style:justify-single-word="false" fo:text-indent="-0.026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3cm" fo:margin-bottom="0.3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3cm" fo:margin-bottom="0.3cm" fo:line-height="15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P10" style:family="paragraph" style:parent-style-name="Standard">
      <style:paragraph-properties fo:margin-left="0cm" fo:margin-right="0cm" fo:line-height="150%"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1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44cm" style:auto-text-indent="false" style:text-autospace="none"/>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serif" fo:font-size="17.25pt"/>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fo:background-color="transparent" style:text-autospace="none">
        <style:tab-stops>
          <style:tab-stop style:position="10.753cm"/>
        </style:tab-stops>
        <style:background-image/>
      </style:paragraph-properties>
      <style:text-properties fo:color="#000000" style:font-name="Arial1" fo:font-size="10pt" fo:font-weight="normal" fo:background-color="transparent" style:font-name-asian="Arial1" style:font-size-asian="10pt" style:font-weight-asian="normal" style:font-name-complex="Arial1" style:font-size-complex="10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style:font-name="serif" fo:font-size="17.25pt"/>
    </style:style>
    <style:style style:name="P28"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1" fo:font-size="14pt"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1" fo:font-size="14pt" fo:background-color="transparent"/>
    </style:style>
    <style:style style:name="P31" style:family="paragraph" style:parent-style-name="Text_20_body">
      <style:paragraph-properties fo:margin-left="0cm" fo:margin-right="0cm" fo:margin-top="0cm" fo:margin-bottom="0cm" fo:line-height="150%" fo:text-align="justify" style:justify-single-word="false" fo:text-indent="1.508cm" style:auto-text-indent="false">
        <style:tab-stops>
          <style:tab-stop style:position="10.753cm"/>
        </style:tab-stops>
      </style:paragraph-properties>
      <style:text-properties fo:background-color="transparent"/>
    </style:style>
    <style:style style:name="P32"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7"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1" fo:font-size="14pt" fo:background-color="#ffff00" style:font-size-asian="14pt" style:font-size-complex="14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2" style:family="paragraph" style:parent-style-name="Standard">
      <style:paragraph-properties fo:margin-left="0cm" fo:margin-right="0cm" fo:line-height="150%" fo:text-align="justify" style:justify-single-word="false" fo:text-indent="1.251cm" style:auto-text-indent="false">
        <style:tab-stops>
          <style:tab-stop style:position="10.753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1.505cm" style:auto-text-indent="false">
        <style:tab-stops>
          <style:tab-stop style:position="10.753cm"/>
        </style:tab-stops>
      </style:paragraph-properties>
    </style:style>
    <style:style style:name="P54" style:family="paragraph" style:parent-style-name="Standard">
      <style:paragraph-properties fo:margin-left="0cm" fo:margin-right="0cm" fo:margin-top="0cm" fo:margin-bottom="0cm" fo:line-height="150%" fo:text-align="justify" style:justify-single-word="false" fo:text-indent="1.505cm" style:auto-text-indent="false">
        <style:tab-stops>
          <style:tab-stop style:position="10.753cm"/>
        </style:tab-stops>
      </style:paragraph-properties>
      <style:text-properties fo:language="ru" fo:country="RU"/>
    </style:style>
    <style:style style:name="P55" style:family="paragraph" style:parent-style-name="Standard">
      <style:paragraph-properties fo:margin-left="0cm" fo:margin-right="0cm" fo:margin-top="0cm" fo:margin-bottom="0cm" fo:line-height="150%" fo:text-align="justify" style:justify-single-word="false" fo:text-indent="1.505cm" style:auto-text-indent="false" style:text-autospace="none">
        <style:tab-stops>
          <style:tab-stop style:position="10.753cm"/>
        </style:tab-stops>
      </style:paragraph-properties>
      <style:text-properties fo:language="ru" fo:country="RU"/>
    </style:style>
    <style:style style:name="P56" style:family="paragraph" style:parent-style-name="Standard">
      <style:paragraph-properties fo:margin-left="0cm" fo:margin-right="0cm" fo:margin-top="0cm" fo:margin-bottom="0cm" fo:line-height="150%" fo:text-align="justify" style:justify-single-word="false" fo:text-indent="1.505cm" style:auto-text-indent="false" fo:background-color="transparent" style:text-autospace="none">
        <style:tab-stops>
          <style:tab-stop style:position="10.753cm"/>
        </style:tab-stops>
        <style:background-image/>
      </style:paragraph-properties>
      <style:text-properties fo:language="ru" fo:country="RU"/>
    </style:style>
    <style:style style:name="P57" style:family="paragraph" style:parent-style-name="Standard">
      <style:paragraph-properties fo:margin-left="0cm" fo:margin-right="0cm" fo:margin-top="0cm" fo:margin-bottom="0cm" fo:line-height="150%" fo:text-align="justify" style:justify-single-word="false" fo:text-indent="1.505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9" style:family="paragraph" style:parent-style-name="Standard">
      <style:paragraph-properties fo:margin-left="0cm" fo:margin-right="0cm" fo:margin-top="0cm" fo:margin-bottom="0cm" fo:line-height="150%" fo:text-align="justify" style:justify-single-word="false" fo:text-indent="1.429cm" style:auto-text-indent="false" style:text-autospace="none">
        <style:tab-stops/>
      </style:paragraph-properties>
    </style:style>
    <style:style style:name="P60"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62"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63"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4"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1" fo:font-size="14pt" fo:background-color="#ffff00"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ext-properties style:font-name="Times New Roman1" fo:font-size="14pt" fo:background-color="#ffff00" style:font-size-asian="14pt" style:font-size-complex="14pt"/>
    </style:style>
    <style:style style:name="P6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9"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76cm" style:auto-text-indent="false" style:text-autospace="none"/>
      <style:text-properties fo:color="#000000" fo:font-size="14pt" fo:background-color="transparent"/>
    </style:style>
    <style:style style:name="P78"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8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fo:font-size="14pt" fo:background-color="transparent"/>
    </style:style>
    <style:style style:name="P84" style:family="paragraph" style:parent-style-name="Standard">
      <style:paragraph-properties fo:margin-left="0cm" fo:margin-right="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85" style:family="paragraph" style:parent-style-name="Standard">
      <style:paragraph-properties fo:margin-left="0cm" fo:margin-right="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6" style:family="paragraph" style:parent-style-name="Standard">
      <style:paragraph-properties fo:margin-left="0cm" fo:margin-right="0cm" fo:margin-top="0cm" fo:margin-bottom="0cm" fo:line-height="150%" fo:text-align="justify" style:justify-single-word="false" fo:text-indent="1.535cm" style:auto-text-indent="false"/>
    </style:style>
    <style:style style:name="P87"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9"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92"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93" style:family="paragraph" style:parent-style-name="Table_20_Contents">
      <style:paragraph-properties fo:text-align="justify" style:justify-single-word="false"/>
      <style:text-properties fo:color="#000000" style:font-name="Arial" fo:font-size="13pt" fo:background-color="transparent" style:font-name-asian="TimesNewRomanPSMT" style:font-size-asian="13pt" style:font-name-complex="TimesNewRomanPSMT" style:font-size-complex="13pt"/>
    </style:style>
    <style:style style:name="P94" style:family="paragraph" style:parent-style-name="Table_20_Contents">
      <style:paragraph-properties fo:text-align="justify" style:justify-single-word="false"/>
      <style:text-properties fo:color="#000000" style:font-name="Times New Roman" fo:font-size="13pt" fo:background-color="transparent" style:font-name-asian="TimesNewRomanPSMT" style:font-size-asian="13pt" style:font-name-complex="TimesNewRomanPSMT" style:font-size-complex="13pt"/>
    </style:style>
    <style:style style:name="P95" style:family="paragraph" style:parent-style-name="Text_20_body">
      <style:text-properties fo:font-size="10pt" style:font-size-asian="10pt" style:font-size-complex="10pt"/>
    </style:style>
    <style:style style:name="P96" style:family="paragraph" style:parent-style-name="Text_20_body">
      <style:paragraph-properties fo:margin-left="10.001cm" fo:margin-right="0cm" fo:margin-top="0cm" fo:margin-bottom="0cm" fo:line-height="150%" fo:text-align="justify"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97" style:family="paragraph" style:parent-style-name="Text_20_body">
      <style:paragraph-properties fo:margin-left="10.001cm" fo:margin-right="0cm" fo:margin-top="0cm" fo:margin-bottom="0cm" fo:line-height="150%" fo:text-align="justify" style:justify-single-word="false" fo:text-indent="0cm" style:auto-text-indent="false"/>
      <style:text-properties fo:color="#000000" style:font-name="Times New Roman" fo:font-size="14pt" fo:font-weight="bold" fo:background-color="transparent" style:font-name-asian="Courier New" style:font-size-asian="14pt" style:font-weight-asian="bold" style:font-name-complex="Courier New" style:font-size-complex="14pt" style:font-weight-complex="bold"/>
    </style:style>
    <style:style style:name="P98" style:family="paragraph" style:parent-style-name="Text_20_body">
      <style:paragraph-properties fo:margin-left="10.054cm" fo:margin-right="0cm" fo:margin-top="0cm" fo:margin-bottom="0cm" fo:line-height="150%" fo:text-align="justify" style:justify-single-word="false" fo:text-indent="0cm" style:auto-text-indent="false"/>
      <style:text-properties fo:color="#000000" style:font-name="Times New Roman" fo:font-size="14pt" fo:font-weight="bold" fo:background-color="transparent" style:font-name-asian="Courier New" style:font-size-asian="14pt" style:font-weight-asian="bold" style:font-name-complex="Courier New" style:font-size-complex="14pt" style:font-weight-complex="bold"/>
    </style:style>
    <style:style style:name="P99" style:family="paragraph" style:parent-style-name="Text_20_body">
      <style:paragraph-properties fo:margin-left="10.054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00"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01"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1" fo:font-size="14pt" fo:background-color="transparent"/>
    </style:style>
    <style:style style:name="P102"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3"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4"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105"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06" style:family="paragraph" style:parent-style-name="Text_20_body">
      <style:paragraph-properties fo:margin-left="0cm" fo:margin-right="0cm" fo:margin-top="0cm" fo:margin-bottom="0cm" fo:line-height="150%" fo:text-indent="1.349cm" style:auto-text-indent="false"/>
      <style:text-properties style:use-window-font-color="true" style:font-name="Times New Roman" fo:font-size="14pt" fo:font-style="italic" fo:font-weight="normal" style:font-size-asian="14pt" style:font-style-asian="italic" style:font-weight-asian="normal" style:font-size-complex="14pt" style:font-style-complex="italic" style:font-weight-complex="normal"/>
    </style:style>
    <style:style style:name="P107"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fo:font-weight="normal" fo:background-color="transparent" style:font-weight-asian="normal" style:font-weight-complex="normal"/>
    </style:style>
    <style:style style:name="P108"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1" fo:font-size="10pt"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109" style:family="paragraph" style:parent-style-name="Text_20_body" style:master-page-name="First_20_Page">
      <style:paragraph-properties fo:margin-left="10.001cm" fo:margin-right="0cm" fo:margin-top="0cm" fo:margin-bottom="0cm" fo:line-height="150%" fo:text-align="justify" style:justify-single-word="false" fo:text-indent="0cm" style:auto-text-indent="false" style:page-number="auto" fo:break-before="page"/>
      <style:text-properties style:font-name="Times New Roman" fo:font-size="14pt" fo:font-weight="bold" fo:background-color="transparent" style:font-size-asian="14pt" style:font-weight-asian="bold" style:font-size-complex="14pt" style:font-weight-complex="bold"/>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language-asian="ru" style:country-asian="RU" style:font-name-complex="Times New Roman"/>
    </style:style>
    <style:style style:name="T6"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NewRomanPSMT" style:language-asian="ru" style:country-asian="RU" style:font-name-complex="TimesNewRomanPSMT"/>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2"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3" style:family="text">
      <style:text-properties fo:color="#000000" style:text-line-through-style="none" style:text-position="0% 100%" style:font-name="TimesNewRomanPSMT"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serif"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6"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language-asian="ru" style:country-asian="RU" style:font-name-complex="Times New Roman"/>
    </style:style>
    <style:style style:name="T40" style:family="text">
      <style:text-properties fo:color="#000000" style:font-name="Times New Roman" fo:font-size="14pt" style:text-underline-style="none" style:font-size-asian="14pt" style:font-size-complex="14pt"/>
    </style:style>
    <style:style style:name="T4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style:text-underline-style="none" fo:background-color="transparent" style:font-size-asian="14pt" style:font-size-complex="14pt"/>
    </style:style>
    <style:style style:name="T46" style:family="text">
      <style:text-properties fo:color="#000000" style:font-name="Times New Roman" fo:font-size="14pt" fo:language="ru" fo:country="RU" style:text-underline-style="none" fo:background-color="transparent" style:font-size-asian="14pt" style:font-size-complex="14pt"/>
    </style:style>
    <style:style style:name="T47"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4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60"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61"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fo:language="ru" fo:country="RU" fo:background-color="transparent" style:font-size-asian="14pt" style:font-size-complex="14pt"/>
    </style:style>
    <style:style style:name="T6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6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68"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9"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0"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71" style:family="text">
      <style:text-properties fo:color="#000000"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2"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7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7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77"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font-name="Times New Roman" fo:font-size="14pt" fo:background-color="transparent" style:font-size-asian="14pt" style:font-size-complex="14pt"/>
    </style:style>
    <style:style style:name="T7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80"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2"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4"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5"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7" style:family="text">
      <style:text-properties fo:color="#000000" fo:language="ru" fo:country="RU" style:text-underline-style="none" fo:font-weight="normal" style:text-underline-mode="continuous" style:text-overline-mode="continuous" style:text-line-through-mode="continuous" style:font-name-asian="TimesNewRomanPSMT" style:language-asian="ru" style:country-asian="RU" style:font-weight-asian="normal" style:font-name-complex="TimesNewRomanPSMT" style:font-weight-complex="normal"/>
    </style:style>
    <style:style style:name="T88" style:family="text">
      <style:text-properties fo:color="#000000"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89" style:family="text">
      <style:text-properties fo:color="#000000"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90" style:family="text">
      <style:text-properties fo:color="#000000" fo:language="ru" fo:country="RU" style:text-underline-mode="continuous" style:text-overline-mode="continuous" style:text-line-through-mode="continuous" style:language-asian="ru" style:country-asian="RU"/>
    </style:style>
    <style:style style:name="T91" style:family="text">
      <style:text-properties fo:color="#000000" fo:language="ru" fo:country="RU" style:text-underline-mode="continuous" style:text-overline-mode="continuous" style:text-line-through-mode="continuous" fo:background-color="transparent" style:font-name-asian="TimesNewRomanPSMT" style:language-asian="ru" style:country-asian="RU" style:font-name-complex="TimesNewRomanPSMT"/>
    </style:style>
    <style:style style:name="T92" style:family="text">
      <style:text-properties fo:color="#000000" fo:language="ru" fo:country="RU" style:text-underline-mode="continuous" style:text-overline-mode="continuous" style:text-line-through-mode="continuous" style:font-name-asian="TimesNewRomanPSMT" style:language-asian="ru" style:country-asian="RU" style:font-name-complex="TimesNewRomanPSMT"/>
    </style:style>
    <style:style style:name="T93" style:family="text">
      <style:text-properties fo:color="#000000" fo:language="ru" fo:country="RU" style:text-underline-mode="continuous" style:text-overline-mode="continuous" style:text-line-through-mode="continuous" style:font-name-asian="Times New Roman" style:language-asian="ru" style:country-asian="RU" style:font-name-complex="Times New Roman"/>
    </style:style>
    <style:style style:name="T94" style:family="text">
      <style:text-properties fo:color="#000000" fo:language="ru" fo:country="RU" style:text-underline-mode="continuous" style:text-overline-mode="continuous" style:text-line-through-mode="continuous" style:font-name-asian="Times New Roman3" style:language-asian="ru" style:country-asian="RU" style:font-name-complex="Times New Roman3"/>
    </style:style>
    <style:style style:name="T95" style:family="text">
      <style:text-properties fo:color="#000000" fo:language="ru" fo:country="RU" fo:font-weight="bold" style:text-underline-mode="continuous" style:text-overline-mode="continuous" style:text-line-through-mode="continuous" style:font-name-asian="TimesNewRomanPSMT" style:language-asian="ru" style:country-asian="RU" style:font-weight-asian="bold" style:font-name-complex="TimesNewRomanPSMT" style:font-weight-complex="bold"/>
    </style:style>
    <style:style style:name="T96"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7" style:family="text">
      <style:text-properties fo:color="#000000" style:font-name="Times New Roman1" fo:font-weight="normal" fo:background-color="transparent" style:font-weight-asian="normal" style:font-weight-complex="normal"/>
    </style:style>
    <style:style style:name="T98" style:family="text">
      <style:text-properties fo:color="#000000" style:font-name="serif" fo:font-size="14pt" fo:language="ru" fo:country="RU" style:text-underline-style="none" fo:font-weight="bold" fo:background-color="transparent" style:font-name-asian="Times New Roman" style:font-size-asian="14pt" style:language-asian="ru" style:country-asian="RU" style:font-weight-asian="bold" style:font-name-complex="TimesNewRomanPSMT" style:font-size-complex="14pt" style:font-weight-complex="bold"/>
    </style:style>
    <style:style style:name="T99"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00" style:family="text">
      <style:text-properties fo:color="#000000" style:font-name="serif" fo:font-size="14pt" fo:background-color="transparent" style:font-size-asian="14pt" style:font-size-complex="14pt"/>
    </style:style>
    <style:style style:name="T101" style:family="text">
      <style:text-properties fo:color="#000000" style:font-name="Times New Roman2" fo:font-size="14pt" fo:language="ru" fo:country="RU"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2"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103"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4" style:family="text">
      <style:text-properties fo:color="#000000" style:font-name="Times New Roman2" fo:language="ru" fo:country="RU" style:text-underline-style="none" fo:font-weight="normal" style:text-underline-mode="continuous" style:text-overline-mode="continuous" style:text-line-through-mode="continuous" style:font-name-asian="Times New Roman2" style:language-asian="ru" style:country-asian="RU" style:font-weight-asian="normal" style:font-name-complex="Times New Roman2" style:font-weight-complex="normal"/>
    </style:style>
    <style:style style:name="T105" style:family="text">
      <style:text-properties fo:color="#000000" fo:font-weight="normal" style:font-name-asian="Times New Roman" style:language-asian="ru" style:country-asian="RU" style:font-weight-asian="normal" style:font-name-complex="Times New Roman" style:font-weight-complex="normal"/>
    </style:style>
    <style:style style:name="T106" style:family="text">
      <style:text-properties fo:color="#000000" fo:font-weight="normal" style:font-weight-asian="normal" style:font-weight-complex="normal"/>
    </style:style>
    <style:style style:name="T10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8" style:family="text">
      <style:text-properties fo:color="#000000" fo:font-size="14pt" fo:font-weight="normal" fo:background-color="transparent" style:font-size-asian="14pt" style:font-weight-asian="normal" style:font-size-complex="14pt" style:font-weight-complex="normal"/>
    </style:style>
    <style:style style:name="T10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0" style:family="text">
      <style:text-properties fo:color="#000000" fo:background-color="transparent"/>
    </style:style>
    <style:style style:name="T111"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5"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6" style:family="text">
      <style:text-properties style:text-line-through-style="none" style:text-position="0% 100%" style:font-name="Times New Roman"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7" style:family="text">
      <style:text-properties style:text-line-through-style="none" style:text-position="0% 100%" style:font-name="Times New Roman" fo:font-size="14pt" fo:language="ru" fo:country="RU" fo:font-style="normal" style:text-underline-style="none" style:text-underline-mode="continuous" style:text-overline-mode="continuous" style:text-line-through-mode="continuous" style:font-name-asian="TimesNewRomanPSMT" style:font-size-asian="14pt" style:language-asian="ru" style:country-asian="RU" style:font-style-asian="normal" style:font-name-complex="TimesNewRomanPSMT" style:font-size-complex="14pt" style:font-style-complex="normal"/>
    </style:style>
    <style:style style:name="T118" style:family="text">
      <style:text-properties style:text-line-through-style="none" style:text-position="0% 100%" style:font-name="Times New Roman" fo:font-size="14pt" fo:language="ru" fo:country="RU" fo:font-style="normal" style:text-underline-style="none" style:text-underline-mode="continuous" style:text-overline-mode="continuous" style:text-line-through-mode="continuous" style:font-name-asian="Times New Roman" style:font-size-asian="14pt" style:language-asian="ru" style:country-asian="RU" style:font-style-asian="normal" style:font-name-complex="Times New Roman" style:font-size-complex="14pt" style:font-style-complex="normal"/>
    </style:style>
    <style:style style:name="T119" style:family="text">
      <style:text-properties style:text-line-through-style="none" style:text-position="0% 100%" style:font-name="Times New Roman" fo:font-size="14pt" fo:language="ru" fo:country="RU" fo:font-style="normal" style:text-underline-style="none" style:text-underline-mode="continuous" style:text-overline-mode="continuous" style:text-line-through-mode="continuous" style:font-name-asian="Times New Roman2" style:font-size-asian="14pt" style:language-asian="ru" style:country-asian="RU" style:font-style-asian="normal" style:font-name-complex="Times New Roman2" style:font-size-complex="14pt" style:font-style-complex="normal"/>
    </style:style>
    <style:style style:name="T120" style:family="text">
      <style:text-properties style:text-line-through-style="none" style:text-position="0% 100%" style:font-name="Times New Roman" fo:font-size="14pt" fo:language="ru" fo:country="RU" fo:font-style="normal" style:text-underline-style="none" style:text-underline-mode="continuous" style:text-overline-mode="continuous" style:text-line-through-mode="continuous" style:font-name-asian="Calibri" style:font-size-asian="14pt" style:language-asian="ru" style:country-asian="RU" style:font-style-asian="normal" style:font-name-complex="Calibri" style:font-size-complex="14pt" style:font-style-complex="normal"/>
    </style:style>
    <style:style style:name="T121"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3"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4" style:family="text">
      <style:text-properties fo:font-weight="normal" style:font-weight-asian="normal" style:font-weight-complex="normal"/>
    </style:style>
    <style:style style:name="T125" style:family="text">
      <style:text-properties fo:font-weight="normal" fo:background-color="transparent" style:font-weight-asian="normal" style:font-weight-complex="normal"/>
    </style:style>
    <style:style style:name="T126" style:family="text">
      <style:text-properties style:text-underline-style="none"/>
    </style:style>
    <style:style style:name="T1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3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fo:font-variant="normal" fo:text-transform="non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6" style:family="text">
      <style:text-properties fo:font-variant="normal" fo:text-transform="non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7" style:family="text">
      <style:text-properties fo:font-variant="normal" fo:text-transform="non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text-blinking="false"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138" style:family="text">
      <style:text-properties fo:font-variant="normal" fo:text-transform="non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text-blinking="false"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text-blinking="false"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140" style:family="text">
      <style:text-properties fo:font-variant="normal" fo:text-transform="none" fo:color="#ff0000" style:text-line-through-style="none" style:text-position="0% 100%" style:font-name="Times New Roman" fo:letter-spacing="normal" fo:language="ru" fo:country="RU" fo:font-style="normal" style:text-underline-style="none" fo:font-weight="bold" style:text-underline-mode="continuous" style:text-overline-mode="continuous" style:text-line-through-mode="continuous" style:text-blinking="false" style:font-name-asian="Arial1" style:font-size-asian="14pt" style:language-asian="ru" style:country-asian="RU" style:font-style-asian="normal" style:font-weight-asian="bold" style:font-name-complex="Arial1" style:font-size-complex="14pt" style:font-style-complex="normal" style:font-weight-complex="bold"/>
    </style:style>
    <style:style style:name="T141" style:family="text">
      <style:text-properties fo:language="ru" fo:country="RU"/>
    </style:style>
    <style:style style:name="T142" style:family="text">
      <style:text-properties fo:language="ru" fo:country="RU" style:text-underline-style="none" fo:font-weight="normal" fo:background-color="transparent" style:font-weight-asian="normal" style:font-weight-complex="normal"/>
    </style:style>
    <style:style style:name="T143" style:family="text">
      <style:text-properties fo:language="ru" fo:country="RU" style:text-underline-style="none" style:font-name-asian="Times New Roman" style:language-asian="ru" style:country-asian="RU"/>
    </style:style>
    <style:style style:name="T144" style:family="text">
      <style:text-properties fo:language="ru" fo:country="RU" style:text-underline-style="none" style:language-asian="ru" style:country-asian="RU"/>
    </style:style>
    <style:style style:name="T145" style:family="text">
      <style:text-properties fo:language="ru" fo:country="RU" style:language-asian="ru" style:country-asian="RU"/>
    </style:style>
    <style:style style:name="T146" style:family="text">
      <style:text-properties fo:language="ru" fo:country="RU" style:font-name-asian="Times New Roman" style:language-asian="ru" style:country-asian="RU"/>
    </style:style>
    <style:style style:name="T147" style:family="text">
      <style:text-properties style:font-name="Times New Roman" fo:font-size="14pt" fo:font-weight="normal" style:font-size-asian="14pt" style:font-weight-asian="normal" style:font-size-complex="14pt" style:font-weight-complex="normal"/>
    </style:style>
    <style:style style:name="T148" style:family="text">
      <style:text-properties style:font-name="Times New Roman" fo:font-size="14pt" fo:background-color="transparent" style:font-size-asian="14pt" style:font-size-complex="14pt"/>
    </style:style>
    <style:style style:name="T149"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50" style:family="text">
      <style:text-properties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51" style:family="text">
      <style:text-properties style:font-name="Times New Roman" style:font-size-asian="14pt" style:font-size-complex="14pt"/>
    </style:style>
    <style:style style:name="T15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54" style:family="text">
      <style:text-properties style:use-window-font-color="true" style:text-line-through-style="none" style:text-position="0% 100%" style:font-name="Times New Roman" fo:font-size="14pt" fo:language="ru" fo:country="RU" fo:font-style="normal" style:text-underline-style="none" style:text-underline-mode="continuous" style:text-overline-mode="continuous" style:text-line-through-mode="continuous" style:font-name-asian="Times New Roman2" style:font-size-asian="14pt" style:language-asian="ru" style:country-asian="RU" style:font-style-asian="normal" style:font-name-complex="Times New Roman2" style:font-size-complex="14pt" style:font-style-complex="normal"/>
    </style:style>
    <style:style style:name="T155"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9"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60"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1"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62" style:family="text">
      <style:text-properties style:use-window-font-color="true" style:font-name="Times New Roman1" fo:font-size="14pt" style:text-underline-style="none" fo:font-weight="normal" style:font-size-asian="14pt" style:font-weight-asian="normal" style:font-size-complex="14pt" style:font-weight-complex="normal"/>
    </style:style>
    <style:style style:name="T163" style:family="text">
      <style:text-properties style:font-name="Times New Roman1" fo:language="ru" fo:country="RU" style:text-underline-style="none" style:font-name-asian="Times New Roman" style:language-asian="ru" style:country-asian="RU" style:font-name-complex="Times New Roman"/>
    </style:style>
    <style:style style:name="T164" style:family="text">
      <style:text-properties style:font-name="Times New Roman1" fo:language="ru" fo:country="RU" style:text-underline-style="none" style:language-asian="ru" style:country-asian="RU"/>
    </style:style>
    <style:style style:name="T165"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6" style:family="text">
      <style:text-properties style:language-asian="ru" style:country-asian="RU"/>
    </style:style>
    <style:style style:name="T167" style:family="text">
      <style:text-properties style:font-name-asian="Times New Roman" style:language-asian="ru" style:country-asian="RU"/>
    </style:style>
    <style:style style:name="T168" style:family="text">
      <style:text-properties style:text-underline-style="solid" style:text-underline-width="auto" style:text-underline-color="font-color" style:language-asian="ru" style:country-asian="RU"/>
    </style:style>
    <style:style style:name="T169" style:family="text">
      <style:text-properties fo:language="en" fo:country="US"/>
    </style:style>
    <style:style style:name="T170" style:family="text">
      <style:text-properties fo:language="en" fo:country="US" style:language-asian="ru" style:country-asian="RU"/>
    </style:style>
    <style:style style:name="T17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2"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3"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f769ab-b4b1-4f6c-b0d2-7fce58ce165c" text:name="BossProviderVariable"/>
      </text:user-field-decls>
      <text:p text:style-name="P109"><text:span text:style-name="Основной_20_шрифт_20_абзаца"><text:span text:style-name="T2">ООО «Торговый дом АРТИ»</text:span></text:span></text:p>
      <text:p text:style-name="P96"><text:span text:style-name="Основной_20_шрифт_20_абзаца"><text:span text:style-name="T2"/></text:span></text:p>
      <text:p text:style-name="P96"><text:span text:style-name="Основной_20_шрифт_20_абзаца"><text:span text:style-name="T2"/></text:span></text:p>
      <text:p text:style-name="P96"><text:span text:style-name="Основной_20_шрифт_20_абзаца"><text:span text:style-name="T2">105120, г. Москва, </text:span></text:span></text:p>
      <text:p text:style-name="P97"><text:span text:style-name="Основной_20_шрифт_20_абзаца"><text:span text:style-name="T111">пер. Костомаровский, д. 3, стр. 4</text:span></text:span></text:p>
      <text:p text:style-name="P98"><text:span text:style-name="Основной_20_шрифт_20_абзаца"><text:span text:style-name="T2"/></text:span></text:p>
      <text:p text:style-name="P98"><text:span text:style-name="Основной_20_шрифт_20_абзаца"><text:span text:style-name="T2"/></text:span></text:p>
      <text:p text:style-name="P98"><text:span text:style-name="Основной_20_шрифт_20_абзаца"><text:span text:style-name="T2"/></text:span></text:p>
      <text:p text:style-name="P99"/>
      <text:p text:style-name="P4">ПОСТАНОВЛЕНИЕ</text:p>
      <text:p text:style-name="P5"><text:span text:style-name="T124">о <text:s/>прекращении производства по </text:span>делу об административном </text:p>
      <text:p text:style-name="P5">правонарушении № 4-14.32-1263/00-30-16</text:p>
      <text:p text:style-name="P6"/>
      <text:p text:style-name="P6"><text:span text:style-name="T126">22 декабря</text:span> 2016 г. <text:s text:c="91"/>г. Москва</text:p>
      <text:p text:style-name="P10"/>
      <text:p text:style-name="P11"><text:span text:style-name="T40">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263/00-30-16, возбужденного в отношении </text:span><text:span text:style-name="Основной_20_шрифт_20_абзаца"><text:span text:style-name="T41">ООО «Торговый дом АРТИ» </text:span></text:span><text:span text:style-name="Основной_20_шрифт_20_абзаца"><text:span text:style-name="T7">(ИНН </text:span></text:span><text:span text:style-name="Основной_20_шрифт_20_абзаца"><text:span text:style-name="T9">7709923347</text:span></text:span><text:span text:style-name="Основной_20_шрифт_20_абзаца"><text:span text:style-name="T7">, ОГРН 1137746154380</text:span></text:span><text:span text:style-name="Основной_20_шрифт_20_абзаца"><text:span text:style-name="T33">, адрес: </text:span></text:span><text:span text:style-name="Основной_20_шрифт_20_абзаца"><text:span text:style-name="T9">105120, г. Москва, пер. Костомаровский, д. 3, стр. 4</text:span></text:span><text:span text:style-name="Основной_20_шрифт_20_абзаца"><text:span text:style-name="T7">)</text:span></text:span><text:span text:style-name="Основной_20_шрифт_20_абзаца"><text:span text:style-name="T45">, </text:span></text:span><text:span text:style-name="Основной_20_шрифт_20_абзаца"><text:span text:style-name="T46">по факту нарушения <text:s/></text:span></text:span><text:span text:style-name="Основной_20_шрифт_20_абзаца"><text:span text:style-name="T127">пунктов 2, 3, 5 части 1 статьи 11 </text:span></text:span><text:span text:style-name="Основной_20_шрифт_20_абзаца"><text:span text:style-name="T47">Федерального закона от 26.07.2006 № 135-ФЗ «О защите конкуренции», </text:span></text:span></text:p>
      <text:p text:style-name="P12"><text:span text:style-name="Основной_20_шрифт_20_абзаца"><text:span text:style-name="T142">в отсутствие законного представителя ООО «Торговый дом АРТИ», надлежащим образом извещенного о времени и месте рассмотрения дела об административном правонарушении № 4-14.32-1263/00-30-16,</text:span></text:span></text:p>
      <text:p text:style-name="P7"><text:span text:style-name="Основной_20_шрифт_20_абзаца"><text:span text:style-name="T125">УСТАНОВИЛ:</text:span></text:span></text:p>
      <text:p text:style-name="P100"><text:span text:style-name="T147">Решением Комиссии ФАС России по делу № </text:span><text:span text:style-name="Основной_20_шрифт_20_абзаца"><text:span text:style-name="T66">1-00-179/00-30-15 </text:span></text:span><text:span text:style-name="Основной_20_шрифт_20_абзаца"><text:span text:style-name="T67">ООО «Торговый дом АРТИ» (ИНН 7709923347) </text:span></text:span><text:span text:style-name="Основной_20_шрифт_20_абзаца"><text:span text:style-name="T68">и следующие хозяйствующие </text:span></text:span><text:soft-page-break/><text:span text:style-name="Основной_20_шрифт_20_абзаца"><text:span text:style-name="T68">субъекты: <text:s/></text:span></text:span></text:p>
      <text:p text:style-name="P49"><text:span text:style-name="Основной_20_шрифт_20_абзаца"><text:span text:style-name="T69">ОАО «АРТИ-Завод» (392000, Тамбовская обл., г. Тамбов, Моршанское ш., д. 19А, ИНН 6832006622); </text:span></text:span><text:span text:style-name="Основной_20_шрифт_20_абзаца"><text:span text:style-name="T68">ОАО «АРТИ» (152620, Ярославская обл., Угличский р-н,г. Углич, ул. Ярославская, д. 50 комн. 202, ИНН 7612018737); </text:span></text:span><text:span text:style-name="Основной_20_шрифт_20_абзаца"><text:span text:style-name="T67">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text:span text:style-name="Основной_20_шрифт_20_абзаца"><text:span text:style-name="T68">ООО «ОБЕРЕГ» (163057, Архангельская обл., г. Архангельск, ул. Поморская, д. 34, ИНН 2901107955), </text:span></text:span><text:span text:style-name="Основной_20_шрифт_20_абзаца"><text:span text:style-name="T67">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СИЗ-Снаб» (392000, Тамбовская обл., г. Тамбов, ул. Монтажников, д. 12, ИНН 6829095781);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text:span></text:span><text:soft-page-break/><text:span text:style-name="Основной_20_шрифт_20_абзаца"><text:span text:style-name="T67">(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text:span text:style-name="Основной_20_шрифт_20_абзаца"><text:span text:style-name="T127">пункты 2, 3, 5 части 1 статьи 11 Федерального закона от 26.07.2006 № 135-ФЗ «О защите конкуренции» (далее — Закон о защите конкуренции).</text:span></text:span></text:p>
      <text:p text:style-name="P49"><text:span text:style-name="Основной_20_шрифт_20_абзаца"><text:span text:style-name="T127">Нарушение выразилось в </text:span></text:span><text:span text:style-name="Основной_20_шрифт_20_абзаца"><text:span text:style-name="T128">з</text:span></text:span><text:span text:style-name="Основной_20_шрифт_20_абзаца"><text:span text:style-name="T127">аключении и реализации Участниками картеля, в период </text:span></text:span><text:span text:style-name="Основной_20_шрифт_20_абзаца"><text:span text:style-name="T128">не позднее апреля 2013 года по июнь 2016 года, </text:span></text:span><text:span text:style-name="Основной_20_шрифт_20_абзаца"><text:span text:style-name="T129">антиконкурентного соглашения, которое </text:span></text:span><text:span text:style-name="Основной_20_шрифт_20_абзаца"><text:span text:style-name="T55">привело или </text:span></text:span><text:span text:style-name="Основной_20_шрифт_20_абзаца"><text:span text:style-name="T56">могло привести к </text:span></text:span><text:span text:style-name="Основной_20_шрифт_20_абзаца"><text:span text:style-name="T55">поддержанию цен на торгах, </text:span></text:span><text:span text:style-name="Основной_20_шрифт_20_абзаца"><text:span text:style-name="T13">разделу товарного рынка по составу продавцов, </text:span></text:span><text:span text:style-name="Основной_20_шрифт_20_абзаца"><text:span text:style-name="T14">а также </text:span></text:span><text:span text:style-name="Основной_20_шрифт_20_абзаца"><text:span text:style-name="T13">отказу от заключения договоров с определенными покупателями</text:span></text:span><text:span text:style-name="Основной_20_шрифт_20_абзаца"><text:span text:style-name="T56"> при поставках</text:span></text:span><text:span text:style-name="Основной_20_шрифт_20_абзаца"><text:span text:style-name="T55"> </text:span></text:span><text:span text:style-name="Основной_20_шрифт_20_абзаца"><text:span text:style-name="T7">новых гражданских противогазов фильтрующих и их модификаций, <text:s/>новых </text:span></text:span><text:span text:style-name="Основной_20_шрифт_20_абзаца"><text:span text:style-name="T152">газодымозащитных комплектов </text:span></text:span><text:span text:style-name="Основной_20_шрифт_20_абзаца"><text:span text:style-name="T7">и их модификаций, новых респираторов противопылевых и их модификаций,</text:span></text:span><text:span text:style-name="Основной_20_шрифт_20_абзаца"><text:span text:style-name="T10"> <text:s/></text:span></text:span><text:span text:style-name="Основной_20_шрифт_20_абзаца"><text:span text:style-name="T7">новых </text:span></text:span><text:span text:style-name="Основной_20_шрифт_20_абзаца"><text:span text:style-name="T152">противогазов промышленных фильтрующих </text:span></text:span><text:span text:style-name="Основной_20_шрифт_20_абзаца"><text:span text:style-name="T7">и его модификаций</text:span></text:span><text:span text:style-name="Основной_20_шрифт_20_абзаца"><text:span text:style-name="T10">, </text:span></text:span><text:span text:style-name="Основной_20_шрифт_20_абзаца"><text:span text:style-name="T7">новых противогазов детских фильтрующих и их модификаций,</text:span></text:span><text:span text:style-name="Основной_20_шрифт_20_абзаца"><text:span text:style-name="T11"> </text:span></text:span><text:span text:style-name="Основной_20_шрифт_20_абзаца"><text:span text:style-name="T9">новых противогазов шланговых и их модификаций, новых противогазов </text:span></text:span><text:soft-page-break/><text:span text:style-name="Основной_20_шрифт_20_абзаца"><text:span text:style-name="T9">изолирующих и их модификаций.</text:span></text:span></text:p>
      <text:p text:style-name="P100"><text:span text:style-name="T148">Решением Комиссии ФАС России по делу № </text:span><text:span text:style-name="Основной_20_шрифт_20_абзаца"><text:span text:style-name="T66">1-00-179/00-30-15 </text:span></text:span><text:span text:style-name="T148">установлены следующие обстоятельства.</text:span></text:p>
      <text:p text:style-name="P21"><text:span text:style-name="Основной_20_шрифт_20_абзаца"><text:span text:style-name="T9">В соответствии с пунктом 1 части 1 статьи 9 Закона о защите конкуренции <text:s text:c="2"/>ООО «Торговый дом АРТИ» (ИНН 7709923347) входит в группу компаний АРТИ, состоящую также из ОАО «АРТИ-Завод» (ИНН 6832006622), </text:span></text:span><text:span text:style-name="Основной_20_шрифт_20_абзаца"><text:span text:style-name="T127">ОАО «АРТИ» (ИНН 7612018737)</text:span></text:span><text:span text:style-name="Основной_20_шрифт_20_абзаца"><text:span text:style-name="T9">, ОАО «АРТИ-Резинопласт» (ИНН 6829057264), ЗАО «ИЗОД» (ИНН 7743583348) и ОАО «ТАГАТ» (ИНН 6829008806) — (далее — Группа АРТИ).</text:span></text:span></text:p>
      <text:p text:style-name="P27"><text:span text:style-name="Основной_20_шрифт_20_абзаца"><text:span text:style-name="T34">Заключение антиконкурентного соглашения Участниками картеля подтверждается следующими обстоятельствами дела:</text:span></text:span></text:p>
      <text:p text:style-name="P28"><text:span text:style-name="Основной_20_шрифт_20_абзаца"><text:span text:style-name="T35">1. </text:span></text:span><text:span text:style-name="Основной_20_шрифт_20_абзаца"><text:span text:style-name="T36">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text:soft-page-break/>проводит  реализацию  СИЗОД для ЧС через канал прямых продаж».</text:p>
      <text:p text:style-name="P30"><text:span text:style-name="Основной_20_шрифт_20_абзаца"><text:span text:style-name="T11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0"><text:span text:style-name="Основной_20_шрифт_20_абзаца"><text:span text:style-name="T116">ООО «Торговый дом АРТИ» </text:span></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0">Так, согласно пункту 3 «Подача заявок» «Регламента деятельности по взаимодействию в процессе работы по конкурсам»: «Компания (далее - <text:span text:style-name="Основной_20_шрифт_20_абзаца"><text:span text:style-name="T116">ООО «Торговый дом АРТИ»</text:span></text:span>,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0">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text:soft-page-break/>помещений, документов и предметов проверяемого лица от 17.06.2015).</text:p>
      <text:p text:style-name="P66"><text:span text:style-name="Основной_20_шрифт_20_абзаца"><text:span text:style-name="T79">Согласно письма Виктории Игошиной - директора ОАО «АРТИ», направленного </text:span></text:span><text:span text:style-name="Основной_20_шрифт_20_абзаца"><text:span text:style-name="T81">23 </text:span></text:span><text:span text:style-name="Основной_20_шрифт_20_абзаца"><text:span text:style-name="T79">апреля 2013 г. 13:32 с почтового ящика </text:span></text:span><text:span text:style-name="Основной_20_шрифт_20_абзаца"><text:span text:style-name="T81">&lt;igoshina@arti.com.ru&gt;</text:span></text:span><text:span text:style-name="Основной_20_шрифт_20_абзаца"><text:span text:style-name="T79"> в адрес: Журавлева Лариса; Семина Татьяна Николаевна, с темой: «</text:span></text:span><text:span text:style-name="Основной_20_шрифт_20_абзаца"><text:span text:style-name="T81">FW: </text:span></text:span><text:span text:style-name="Основной_20_шрифт_20_абзаца"><text:span text:style-name="T79">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80">вступила в действие и подлежит применению со второго квартала 2013г. В </text:span></text:span><text:span text:style-name="Основной_20_шрифт_20_абзаца"><text:span text:style-name="T79">Дилерской политике</text:span></text:span><text:span text:style-name="Основной_20_шрифт_20_абзаца"><text:span text:style-name="T80"> формализованы основные правила работы Компании и ее партнеров в сегментах рынка средств защиты.</text:span></text:span></text:p>
      <text:p text:style-name="P65"><text:span text:style-name="Основной_20_шрифт_20_абзаца"><text:span text:style-name="T80">Так, в соответствии с пунктом 4.1 раздела 4 «Дилерской политики» - </text:span></text:span><text:span text:style-name="Основной_20_шрифт_20_абзаца"><text:span text:style-name="T83">«Основы работы Дилерской сети компании» </text:span></text:span><text:span text:style-name="Основной_20_шрифт_20_абзаца"><text:span text:style-name="T80">регламентируются правила поведения дистрибьюторов и дилеров Компании при их работе на российском рынке СИЗОД и рынках стран СНГ.</text:span></text:span></text:p>
      <text:p text:style-name="P101">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101">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50"><text:span text:style-name="Основной_20_шрифт_20_абзаца"><text:span text:style-name="T85">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84">Дилерской политики» - </text:span></text:span><text:span text:style-name="Основной_20_шрифт_20_абзаца"><text:span text:style-name="T85">«Основы работы Дилерской сети компании»</text:span></text:span><text:span text:style-name="Основной_20_шрифт_20_абзаца"><text:span text:style-name="T84">).</text:span></text:span></text:p>
      <text:p text:style-name="P51"><text:span text:style-name="Основной_20_шрифт_20_абзаца"><text:span text:style-name="T143">В соответствии с пунктом 4.2 <text:s/>раздела 4 «</text:span></text:span><text:span text:style-name="Основной_20_шрифт_20_абзаца"><text:span text:style-name="T144">Дилерской политики» - </text:span></text:span><text:span text:style-name="Основной_20_шрифт_20_абзаца"><text:span text:style-name="T143">«Основы работы Дилерской сети компании»:</text:span></text:span><text:span text:style-name="Основной_20_шрифт_20_абзаца"><text:span text:style-name="T144"> «в целях эффективной координации сбытовой деятельности партнеров Компании и максимально качественного </text:span></text:span><text:soft-page-break/><text:span text:style-name="Основной_20_шрифт_20_абзаца"><text:span text:style-name="T144">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51"><text:span text:style-name="Основной_20_шрифт_20_абзаца"><text:span text:style-name="T163">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5">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3"> (п. 4.9.3. ДП Компании)».</text:span></text:span></text:p>
      <text:p text:style-name="P51"><text:span text:style-name="Основной_20_шрифт_20_абзаца"><text:span text:style-name="T166">Подпункты 4.9.1-4.9.10 <text:s/>пункта 4.9 </text:span></text:span><text:span text:style-name="Основной_20_шрифт_20_абзаца"><text:span text:style-name="T167"><text:s/>раздела 4 «</text:span></text:span><text:span text:style-name="Основной_20_шрифт_20_абзаца"><text:span text:style-name="T166">Дилерской политики» </text:span></text:span><text:span text:style-name="Основной_20_шрифт_20_абзаца"><text:span text:style-name="T167">«Основы работы Дилерской сети компании» </text:span></text:span><text:span text:style-name="Основной_20_шрифт_20_абзаца"><text:span text:style-name="T166">описывают порядок работы дилеров и дистрибьюторов по участию в </text:span></text:span><text:span text:style-name="Основной_20_шрифт_20_абзаца"><text:span text:style-name="T167">конкурсных торгов, тендеров, аукционов.</text:span></text:span></text:p>
      <text:p text:style-name="P51"><text:span text:style-name="Основной_20_шрифт_20_абзаца"><text:span text:style-name="T167">Так, согласно подпункта 4.9.3 <text:s/></text:span></text:span><text:span text:style-name="Основной_20_шрифт_20_абзаца"><text:span text:style-name="T166">пункта 4.9 </text:span></text:span><text:span text:style-name="Основной_20_шрифт_20_абзаца"><text:span text:style-name="T167"><text:s/>раздела 4 «</text:span></text:span><text:span text:style-name="Основной_20_шрифт_20_абзаца"><text:span text:style-name="T166">Дилерской политики» </text:span></text:span><text:span text:style-name="Основной_20_шрифт_20_абзаца"><text:span text:style-name="T167">«Основы работы Дилерской сети компании»: «</text:span></text:span><text:span text:style-name="Основной_20_шрифт_20_абзаца"><text:span text:style-name="T168">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 исключения внутренней конкуренции</text:span></text:span><text:span text:style-name="Основной_20_шрифт_20_абзаца"><text:span text:style-name="T166">». </text:span></text:span></text:p>
      <text:p text:style-name="P51"><text:span text:style-name="Основной_20_шрифт_20_абзаца"><text:span text:style-name="T168">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51"><text:span text:style-name="Основной_20_шрифт_20_абзаца"><text:span text:style-name="T166">В соответствии с </text:span></text:span><text:span text:style-name="Основной_20_шрифт_20_абзаца"><text:span text:style-name="T167">подпунктом 4.9.4 <text:s/></text:span></text:span><text:span text:style-name="Основной_20_шрифт_20_абзаца"><text:span text:style-name="T166">пункта 4.9 </text:span></text:span><text:span text:style-name="Основной_20_шрифт_20_абзаца"><text:span text:style-name="T167"><text:s/>раздела 4 <text:s/>«</text:span></text:span><text:span text:style-name="Основной_20_шрифт_20_абзаца"><text:span text:style-name="T166">Дилерской политики» </text:span></text:span><text:span text:style-name="Основной_20_шрифт_20_абзаца"><text:span text:style-name="T167">«Основы работы Дилерской сети компании»: «</text:span></text:span><text:span text:style-name="Основной_20_шрифт_20_абзаца"><text:span text:style-name="T166">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0">e-mail <text:s/></text:span></text:span><text:span text:style-name="Основной_20_шрифт_20_абзаца"><text:span text:style-name="T145">как минимум за месяц до выхода конкурса».</text:span></text:span></text:p>
      <text:p text:style-name="P51"><text:soft-page-break/><text:span text:style-name="Основной_20_шрифт_20_абзаца"><text:span text:style-name="T145">Согласно Приложению № 2 к</text:span></text:span><text:span text:style-name="Основной_20_шрифт_20_абзаца"><text:span text:style-name="T146"> «</text:span></text:span><text:span text:style-name="Основной_20_шрифт_20_абзаца"><text:span text:style-name="T145">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51"><text:span text:style-name="Основной_20_шрифт_20_абзаца"><text:span text:style-name="T171">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3">Заказчик</text:p>
          </table:table-cell>
          <table:table-cell table:style-name="Таблица1.B1" office:value-type="string">
            <text:p text:style-name="P94"/>
          </table:table-cell>
        </table:table-row>
        <table:table-row>
          <table:table-cell table:style-name="Таблица1.A2" office:value-type="string">
            <text:p text:style-name="P93">Почтовый адрес заказчика</text:p>
          </table:table-cell>
          <table:table-cell table:style-name="Таблица1.B2" office:value-type="string">
            <text:p text:style-name="P94"/>
          </table:table-cell>
        </table:table-row>
        <table:table-row>
          <table:table-cell table:style-name="Таблица1.A2" office:value-type="string">
            <text:p text:style-name="P93">Наименование и количество гражданских и промышленных противогазов</text:p>
          </table:table-cell>
          <table:table-cell table:style-name="Таблица1.B2" office:value-type="string">
            <text:p text:style-name="P94"/>
          </table:table-cell>
        </table:table-row>
        <table:table-row>
          <table:table-cell table:style-name="Таблица1.A2" office:value-type="string">
            <text:p text:style-name="P93">Тех. задание на гражданский противогаз (кто формировал)</text:p>
          </table:table-cell>
          <table:table-cell table:style-name="Таблица1.B2" office:value-type="string">
            <text:p text:style-name="P94"/>
          </table:table-cell>
        </table:table-row>
        <table:table-row>
          <table:table-cell table:style-name="Таблица1.A2" office:value-type="string">
            <text:p text:style-name="P93">Наименование и количество прочей продукции</text:p>
          </table:table-cell>
          <table:table-cell table:style-name="Таблица1.B2" office:value-type="string">
            <text:p text:style-name="P94"/>
          </table:table-cell>
        </table:table-row>
        <table:table-row>
          <table:table-cell table:style-name="Таблица1.A2" office:value-type="string">
            <text:p text:style-name="P93">Максимальная цена контракта</text:p>
          </table:table-cell>
          <table:table-cell table:style-name="Таблица1.B2" office:value-type="string">
            <text:p text:style-name="P94"/>
          </table:table-cell>
        </table:table-row>
        <table:table-row>
          <table:table-cell table:style-name="Таблица1.A2" office:value-type="string">
            <text:p text:style-name="P93">Дата публикации (если конкурс опубликован)</text:p>
          </table:table-cell>
          <table:table-cell table:style-name="Таблица1.B2" office:value-type="string">
            <text:p text:style-name="P94"/>
          </table:table-cell>
        </table:table-row>
        <table:table-row>
          <table:table-cell table:style-name="Таблица1.A2" office:value-type="string">
            <text:p text:style-name="P93">Примерная дата публикации (если конкурс еще не вышел)</text:p>
          </table:table-cell>
          <table:table-cell table:style-name="Таблица1.B2" office:value-type="string">
            <text:p text:style-name="P94"/>
          </table:table-cell>
        </table:table-row>
        <table:table-row>
          <table:table-cell table:style-name="Таблица1.A2" office:value-type="string">
            <text:p text:style-name="P93">Дата окончания подачи документов</text:p>
          </table:table-cell>
          <table:table-cell table:style-name="Таблица1.B2" office:value-type="string">
            <text:p text:style-name="P94"/>
          </table:table-cell>
        </table:table-row>
      </table:table>
      <text:p text:style-name="P51"><text:span text:style-name="Основной_20_шрифт_20_абзаца"><text:span text:style-name="T143">В соответствии с подпунктом 4.9.6 <text:s/></text:span></text:span><text:span text:style-name="Основной_20_шрифт_20_абзаца"><text:span text:style-name="T144">пункта 4.9 </text:span></text:span><text:span text:style-name="Основной_20_шрифт_20_абзаца"><text:span text:style-name="T143"><text:s/>раздела 4 «</text:span></text:span><text:span text:style-name="Основной_20_шрифт_20_абзаца"><text:span text:style-name="T144">Дилерской политики» </text:span></text:span><text:span text:style-name="Основной_20_шрифт_20_абзаца"><text:span text:style-name="T143">«Основы работы Дилерской сети компании»: «к</text:span></text:span><text:span text:style-name="Основной_20_шрифт_20_абзаца"><text:span text:style-name="T14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4"> </text:span></text:span><text:span text:style-name="Основной_20_шрифт_20_абзаца"><text:span text:style-name="T144">оповещает всех участников Дилерской сети о факте окончательного закрепления конкурса».</text:span></text:span></text:p>
      <text:p text:style-name="P39"><text:span text:style-name="Основной_20_шрифт_20_абзаца"><text:span text:style-name="T86">Для предотвращения нарушений условий антиконкурентного соглашения <text:s/></text:span></text:span><text:span text:style-name="Основной_20_шрифт_20_абзаца"><text:span text:style-name="T96">пунктом 9.1 раздела 9 «</text:span></text:span><text:span text:style-name="Основной_20_шрифт_20_абзаца"><text:span text:style-name="T86">Дилерской политикой» </text:span></text:span><text:span text:style-name="Основной_20_шрифт_20_абзаца"><text:span text:style-name="T96">«Нарушения данной Политики и возможные санкции со стороны Компании»: «</text:span></text:span><text:span text:style-name="Основной_20_шрифт_20_абзаца"><text:span text:style-name="T86">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97">Компанией и с закрепленным поставщиком участия в закрепленном конкурсе».</text:span></text:p>
      <text:p text:style-name="P107"><text:soft-page-break/>Также согласно пункту 9.3 раздела 9 «<text:span text:style-name="Основной_20_шрифт_20_абзаца"><text:span text:style-name="T149">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1"><text:span text:style-name="Основной_20_шрифт_20_абзаца"><text:span text:style-name="T5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Родионовым Н.Ю.</text:span></text:span></text:p>
      <text:p text:style-name="P43"><text:span text:style-name="Основной_20_шрифт_20_абзаца"><text:span text:style-name="T69">Например, в письме от </text:span></text:span><text:span text:style-name="Основной_20_шрифт_20_абзаца"><text:span text:style-name="T24">Никиты Родионова </text:span></text:span><text:span text:style-name="Основной_20_шрифт_20_абзаца"><text:span text:style-name="T31">&lt;</text:span></text:span><text:a xlink:type="simple" xlink:href="mailto:rodionov@arti.com.ru"><text:span text:style-name="Основной_20_шрифт_20_абзаца"><text:span text:style-name="T25">rodionov@arti.com.ru</text:span></text:span></text:a><text:span text:style-name="Основной_20_шрифт_20_абзаца"><text:span text:style-name="T31">&gt; </text:span></text:span><text:span text:style-name="Основной_20_шрифт_20_абзаца"><text:span text:style-name="T24">от 28 марта 2014 г. 16:45 тема: «Бронь- ООО ТД АРТИ», направленном дилерам и дистрибьюторам ОАО «АРТИ-Завод», где содержится вложение, в котором сообщается, что торги (№ закупки: 31401013241) забронированы за ООО «Торговый дом АРТИ».</text:span></text:span></text:p>
      <text:p text:style-name="P43"><text:span text:style-name="Основной_20_шрифт_20_абзаца"><text:span text:style-name="T69">В письме Message14319420500000000082 содержится вложение, в котором ООО «Аутор-НН» просит забронировать торги за своей организацией.</text:span></text:span></text:p>
      <text:p text:style-name="P43"><text:span text:style-name="Основной_20_шрифт_20_абзаца"><text:span text:style-name="T69">В письме Message14320331750000000374 содержится вложение, в котором ООО «СИЗ-Снаб» просит забронировать торги за своей организацией. </text:span></text:span></text:p>
      <text:p text:style-name="P43"><text:span text:style-name="Основной_20_шрифт_20_абзаца"><text:span text:style-name="T69">В письме Message13938374500000000298 также содержится вложение, в котором ООО «Таганай АВМ» просит забронировать торги за своей организацией.</text:span></text:span></text:p>
      <text:p text:style-name="P44"><text:span text:style-name="Основной_20_шрифт_20_абзаца"><text:span text:style-name="T82">При этом другие Участники картеля на эти торги заявок на участие не подавали.</text:span></text:span></text:p>
      <text:p text:style-name="P52"><text:span text:style-name="Основной_20_шрифт_20_абзаца"><text:span text:style-name="T70">Согласно объяснению генерального директора ООО «СИЗ-Снаб» (дилер </text:span></text:span><text:span text:style-name="Основной_20_шрифт_20_абзаца"><text:span text:style-name="T68">ОАО «АРТИ-Завод» и Участник картеля</text:span></text:span><text:span text:style-name="Основной_20_шрифт_20_абзаца"><text:span text:style-name="T70">) Хамкина Д.В. от 17.06.2015: «процесс </text:span></text:span><text:soft-page-break/><text:span text:style-name="Основной_20_шрифт_20_абзаца"><text:span text:style-name="T70">участия в торгах нашей организации выглядит следующим образом: менеджеры ООО «СИЗ-Снаб» Копаев О.В., Машкин Н.В.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52"><text:span text:style-name="Основной_20_шрифт_20_абзаца"><text:span text:style-name="T70">Это происходит двумя способами. </text:span></text:span></text:p>
      <text:p text:style-name="P52"><text:span text:style-name="Основной_20_шрифт_20_абзаца"><text:span text:style-name="T70">Первый способ — мы сами ищем на сайте объявленные торги и направляем 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52"><text:span text:style-name="Основной_20_шрифт_20_абзаца"><text:span text:style-name="T70">Второй способ — Родионов Н.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Родионов Н.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45"><text:span text:style-name="Основной_20_шрифт_20_абзаца"><text:span text:style-name="T150">Согласно объяснению маркетолога-аналитика Московского филиала ОАО «ТАГАТ» (входит в Группу АРТИ) Родионова Никиты Юрьевича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text:span></text:span><text:soft-page-break/><text:span text:style-name="Основной_20_шрифт_20_абзаца"><text:span text:style-name="T150">писал техническое задание. Это делается, чтобы исключить внутреннюю конкуренцию среди дилеров».</text:span></text:span></text:p>
      <text:p text:style-name="P53"><text:span text:style-name="Основной_20_шрифт_20_абзаца"><text:span text:style-name="T98">2.</text:span></text:span><text:span text:style-name="Основной_20_шрифт_20_абзаца"><text:span text:style-name="T99"> Действия участников <text:s/>антиконкурентного соглашения </text:span></text:span><text:span text:style-name="Основной_20_шрифт_20_абзаца"><text:span text:style-name="T48">на </text:span></text:span><text:span text:style-name="Основной_20_шрифт_20_абзаца"><text:span text:style-name="T62">1 308</text:span></text:span><text:span text:style-name="Основной_20_шрифт_20_абзаца"><text:span text:style-name="T48"> торгах, проведенных в период с февраля 2014 по декабрь 2015 гг., <text:s/>на поставки средств индивидуальной защиты органов дыхания — СИЗОД, направленных на поддержание цен на торгах, </text:span></text:span><text:span text:style-name="Основной_20_шрифт_20_абзаца"><text:span text:style-name="T13">разделу товарного рынка по составу продавцов</text:span></text:span><text:span text:style-name="Основной_20_шрифт_20_абзаца"><text:span text:style-name="T14">.</text:span></text:span></text:p>
      <text:p text:style-name="P54"><text:span text:style-name="Основной_20_шрифт_20_абзаца"><text:span text:style-name="T69">Так, </text:span></text:span><text:span text:style-name="Основной_20_шрифт_20_абзаца"><text:span text:style-name="T24">ООО «Торговый дом АРТИ» совместно с другими Участниками картеля </text:span></text:span><text:span text:style-name="Основной_20_шрифт_20_абзаца"><text:span text:style-name="T69">реализовало антиконкурентное соглашение на следующих торгах:</text:span></text:span></text:p>
      <text:p text:style-name="P54"><text:span text:style-name="Основной_20_шрифт_20_абзаца"><text:span text:style-name="T69">- на </text:span></text:span><text:span text:style-name="Основной_20_шрифт_20_абзаца"><text:span text:style-name="T72">960</text:span></text:span><text:span text:style-name="Основной_20_шрифт_20_абзаца"><text:span text:style-name="T43"> торгах</text:span></text:span><text:span text:style-name="Основной_20_шрифт_20_абзаца"><text:span text:style-name="T69"> на поставки </text:span></text:span><text:span text:style-name="Основной_20_шрифт_20_абзаца"><text:span text:style-name="T27">новых гражданских противогазов фильтрующих и их модификаций,</text:span></text:span><text:span text:style-name="Основной_20_шрифт_20_абзаца"><text:span text:style-name="T71"> </text:span></text:span><text:span text:style-name="Основной_20_шрифт_20_абзаца"><text:span text:style-name="T69">проведенных в период с февраля 2014 по май (включительно) 2015 гг.; </text:span></text:span></text:p>
      <text:p text:style-name="P54"><text:span text:style-name="Основной_20_шрифт_20_абзаца"><text:span text:style-name="T69">- на</text:span></text:span><text:span text:style-name="Основной_20_шрифт_20_абзаца"><text:span text:style-name="T68"> </text:span></text:span><text:span text:style-name="Основной_20_шрифт_20_абзаца"><text:span text:style-name="T73">311</text:span></text:span><text:span text:style-name="Основной_20_шрифт_20_абзаца"><text:span text:style-name="T41"> </text:span></text:span><text:span text:style-name="Основной_20_шрифт_20_абзаца"><text:span text:style-name="T68">торгах </text:span></text:span><text:span text:style-name="Основной_20_шрифт_20_абзаца"><text:span text:style-name="T69">на поставки </text:span></text:span><text:span text:style-name="Основной_20_шрифт_20_абзаца"><text:span text:style-name="T27">новых </text:span></text:span><text:span text:style-name="Основной_20_шрифт_20_абзаца"><text:span text:style-name="T26">газодымозащитных комплектов </text:span></text:span><text:span text:style-name="Основной_20_шрифт_20_абзаца"><text:span text:style-name="T24">и их модификаций, </text:span></text:span><text:span text:style-name="Основной_20_шрифт_20_абзаца"><text:span text:style-name="T26">проведенных в период с февраля 2014 по май (включительно) 2015 гг.</text:span></text:span><text:span text:style-name="Основной_20_шрифт_20_абзаца"><text:span text:style-name="T25">;</text:span></text:span></text:p>
      <text:p text:style-name="P54"><text:span text:style-name="Основной_20_шрифт_20_абзаца"><text:span text:style-name="T24">- на </text:span></text:span><text:span text:style-name="Основной_20_шрифт_20_абзаца"><text:span text:style-name="T29">23</text:span></text:span><text:span text:style-name="Основной_20_шрифт_20_абзаца"><text:span text:style-name="T24"> торгах на поставки новых респираторов противопылевых и их модификаций</text:span></text:span><text:span text:style-name="Основной_20_шрифт_20_абзаца"><text:span text:style-name="T26">, проведенных в период с февраля 2014 по апрель (включительно) 2015 гг;</text:span></text:span></text:p>
      <text:p text:style-name="P56"><text:span text:style-name="Основной_20_шрифт_20_абзаца"><text:span text:style-name="T25">- на </text:span></text:span><text:span text:style-name="Основной_20_шрифт_20_абзаца"><text:span text:style-name="T30">5</text:span></text:span><text:span text:style-name="Основной_20_шрифт_20_абзаца"><text:span text:style-name="T25"> торгах </text:span></text:span><text:span text:style-name="Основной_20_шрифт_20_абзаца"><text:span text:style-name="T24">на поставки новых </text:span></text:span><text:span text:style-name="Основной_20_шрифт_20_абзаца"><text:span text:style-name="T26">противогазов промышленных фильтрующих </text:span></text:span><text:span text:style-name="Основной_20_шрифт_20_абзаца"><text:span text:style-name="T24">и его модификаций</text:span></text:span><text:span text:style-name="Основной_20_шрифт_20_абзаца"><text:span text:style-name="T25">, </text:span></text:span><text:span text:style-name="Основной_20_шрифт_20_абзаца"><text:span text:style-name="T26">проведенных в период с апреля 2014 по апрель (включительно) 2015 гг.;</text:span></text:span></text:p>
      <text:p text:style-name="P55"><text:span text:style-name="Основной_20_шрифт_20_абзаца"><text:span text:style-name="T69">- на </text:span></text:span><text:span text:style-name="Основной_20_шрифт_20_абзаца"><text:span text:style-name="T72">5</text:span></text:span><text:span text:style-name="Основной_20_шрифт_20_абзаца"><text:span text:style-name="T69"> торгах на поставки новых противогазов детских фильтрующих и их модификаций</text:span></text:span><text:span text:style-name="Основной_20_шрифт_20_абзаца"><text:span text:style-name="T28">, проводенных в период с мая по октябрь (включительно) 2014 года;</text:span></text:span></text:p>
      <text:p text:style-name="P57"><text:span text:style-name="Основной_20_шрифт_20_абзаца"><text:span text:style-name="T41">- на </text:span></text:span><text:span text:style-name="Основной_20_шрифт_20_абзаца"><text:span text:style-name="T73">1</text:span></text:span><text:span text:style-name="Основной_20_шрифт_20_абзаца"><text:span text:style-name="T41"> </text:span></text:span><text:span text:style-name="Основной_20_шрифт_20_абзаца"><text:span text:style-name="T68">торгах </text:span></text:span><text:span text:style-name="Основной_20_шрифт_20_абзаца"><text:span text:style-name="T69">на поставки </text:span></text:span><text:span text:style-name="Основной_20_шрифт_20_абзаца"><text:span text:style-name="T68">новых противогазов шланговых и их модификаций, проведенных в период с мая <text:s/>по декабрь 2014 года.</text:span></text:span></text:p>
      <text:p text:style-name="P53"><text:span text:style-name="Основной_20_шрифт_20_абзаца"><text:span text:style-name="T49"/></text:span></text:p>
      <text:p text:style-name="P33"><text:span text:style-name="T67">В ходе рассмотрения дела о нарушении антимонопольного законодательства № 1-00-179/00-30-15, в соответствии с Порядком проведения </text:span><text:soft-page-break/><text:span text:style-name="T67">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60">новых </text:span><text:span text:style-name="T161">гражданских <text:s/>противогазов <text:s/>фильтрующих и их модификаций </text:span><text:span text:style-name="T67">(далее — Анализ-1); </text:span><text:span text:style-name="Основной_20_шрифт_20_абзаца"><text:span text:style-name="T9">новых газодымозащитных комплектов и их модификаций (далее — Анализ-2); </text:span></text:span><text:span text:style-name="Основной_20_шрифт_20_абзаца"><text:span text:style-name="T158">новых</text:span></text:span><text:span text:style-name="Основной_20_шрифт_20_абзаца"><text:span text:style-name="T152"> </text:span></text:span><text:span text:style-name="Основной_20_шрифт_20_абзаца"><text:span text:style-name="T7">респираторов противопылевых и их модификаций </text:span></text:span><text:span text:style-name="Основной_20_шрифт_20_абзаца"><text:span text:style-name="T9">(далее — Анализ-3); </text:span></text:span><text:span text:style-name="Основной_20_шрифт_20_абзаца"><text:span text:style-name="T158">нового </text:span></text:span><text:span text:style-name="Основной_20_шрифт_20_абзаца"><text:span text:style-name="T152"><text:s/></text:span></text:span><text:span text:style-name="Основной_20_шрифт_20_абзаца"><text:span text:style-name="T7">противогаза промышленного фильтрующего и его модификаций </text:span></text:span><text:span text:style-name="Основной_20_шрифт_20_абзаца"><text:span text:style-name="T9">(далее — Анализ-4); <text:s/></text:span></text:span><text:span text:style-name="Основной_20_шрифт_20_абзаца"><text:span text:style-name="T7">новых противогазов детских фильтрующих и их модификаций (далее — Анализ-5); </text:span></text:span><text:span text:style-name="Основной_20_шрифт_20_абзаца"><text:span text:style-name="T158">новых </text:span></text:span><text:span text:style-name="Основной_20_шрифт_20_абзаца"><text:span text:style-name="T152">противогазов </text:span></text:span><text:span text:style-name="Основной_20_шрифт_20_абзаца"><text:span text:style-name="T10">шланговых</text:span></text:span><text:span text:style-name="Основной_20_шрифт_20_абзаца"><text:span text:style-name="T7"> и их модификаций </text:span></text:span><text:span text:style-name="Основной_20_шрифт_20_абзаца"><text:span text:style-name="T9">(далее — Анализ-6). </text:span></text:span></text:p>
      <text:p text:style-name="P58"><text:span text:style-name="Основной_20_шрифт_20_абзаца"><text:span text:style-name="T101">По результатам проведения Анализа-1 установлен</text:span></text:span><text:span text:style-name="Основной_20_шрифт_20_абзаца"><text:span text:style-name="T172"> </text:span></text:span><text:span text:style-name="Основной_20_шрифт_20_абзаца"><text:span text:style-name="T103">факт наличия конкурентных отношений между </text:span></text:span><text:span text:style-name="Основной_20_шрифт_20_абзаца"><text:span text:style-name="T7"><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 <text:s/></text:span></text:span><text:span text:style-name="Основной_20_шрифт_20_абзаца"><text:span text:style-name="T7">ООО «ПромСнабСибирь»; </text:span></text:span><text:span text:style-name="Основной_20_шрифт_20_абзаца"><text:span text:style-name="T10">ООО «Химсервис»; </text:span></text:span><text:span text:style-name="Основной_20_шрифт_20_абзаца"><text:span text:style-name="T7"><text:s/>ООО Компания «ПожТехАльянс»; <text:s/></text:span></text:span><text:span text:style-name="Основной_20_шрифт_20_абзаца"><text:span text:style-name="T10">ООО «СТД «Техника безопасности»;</text:span></text:span><text:span text:style-name="Основной_20_шрифт_20_абзаца"><text:span text:style-name="T7">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text:span></text:span><text:soft-page-break/><text:span text:style-name="Основной_20_шрифт_20_абзаца"><text:span text:style-name="T7">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5">на </text:span></text:span><text:span text:style-name="Основной_20_шрифт_20_абзаца"><text:span text:style-name="T103">рынке новых </text:span></text:span><text:span text:style-name="Основной_20_шрифт_20_абзаца"><text:span text:style-name="T57">гражданских <text:s/>противогазов <text:s/>фильтрующих и их модификаций</text:span></text:span><text:span text:style-name="Основной_20_шрифт_20_абзаца"><text:span text:style-name="T103">.</text:span></text:span></text:p>
      <text:p text:style-name="P17"><text:span text:style-name="Основной_20_шрифт_20_абзаца"><text:span text:style-name="T102">По результатам проведения </text:span></text:span><text:span text:style-name="Основной_20_шрифт_20_абзаца"><text:span text:style-name="T50">Анализа-2 у</text:span></text:span><text:span text:style-name="Основной_20_шрифт_20_абзаца"><text:span text:style-name="T51">становлен факт наличия конкурентных отношений между </text:span></text:span><text:span text:style-name="Основной_20_шрифт_20_абзаца"><text:span text:style-name="T52">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5">ООО «Спецобъединение Юго-Запад»; </text:span></text:span><text:span text:style-name="Основной_20_шрифт_20_абзаца"><text:span text:style-name="T51">ООО «Химсервис»</text:span></text:span><text:span text:style-name="Основной_20_шрифт_20_абзаца"><text:span text:style-name="T52">;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5">ЗАО «Восток-Сервис-Спецкомплект; ООО «ТД ХимСнабЗащита»; <text:s/></text:span></text:span><text:span text:style-name="Основной_20_шрифт_20_абзаца"><text:span text:style-name="T52">ООО «Алватекс ЗТМ»; ООО «МЧС ГО Экран»; </text:span></text:span><text:span text:style-name="Основной_20_шрифт_20_абзаца"><text:span text:style-name="T15">ООО «Лотос 911» </text:span></text:span><text:span text:style-name="Основной_20_шрифт_20_абзаца"><text:span text:style-name="T52">на </text:span></text:span><text:span text:style-name="Основной_20_шрифт_20_абзаца"><text:span text:style-name="T51">рынке новых газодымозащитных комплектов и их модификаций.</text:span></text:span></text:p>
      <text:p text:style-name="P18"><text:span text:style-name="Основной_20_шрифт_20_абзаца"><text:span text:style-name="T53">По результатам проведения Анализа-3 установлен</text:span></text:span><text:span text:style-name="Основной_20_шрифт_20_абзаца"><text:span text:style-name="T37"> факт наличия конкурентных отношений между </text:span></text:span><text:span text:style-name="Основной_20_шрифт_20_абзаца"><text:span text:style-name="T7">ООО «АУТОР»; ООО «Сибзащита»; <text:s/>ИП Сычкарев С.В.; ООО «Таганай АВМ»; ООО «СИЗ-Снаб»; ООО «Торговая </text:span></text:span><text:soft-page-break/><text:span text:style-name="Основной_20_шрифт_20_абзаца"><text:span text:style-name="T7">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0">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7">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9">ОАО «АРТИ-Завод»</text:span></text:span><text:span text:style-name="Основной_20_шрифт_20_абзаца"><text:span text:style-name="T7"> </text:span></text:span><text:span text:style-name="Основной_20_шрифт_20_абзаца"><text:span text:style-name="T37">на рынке новых респираторов противопылевых и их модификаций.</text:span></text:span></text:p>
      <text:p text:style-name="P31"><text:span text:style-name="Основной_20_шрифт_20_абзаца"><text:span text:style-name="T50">По результатам проведения Анализа-4 установлен </text:span></text:span><text:span text:style-name="Основной_20_шрифт_20_абзаца"><text:span text:style-name="T38">факт наличия конкурентных отношений между </text:span></text:span><text:span text:style-name="Основной_20_шрифт_20_абзаца"><text:span text:style-name="T15">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Снаб»; ООО «Торговая компания «РИМ»; ООО «Спецзащита»; ООО «Регион-маркет»; ИП Ажойчик В.М.; ООО «Спецобъединение Юго-Запад»; ОАО ЭХМЗ им им. Н.Д. Зелинского; АО «Сорбент»; 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ООО «Алватекс ЗТМ»;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38">на рынке </text:span></text:span><text:soft-page-break/><text:span text:style-name="Основной_20_шрифт_20_абзаца"><text:span text:style-name="T38">новых </text:span></text:span><text:span text:style-name="Основной_20_шрифт_20_абзаца"><text:span text:style-name="T16">противогазов промышленных фильтрующих и их модификаций.</text:span></text:span></text:p>
      <text:p text:style-name="P20"><text:span text:style-name="Основной_20_шрифт_20_абзаца"><text:span text:style-name="T87">По результатам проведения Анализа-5 установлен </text:span></text:span><text:span text:style-name="Основной_20_шрифт_20_абзаца"><text:span text:style-name="T104">факт наличия конкурентных отношений между </text:span></text:span><text:span text:style-name="Основной_20_шрифт_20_абзаца"><text:span text:style-name="T88">ОАО «АРТИ-Завод»; </text:span></text:span><text:span text:style-name="Основной_20_шрифт_20_абзаца"><text:span text:style-name="T89">ООО «Сибзащита»; </text:span></text:span><text:span text:style-name="Основной_20_шрифт_20_абзаца"><text:span text:style-name="T88">ИП Ажойчик В.М.; ООО «Таганай АВМ»; </text:span></text:span><text:span text:style-name="Основной_20_шрифт_20_абзаца"><text:span text:style-name="T89">АО «Сорбент»; </text:span></text:span><text:span text:style-name="Основной_20_шрифт_20_абзаца"><text:span text:style-name="T88">ООО СИЗ-Центр Внедрение; ЗАО «Балама»; ООО «Навигатор-Т»; ООО «ТД ХимСнабЗащита»; ОАО «АРТИ»; ООО «Торговый дом АРТИ»; </text:span></text:span><text:span text:style-name="Основной_20_шрифт_20_абзаца"><text:span text:style-name="T89">ООО «СИЗ-Снаб», ООО «Торговая компания «РИМ»</text:span></text:span><text:span text:style-name="Основной_20_шрифт_20_абзаца"><text:span text:style-name="T88">;</text:span></text:span><text:span text:style-name="Основной_20_шрифт_20_абзаца"><text:span text:style-name="T89"> </text:span></text:span><text:span text:style-name="Основной_20_шрифт_20_абзаца"><text:span text:style-name="T88">ООО «АУТОР»; ООО «АУТОР-НН»; ООО ТД «Промзащита»; ИП Сычкарев С.В.; ООО «СТД «Техника безопасности»; ООО «Регион-маркет»; ИП Овчинников О.Г.; ООО «Спецзащита»; <text:s text:c="2"/></text:span></text:span><text:span text:style-name="Основной_20_шрифт_20_абзаца"><text:span text:style-name="T3">ОАО ЭХМЗ им им. Н.Д. Зелинского; ООО «ПромСИЗ»; ЗАО «Профессиональная защита»; ООО «Торговый дом «Бастион»; ООО «Технологии охраны здоровья»; ЗАО «Восток-Сервис-Спецкомплект»; ЗАО ТД «ТРАКТ»; ЗАО «КиТ»; ООО «МЧС ГО Экран»; ООО «Рабосервис+»; ЗАО «Тамбовмаш-защита»; ПВ ООО «Фирма Техноавиа»; ЗАО «Химкомплектзащита»; ООО «Группа компаний «ЩИТ»; ООО «Спецобъединение Юго-Запад»; </text:span></text:span><text:span text:style-name="Основной_20_шрифт_20_абзаца"><text:span text:style-name="T88">ООО «Алватекс ЗТМ» </text:span></text:span><text:span text:style-name="Основной_20_шрифт_20_абзаца"><text:span text:style-name="T104">на рынке новых </text:span></text:span><text:span text:style-name="Основной_20_шрифт_20_абзаца"><text:span text:style-name="T89">противогазов детских фильтрующих для дошкольного возраста</text:span></text:span><text:span text:style-name="Основной_20_шрифт_20_абзаца"><text:span text:style-name="T104"> <text:s/>и их модификаций.</text:span></text:span></text:p>
      <text:p text:style-name="P17"><text:span text:style-name="Основной_20_шрифт_20_абзаца"><text:span text:style-name="T50">По результатам проведения Анализа-6 установлен </text:span></text:span><text:span text:style-name="Основной_20_шрифт_20_абзаца"><text:span text:style-name="T38">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5">ООО «Навигатор-Т»; ООО «Технологии охраны здоровья»; ООО «Алватекс ЗТМ»; ЗАО «КиТ»; ООО «Рабосервис+»; ООО «ТД ХимСнабЗащита»; <text:s/>ЗАО «Химкомплектзащита»; ООО СИЗ-Центр </text:span></text:span><text:soft-page-break/><text:span text:style-name="Основной_20_шрифт_20_абзаца"><text:span text:style-name="T15">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38">на рынке новых противогазов шланговых и их модификаций.</text:span></text:span></text:p>
      <text:p text:style-name="P34"><text:span text:style-name="Основной_20_шрифт_20_абзаца"><text:span text:style-name="T53"/></text:span></text:p>
      <text:p text:style-name="P33"><text:span text:style-name="T67">В результате анализа </text:span><text:span text:style-name="T74">960</text:span><text:span text:style-name="T42"> </text:span><text:span text:style-name="T67">торгов <text:s/></text:span><text:span text:style-name="Основной_20_шрифт_20_абзаца"><text:span text:style-name="T58">на поставки </text:span></text:span><text:span text:style-name="Основной_20_шрифт_20_абзаца"><text:span text:style-name="T17">новых гражданских противогазов фильтрующих и их модификаций</text:span></text:span><text:span text:style-name="Основной_20_шрифт_20_абзаца"><text:span text:style-name="T60">, проведенных в период с февраля 2014 по май (включительно) 2015 гг. и переписки </text:span></text:span><text:span text:style-name="Основной_20_шрифт_20_абзаца"><text:span text:style-name="T59">между Участниками картеля, </text:span></text:span><text:span text:style-name="Основной_20_шрифт_20_абзаца"><text:span text:style-name="T8">а также координирующим их экономическую деятельность ОАО «ТАГАТ», </text:span></text:span><text:span text:style-name="Основной_20_шрифт_20_абзаца"><text:span text:style-name="T61">установлено следующее.</text:span></text:span></text:p>
      <text:p text:style-name="P67"><text:span text:style-name="Основной_20_шрифт_20_абзаца"><text:span text:style-name="T105">Участниками картеля произведено бронирование </text:span></text:span><text:span text:style-name="T106">960 торгов:</text:span></text:p>
      <text:p text:style-name="P40"><text:span text:style-name="Основной_20_шрифт_20_абзаца"><text:span text:style-name="T54">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55">; </text:span></text:span><text:span text:style-name="Основной_20_шрифт_20_абзаца"><text:span text:style-name="T54">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9">Произведено бронирование торгов и выиграно (133 торгов):</text:p>
      <text:p text:style-name="P40"><text:span text:style-name="Основной_20_шрифт_20_абзаца"><text:span text:style-name="T54">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55">; ООО </text:span></text:span><text:soft-page-break/><text:span text:style-name="Основной_20_шрифт_20_абзаца"><text:span text:style-name="T55">«Торговая компания «РИМ» 2 торгов; ООО «Образовательный проект» 1 торг.</text:span></text:span></text:p>
      <text:p text:style-name="P70"><text:span text:style-name="Основной_20_шрифт_20_абзаца"><text:span text:style-name="T75">Произведено бронирование торгов и выиграно с минимальным снижением начальной (максимальной) цены или без её снижения (61 торгов):</text:span></text:span></text:p>
      <text:p text:style-name="P40"><text:span text:style-name="Основной_20_шрифт_20_абзаца"><text:span text:style-name="T54">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55">ООО «Торговая компания «РИМ» 2 торгов; ООО «Образовательный проект» 1 торг.</text:span></text:span></text:p>
      <text:p text:style-name="P35"/>
      <text:p text:style-name="P36"><text:span text:style-name="T67">По итогам проведения анализа </text:span><text:span text:style-name="T74">311</text:span><text:span text:style-name="T42"> </text:span><text:span text:style-name="T67">торгов </text:span><text:span text:style-name="Основной_20_шрифт_20_абзаца"><text:span text:style-name="T58">на поставки </text:span></text:span><text:span text:style-name="Основной_20_шрифт_20_абзаца"><text:span text:style-name="T17">новых </text:span></text:span><text:span text:style-name="Основной_20_шрифт_20_абзаца"><text:span text:style-name="T10">газодымозащитных комплектов </text:span></text:span><text:span text:style-name="Основной_20_шрифт_20_абзаца"><text:span text:style-name="T7">и их модификаций, </text:span></text:span><text:span text:style-name="Основной_20_шрифт_20_абзаца"><text:span text:style-name="T10">проведенных в период с февраля 2014 по май (включительно) 2015 гг. и переписки </text:span></text:span><text:span text:style-name="Основной_20_шрифт_20_абзаца"><text:span text:style-name="T8">между Участниками картеля,</text:span></text:span><text:span text:style-name="Основной_20_шрифт_20_абзаца"><text:span text:style-name="T9"> </text:span></text:span><text:span text:style-name="Основной_20_шрифт_20_абзаца"><text:span text:style-name="T8">а также координирующим их экономическую деятельность ОАО «ТАГАТ», </text:span></text:span><text:span text:style-name="Основной_20_шрифт_20_абзаца"><text:span text:style-name="T9">установлено следующее.</text:span></text:span></text:p>
      <text:p text:style-name="P68"><text:span text:style-name="Основной_20_шрифт_20_абзаца"><text:span text:style-name="T107">Участниками картеля произведено бронирование следующих 311 торгов:</text:span></text:span></text:p>
      <text:p text:style-name="P87"><text:span text:style-name="T108">ООО «Торговый дом АРТИ» </text:span><text:span text:style-name="Основной_20_шрифт_20_абзаца"><text:span text:style-name="T69">2 торгов; </text:span></text:span><text:span text:style-name="T108">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09">; </text:span><text:span text:style-name="T108">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44">ООО «Химсервис» 7 торгов.</text:span></text:span></text:p>
      <text:p text:style-name="P88"><text:span text:style-name="Основной_20_шрифт_20_абзаца"><text:span text:style-name="T76">Произведено бронирование торгов и выиграно (44 торгов):</text:span></text:span></text:p>
      <text:h text:style-name="P64" text:outline-level="1"><text:soft-page-break/><text:span text:style-name="Основной_20_шрифт_20_абзаца"><text:span text:style-name="T44">ООО «АУТОР» 4 торгов; ЗАО «Профессиональная защита» 1 торг; </text:span></text:span><text:span text:style-name="T108">ИП Овчинников О.Г. 2 торгов; </text:span><text:span text:style-name="Основной_20_шрифт_20_абзаца"><text:span text:style-name="T44">ООО «СИЗ-Снаб» 37 торгов.</text:span></text:span></text:h>
      <text:p text:style-name="P71"><text:span text:style-name="Основной_20_шрифт_20_абзаца"><text:span text:style-name="T76">Произведено бронирование торгов и выиграно с минимальным снижением начальной (максимальной) цены или без её снижения (7 торгов): </text:span></text:span></text:p>
      <text:p text:style-name="P71"><text:span text:style-name="Основной_20_шрифт_20_абзаца"><text:span text:style-name="T44">ООО «АУТОР» 2 торгов; </text:span></text:span><text:span text:style-name="T108">ИП Овчинников О.Г. (ИНН 450100307140) 2 торгов</text:span><text:span text:style-name="Основной_20_шрифт_20_абзаца"><text:span text:style-name="T44">; ООО «СИЗ-Снаб» 3 торгов</text:span></text:span><text:span text:style-name="Основной_20_шрифт_20_абзаца"><text:span text:style-name="T77">.</text:span></text:span></text:p>
      <text:p text:style-name="P42"><text:span text:style-name="Основной_20_шрифт_20_абзаца"><text:span text:style-name="T7"/></text:span></text:p>
      <text:p text:style-name="P37"><text:span text:style-name="Основной_20_шрифт_20_абзаца"><text:span text:style-name="T9">В результате анализа </text:span></text:span><text:span text:style-name="Основной_20_шрифт_20_абзаца"><text:span text:style-name="T22">23</text:span></text:span><text:span text:style-name="Основной_20_шрифт_20_абзаца"><text:span text:style-name="T9"> торгов </text:span></text:span><text:span text:style-name="Основной_20_шрифт_20_абзаца"><text:span text:style-name="T7">на поставки новых респираторов противопылевых и их модификаций</text:span></text:span><text:span text:style-name="Основной_20_шрифт_20_абзаца"><text:span text:style-name="T9"> </text:span></text:span><text:span text:style-name="Основной_20_шрифт_20_абзаца"><text:span text:style-name="T10">проведенных в период с февраля 2014 по апрель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9">установлено следующее.</text:span></text:span></text:p>
      <text:p text:style-name="P72"><text:span text:style-name="Основной_20_шрифт_20_абзаца"><text:span text:style-name="T76">Участниками картеля произведено бронирование следующих 23 торгов:</text:span></text:span></text:p>
      <text:p text:style-name="P61"><text:span text:style-name="T67">ООО «Таганай АВМ» 13 торгов; </text:span><text:span text:style-name="Основной_20_шрифт_20_абзаца"><text:span text:style-name="T44">ООО «СИЗ-Снаб» 7 торгов; ООО «АУТОР» <text:s/>2 торгов</text:span></text:span><text:span text:style-name="T67">; ИП Овчинников О.Г. 1 торгов.</text:span></text:p>
      <text:p text:style-name="P62"><text:span text:style-name="Основной_20_шрифт_20_абзаца"><text:span text:style-name="T76">Произведено бронирование торгов и выиграно (3 торгов):</text:span></text:span></text:p>
      <text:h text:style-name="P60" text:outline-level="1"><text:span text:style-name="Основной_20_шрифт_20_абзаца"><text:span text:style-name="T44">ООО «СИЗ-Снаб» 2 торгов</text:span></text:span><text:span text:style-name="T67">; <text:s/></text:span><text:span text:style-name="Основной_20_шрифт_20_абзаца"><text:span text:style-name="T44">ООО «АУТОР» 1 торги</text:span></text:span><text:span text:style-name="T67">.</text:span></text:h>
      <text:p text:style-name="P59"><text:span text:style-name="Основной_20_шрифт_20_абзаца"><text:span text:style-name="T58"/></text:span></text:p>
      <text:p text:style-name="P36"><text:span text:style-name="Основной_20_шрифт_20_абзаца"><text:span text:style-name="T53">По итогам проведения анализа </text:span></text:span><text:span text:style-name="Основной_20_шрифт_20_абзаца"><text:span text:style-name="T63">5</text:span></text:span><text:span text:style-name="Основной_20_шрифт_20_абзаца"><text:span text:style-name="T53"> торгов </text:span></text:span><text:span text:style-name="Основной_20_шрифт_20_абзаца"><text:span text:style-name="T54">на поставки </text:span></text:span><text:span text:style-name="Основной_20_шрифт_20_абзаца"><text:span text:style-name="T7">новых <text:s/></text:span></text:span><text:span text:style-name="Основной_20_шрифт_20_абзаца"><text:span text:style-name="T10">противогазов промышленных фильтрующих </text:span></text:span><text:span text:style-name="Основной_20_шрифт_20_абзаца"><text:span text:style-name="T7">и его модификаций</text:span></text:span><text:span text:style-name="Основной_20_шрифт_20_абзаца"><text:span text:style-name="T9"> </text:span></text:span><text:span text:style-name="Основной_20_шрифт_20_абзаца"><text:span text:style-name="T10">проведенных в период с апреля 2014 по апрель (включительно) 2015 гг.,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9">установлено следующее.</text:span></text:span></text:p>
      <text:p text:style-name="P73"><text:span text:style-name="Основной_20_шрифт_20_абзаца"><text:span text:style-name="T4">Участниками картеля произведено бронирование следующих 5 торгов:</text:span></text:span></text:p>
      <text:p text:style-name="P14"><text:span text:style-name="Основной_20_шрифт_20_абзаца"><text:span text:style-name="T58">ООО «Торговый дом АРТИ» 2 торгов; ООО «АУТОР» 2 торгов; ООО «СТД «Техника безопасности» 1 торги.</text:span></text:span></text:p>
      <text:p text:style-name="P15"><text:span text:style-name="Основной_20_шрифт_20_абзаца"><text:span text:style-name="T7"/></text:span></text:p>
      <text:p text:style-name="P36"><text:span text:style-name="Основной_20_шрифт_20_абзаца"><text:span text:style-name="T53">В ходе проведения анализа </text:span></text:span><text:span text:style-name="Основной_20_шрифт_20_абзаца"><text:span text:style-name="T63">5</text:span></text:span><text:span text:style-name="Основной_20_шрифт_20_абзаца"><text:span text:style-name="T53"> торгов </text:span></text:span><text:span text:style-name="Основной_20_шрифт_20_абзаца"><text:span text:style-name="T54">на поставки </text:span></text:span><text:span text:style-name="Основной_20_шрифт_20_абзаца"><text:span text:style-name="T7">нового <text:s/>противогаза </text:span></text:span><text:soft-page-break/><text:span text:style-name="Основной_20_шрифт_20_абзаца"><text:span text:style-name="T10">детского фильтрующего для дошкольного возраста </text:span></text:span><text:span text:style-name="Основной_20_шрифт_20_абзаца"><text:span text:style-name="T7">и его модификаций</text:span></text:span><text:span text:style-name="Основной_20_шрифт_20_абзаца"><text:span text:style-name="T11">,</text:span></text:span><text:span text:style-name="Основной_20_шрифт_20_абзаца"><text:span text:style-name="T7"> </text:span></text:span><text:span text:style-name="Основной_20_шрифт_20_абзаца"><text:span text:style-name="T11">проводимых в период с мая по октябрь (включительно) 2014 года</text:span></text:span><text:span text:style-name="Основной_20_шрифт_20_абзаца"><text:span text:style-name="T7">,</text:span></text:span><text:span text:style-name="Основной_20_шрифт_20_абзаца"><text:span text:style-name="T10"> 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9">установлено следующее.</text:span></text:span></text:p>
      <text:p text:style-name="P72"><text:span text:style-name="Основной_20_шрифт_20_абзаца"><text:span text:style-name="T23">Участниками картеля произведено бронирование следующих </text:span></text:span><text:span text:style-name="Основной_20_шрифт_20_абзаца"><text:span text:style-name="T64">5 торгов:</text:span></text:span></text:p>
      <text:p text:style-name="P19"><text:span text:style-name="Основной_20_шрифт_20_абзаца"><text:span text:style-name="T58">ОАО «АРТИ» 1 торг; ООО «Таганай АВМ» 3 торгов; </text:span></text:span><text:span text:style-name="Основной_20_шрифт_20_абзаца"><text:span text:style-name="T55">ООО «ГО Защита СПБ» 1 торг.</text:span></text:span></text:p>
      <text:p text:style-name="P19"><text:span text:style-name="Основной_20_шрифт_20_абзаца"><text:span text:style-name="T55"/></text:span></text:p>
      <text:p text:style-name="P36"><text:span text:style-name="T67">В результате анализа</text:span><text:span text:style-name="T74"> 1 </text:span><text:span text:style-name="T67">торга </text:span><text:span text:style-name="Основной_20_шрифт_20_абзаца"><text:span text:style-name="T58">на поставки </text:span></text:span><text:span text:style-name="Основной_20_шрифт_20_абзаца"><text:span text:style-name="T61">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10">и переписки </text:span></text:span><text:span text:style-name="Основной_20_шрифт_20_абзаца"><text:span text:style-name="T8">между Участниками картеля, а также координирующим их экономическую деятельность ОАО «ТАГАТ», </text:span></text:span><text:span text:style-name="Основной_20_шрифт_20_абзаца"><text:span text:style-name="T9">установлено следующее.</text:span></text:span></text:p>
      <text:p text:style-name="P72"><text:span text:style-name="Основной_20_шрифт_20_абзаца"><text:span text:style-name="T23"><text:s/>Участниками картеля произведено бронирование следующих торгов:</text:span></text:span><text:span text:style-name="Основной_20_шрифт_20_абзаца"><text:span text:style-name="T7"> </text:span></text:span><text:span text:style-name="Основной_20_шрифт_20_абзаца"><text:span text:style-name="T58">ООО «Торговый дом АРТИ» 1 торг: <text:s/>31401143516.</text:span></text:span></text:p>
      <text:p text:style-name="P72"><text:span text:style-name="Основной_20_шрифт_20_абзаца"><text:span text:style-name="T58"/></text:span></text:p>
      <text:p text:style-name="P58"><text:span text:style-name="Основной_20_шрифт_20_абзаца"><text:span text:style-name="T130">Таким образом, непосредственно </text:span></text:span><text:span text:style-name="Основной_20_шрифт_20_абзаца"><text:span text:style-name="T18">ООО «Торговый дом АРТИ» осуществило бронирование 3 торгов на поставки новых гражданских противогазов фильтрующих и их модификаций</text:span></text:span><text:span text:style-name="Основной_20_шрифт_20_абзаца"><text:span text:style-name="T20"> </text:span></text:span><text:span text:style-name="Основной_20_шрифт_20_абзаца"><text:span text:style-name="T18">(номера закупок: <text:s/>31401013241, 0190200000314003311, 31401156988), 2 торгов на поставки новых </text:span></text:span><text:span text:style-name="Основной_20_шрифт_20_абзаца"><text:span text:style-name="T153">газодымозащитных комплектов </text:span></text:span><text:span text:style-name="Основной_20_шрифт_20_абзаца"><text:span text:style-name="T18">и их модификаций (номера закупок: 2144333 <text:s/></text:span></text:span></text:p>
      <text:p text:style-name="P58"><text:span text:style-name="Основной_20_шрифт_20_абзаца"><text:span text:style-name="T18">— </text:span></text:span><text:a xlink:type="simple" xlink:href="http://www.fabrikant.ru/trades/atom/PriceRequest/?action=view&amp;id=6959#lot_1"><text:span text:style-name="Основной_20_шрифт_20_абзаца">www.fabrikant.ru/trades/atom/PriceRequest/?</text:span></text:a><text:a xlink:type="simple" xlink:href="http://www.fabrikant.ru/trades/atom/PriceRequest/?action=view&amp;id=6959#lot_1"><text:span text:style-name="Основной_20_шрифт_20_абзаца">action=view&amp;id=6959#lot_1</text:span></text:a><text:span text:style-name="Основной_20_шрифт_20_абзаца"><text:span text:style-name="T18">, 0148300037914000084), 2 торгов на поставки новых </text:span></text:span><text:span text:style-name="Основной_20_шрифт_20_абзаца"><text:span text:style-name="T153">противогазов промышленных фильтрующих </text:span></text:span><text:span text:style-name="Основной_20_шрифт_20_абзаца"><text:span text:style-name="T18">и его модификаций (номера закупок: 31401065661, 31401143516), 1 торгов на поставки новых <text:s/></text:span></text:span><text:span text:style-name="Основной_20_шрифт_20_абзаца"><text:span text:style-name="T21">противогазов шланговых и их модификаций </text:span></text:span><text:span text:style-name="Основной_20_шрифт_20_абзаца"><text:span text:style-name="T18">(номер закупок: 31401143516) путем заполнения и направления </text:span></text:span><text:span text:style-name="Основной_20_шрифт_20_абзаца"><text:span text:style-name="T21">заявок на предварительное закрепление </text:span></text:span><text:span text:style-name="Основной_20_шрифт_20_абзаца"><text:span text:style-name="T18">по форме, содержащейся в </text:span></text:span><text:span text:style-name="Основной_20_шрифт_20_абзаца"><text:span text:style-name="T21"><text:s/>Приложении № 2: «Форма заявки на </text:span></text:span><text:soft-page-break/><text:span text:style-name="Основной_20_шрифт_20_абзаца"><text:span text:style-name="T21">предварительное закрепление конкурса» к</text:span></text:span><text:span text:style-name="Основной_20_шрифт_20_абзаца"><text:span text:style-name="T19"> </text:span></text:span><text:span text:style-name="Основной_20_шрифт_20_абзаца"><text:span text:style-name="T21">Дилерской политике, что подтверждается</text:span></text:span><text:span text:style-name="Основной_20_шрифт_20_абзаца"><text:span text:style-name="T18"> следующими письмами:</text:span></text:span></text:p>
      <text:p text:style-name="P58"><text:span text:style-name="Основной_20_шрифт_20_абзаца"><text:span text:style-name="T18"><text:s/>-письмо от Никита Родионов </text:span></text:span><text:span text:style-name="Основной_20_шрифт_20_абзаца"><text:span text:style-name="T32">&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32">&gt; </text:span></text:span><text:span text:style-name="Основной_20_шрифт_20_абзаца"><text:span text:style-name="T18">от 28 марта 2014 г. 16:45 тема: «Бронь- ООО ТД АРТИ», направленном дилерам и дистрибьюторам ОАО «АРТИ-Завод», где содержится вложение, в котором сообщается, что торги (№ закупки: 31401013241) закреплены за ООО «Торговый дом АРТИ»;</text:span></text:span></text:p>
      <text:p text:style-name="P46"><text:span text:style-name="Основной_20_шрифт_20_абзаца"><text:span text:style-name="T113">-письмо от <text:s/>Никита Родионов </text:span></text:span><text:span text:style-name="Основной_20_шрифт_20_абзаца"><text:span text:style-name="T123">&lt;</text:span></text:span><text:a xlink:type="simple" xlink:href="mailto:rodionov@arti.com.ru"><text:span text:style-name="Основной_20_шрифт_20_абзаца"><text:span text:style-name="T114">rodionov@arti.com.ru</text:span></text:span></text:a><text:span text:style-name="Основной_20_шрифт_20_абзаца"><text:span text:style-name="T123">&gt; </text:span></text:span><text:span text:style-name="Основной_20_шрифт_20_абзаца"><text:span text:style-name="T113">от 29 апреля 2014 г. 11:56 тема: «Бронь за ТД АРТИ», направленном дилерам и дистрибьюторам ОАО «АРТИ-Завод», где содержится вложение, в котором сообщается, что торги (№ закупки: 0190200000314003311) закреплены за ООО «Торговый дом АРТИ»;</text:span></text:span></text:p>
      <text:p text:style-name="P46"><text:span text:style-name="Основной_20_шрифт_20_абзаца"><text:span text:style-name="T113">-письмо от <text:s/>Никита Родионов </text:span></text:span><text:span text:style-name="Основной_20_шрифт_20_абзаца"><text:span text:style-name="T123">&lt;</text:span></text:span><text:a xlink:type="simple" xlink:href="mailto:rodionov@arti.com.ru"><text:span text:style-name="Основной_20_шрифт_20_абзаца"><text:span text:style-name="T114">rodionov@arti.com.ru</text:span></text:span></text:a><text:span text:style-name="Основной_20_шрифт_20_абзаца"><text:span text:style-name="T123">&gt; </text:span></text:span><text:span text:style-name="Основной_20_шрифт_20_абзаца"><text:span text:style-name="T113">от 16 мая 2014 г. 10:20 тема: «Бронь за ООО ТД АРТИ», направленном дилерам и дистрибьюторам ОАО «АРТИ-Завод», где содержится вложение, в котором сообщается, что торги (№ закупки: 31401156988) закрепленыны за ООО «Торговый дом АРТИ»;</text:span></text:span></text:p>
      <text:p text:style-name="P40"><text:span text:style-name="Основной_20_шрифт_20_абзаца"><text:span text:style-name="T18">-письмо от Никиты Родионова </text:span></text:span><text:span text:style-name="Основной_20_шрифт_20_абзаца"><text:span text:style-name="T32">&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32">&gt; </text:span></text:span><text:span text:style-name="Основной_20_шрифт_20_абзаца"><text:span text:style-name="T18">от <text:s/>14 апреля 2014 г. 9:11 тема: «Бронь за ООО ТД АРТИ», направленном дилерам и дистрибьюторам <text:s text:c="2"/>ОАО «АРТИ-Завод», где содержится вложение, в котором сообщается, что торги (№ закупки: 0148300037914000084) закреплены за ООО «Торговый дом АРТИ»;</text:span></text:span></text:p>
      <text:p text:style-name="P46"><text:span text:style-name="Основной_20_шрифт_20_абзаца"><text:span text:style-name="T113">-письмо от Никита Родионов </text:span></text:span><text:span text:style-name="Основной_20_шрифт_20_абзаца"><text:span text:style-name="T123">&lt;</text:span></text:span><text:a xlink:type="simple" xlink:href="mailto:rodionov@arti.com.ru"><text:span text:style-name="Основной_20_шрифт_20_абзаца"><text:span text:style-name="T114">rodionov@arti.com.ru</text:span></text:span></text:a><text:span text:style-name="Основной_20_шрифт_20_абзаца"><text:span text:style-name="T123">&gt; </text:span></text:span><text:span text:style-name="Основной_20_шрифт_20_абзаца"><text:span text:style-name="T113">от <text:s/>08 апреля 2014 г. 13:42 тема: «Бронь за ООО ТД АРТИ», направленном дилерам и дистрибьюторам <text:s text:c="2"/>ОАО «АРТИ-Завод», где содержится вложение, в котором сообщается, что торги <text:s/>(№ закупки: 2144333 — </text:span></text:span><text:a xlink:type="simple" xlink:href="http://www.fabrikant.ru/trades/atom/PriceRequest/?action=view&amp;id=6959#lot_1"><text:span text:style-name="Основной_20_шрифт_20_абзаца"><text:span text:style-name="T114">www.fabrikant.ru/trades/atom/PriceRequest/?action=view&amp;id=6959#lot_1</text:span></text:span></text:a><text:span text:style-name="Основной_20_шрифт_20_абзаца"><text:span text:style-name="T113">) закреплены за ООО «Торговый дом АРТИ»;</text:span></text:span></text:p>
      <text:p text:style-name="P14"><text:soft-page-break/><text:span text:style-name="Основной_20_шрифт_20_абзаца"><text:span text:style-name="T18">-письмо от Никита Родионов </text:span></text:span><text:span text:style-name="Основной_20_шрифт_20_абзаца"><text:span text:style-name="T32">&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32">&gt; </text:span></text:span><text:span text:style-name="Основной_20_шрифт_20_абзаца"><text:span text:style-name="T18">от <text:s/>18 апреля 2014 г. 15:07 тема: «Бронь за ООО ТД АРТИ», направленном дилерам и дистрибьюторам <text:s text:c="2"/>ОАО «АРТИ-Завод», где содержится вложение, в котором сообщается, что торги (№ закупки: 31401065661) закреплены за ООО «ТД АРТИ»;</text:span></text:span></text:p>
      <text:p text:style-name="P16"><text:span text:style-name="Основной_20_шрифт_20_абзаца"><text:span text:style-name="T113">-письмо от Никита Родионов </text:span></text:span><text:span text:style-name="Основной_20_шрифт_20_абзаца"><text:span text:style-name="T123">&lt;</text:span></text:span><text:a xlink:type="simple" xlink:href="mailto:rodionov@arti.com.ru"><text:span text:style-name="Основной_20_шрифт_20_абзаца"><text:span text:style-name="T114">rodionov@arti.com.ru</text:span></text:span></text:a><text:span text:style-name="Основной_20_шрифт_20_абзаца"><text:span text:style-name="T123">&gt; </text:span></text:span><text:span text:style-name="Основной_20_шрифт_20_абзаца"><text:span text:style-name="T113">от <text:s/>13 мая 2014 г. 10:20 тема: «Бронь за ООО ТД АРТИ РН Краснодарнефтегаз», направленном дилерам и дистрибьюторам <text:s text:c="2"/>ОАО «АРТИ-Завод», где содержится вложение, в котором сообщается, что торги (№ закупки: 31401143516) закреплены за ООО «ТД АРТИ»;</text:span></text:span></text:p>
      <text:p text:style-name="P13"><text:span text:style-name="Основной_20_шрифт_20_абзаца"><text:span text:style-name="T18">- письмо от Никита Родионов <text:s/></text:span></text:span><text:span text:style-name="Основной_20_шрифт_20_абзаца"><text:span text:style-name="T32">&lt;</text:span></text:span><text:a xlink:type="simple" xlink:href="mailto:rodionov@arti.com.ru"><text:span text:style-name="Основной_20_шрифт_20_абзаца"><text:span text:style-name="T21">rodionov@arti.com.ru</text:span></text:span></text:a><text:span text:style-name="Основной_20_шрифт_20_абзаца"><text:span text:style-name="T32">&gt; </text:span></text:span><text:span text:style-name="Основной_20_шрифт_20_абзаца"><text:span text:style-name="T18">от <text:s/>13 мая 2014 г. 10:20 тема: «Бронь за ТД АРТИ РН Краснодарнефтегаз», направленном дилерам и дистрибьюторам <text:s text:c="2"/>ОАО «АРТИ-Завод», где содержится вложение, в котором сообщается, что торги, проводимые ООО «РН-КРАСНОДАРНЕФТЕГАЗ», <text:s/>закреплены за ООО «Торговый дом АРТИ».</text:span></text:span></text:p>
      <text:p text:style-name="P46"><text:span text:style-name="Основной_20_шрифт_20_абзаца"><text:span text:style-name="T115"><text:s/></text:span></text:span><text:span text:style-name="Основной_20_шрифт_20_абзаца"><text:span text:style-name="T113">При этом другие Участники картеля на торги, забронированные ООО «Торговый дом АРТИ», заявок на участие не подавали.</text:span></text:span></text:p>
      <text:p text:style-name="P48"><text:span text:style-name="Основной_20_шрифт_20_абзаца"><text:span text:style-name="T113"><text:s/>В свою очередь ООО «Торговый дом АРТИ» не подавало заявок на участие в 1 300 торгах, забронированных другими Участниками картеля.</text:span></text:span></text:p>
      <text:p text:style-name="P26"><text:span text:style-name="Основной_20_шрифт_20_абзаца"><text:span text:style-name="T117">ООО «Торговый дом АРТИ» и другие Участники картеля</text:span></text:span><text:span text:style-name="Основной_20_шрифт_20_абзаца"><text:span text:style-name="T118">,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17"> 311 торгах </text:span></text:span><text:span text:style-name="Основной_20_шрифт_20_абзаца"><text:span text:style-name="T118">на поставки новых </text:span></text:span><text:span text:style-name="Основной_20_шрифт_20_абзаца"><text:span text:style-name="T154">газодымозащитных комплектов </text:span></text:span><text:span text:style-name="Основной_20_шрифт_20_абзаца"><text:span text:style-name="T118">и их модификаций</text:span></text:span><text:span text:style-name="Основной_20_шрифт_20_абзаца"><text:span text:style-name="T117">; </text:span></text:span><text:span text:style-name="Основной_20_шрифт_20_абзаца"><text:span text:style-name="T118">на 23 торгах на поставки новых респираторов противопылевых и их модификаций</text:span></text:span><text:span text:style-name="Основной_20_шрифт_20_абзаца"><text:span text:style-name="T119">; <text:s/></text:span></text:span><text:span text:style-name="Основной_20_шрифт_20_абзаца"><text:span text:style-name="T117">на 5 торгах </text:span></text:span><text:span text:style-name="Основной_20_шрифт_20_абзаца"><text:span text:style-name="T118">на поставки новых </text:span></text:span><text:span text:style-name="Основной_20_шрифт_20_абзаца"><text:span text:style-name="T154">противогазов промышленных фильтрующих </text:span></text:span><text:span text:style-name="Основной_20_шрифт_20_абзаца"><text:span text:style-name="T118">и его модификаций</text:span></text:span><text:span text:style-name="Основной_20_шрифт_20_абзаца"><text:span text:style-name="T119">; </text:span></text:span><text:span text:style-name="Основной_20_шрифт_20_абзаца"><text:span text:style-name="T118">на 5 торгах на поставки новых противогазов детских фильтрующих и их модификаций</text:span></text:span><text:span text:style-name="Основной_20_шрифт_20_абзаца"><text:span text:style-name="T120">; </text:span></text:span><text:span text:style-name="Основной_20_шрифт_20_абзаца"><text:span text:style-name="T117">на 1 торгах </text:span></text:span><text:span text:style-name="Основной_20_шрифт_20_абзаца"><text:span text:style-name="T118">на поставки </text:span></text:span><text:span text:style-name="Основной_20_шрифт_20_абзаца"><text:span text:style-name="T117">новых противогазов шланговых и их модификаций.</text:span></text:span></text:p>
      <text:p text:style-name="P22"><text:soft-page-break/></text:p>
      <text:p text:style-name="P23">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text:span text:style-name="T1">реализовать антиконкурентное соглашение (картель) </text:span>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4"><text:span text:style-name="T110">Данные факты подтверждаются, в том числе, следующими электронными письмами, направленными Участникам картеля </text:span>(в том числе ООО «Торговый дом АРТИ»):</text:p>
      <text:p text:style-name="P25">Message14295172720000000654:</text:p>
      <text:p text:style-name="P63">Уважаемые коллеги,</text:p>
      <text:p text:style-name="P63">Прошел конкурс на заказчика «Газпромраспределение Ижевск», который был прописан и забронирован за ДИЛЕРОМ.</text:p>
      <text:p text:style-name="P63">На конкурсе выиграла сторонняя организация ООО «Атлантинвест»<text:line-break/>(г. Видное.)</text:p>
      <text:p text:style-name="P6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74">С уважением,</text:p>
      <text:p text:style-name="P74">Маркетолог – аналитик ОАО «АРТИ»</text:p>
      <text:p text:style-name="P75">Родионов Н.Ю.</text:p>
      <text:p text:style-name="P63"/>
      <text:p text:style-name="P63">Message14296221810000000672:</text:p>
      <text:p text:style-name="P75"><text:soft-page-break/>Уважаемые коллеги,</text:p>
      <text:p text:style-name="P74">Прошел конкурс ОАО «Сочигоргаз» на площадке Газнефтеторг (запрос<text:line-break/>№ 51795)</text:p>
      <text:p text:style-name="P74">Выиграла сторонняя организация ООО «Поволжье-спецодежда»<text:line-break/>г. Нижний Новгород.</text:p>
      <text:p text:style-name="P74">Продукция к поставке: противогаз ГП-7Б Оптим с военной приемкой в количестве 100 штук.</text:p>
      <text:p text:style-name="P74">Прошу при обращении данного заказчика давать цены не ниже прайса<text:line-break/>ОАО «АРТИ-Завод».</text:p>
      <text:p text:style-name="P74">С уважением,</text:p>
      <text:p text:style-name="P74">Маркетолог – аналитик ОАО «АРТИ»</text:p>
      <text:p text:style-name="P75">Родионов Н.Ю.</text:p>
      <text:p text:style-name="P75">Message13959990560000000603:</text:p>
      <text:p text:style-name="P78">Уважаемые коллеги,</text:p>
      <text:p text:style-name="P102">В конкурсе, забронированном за нашим дилером на ГП-9 с МПГ-ИЗОД  (86 шт. ) победила московская компания ООО "Технотекс".</text:p>
      <text:p text:style-name="P102">Прошу данную продукцию в данном количестве не отгружать.</text:p>
      <text:p text:style-name="P106">С уважением,</text:p>
      <text:p text:style-name="P106">Маркетолог – аналитик ОАО «АРТИ»</text:p>
      <text:p text:style-name="P106">Родионов Н.Ю.</text:p>
      <text:p text:style-name="P75"/>
      <text:p text:style-name="P103">Message14189866160000000703<text:span text:style-name="T169">:</text:span></text:p>
      <text:p text:style-name="P103">Уважаемые коллеги,</text:p>
      <text:p text:style-name="P102">В запросе котировок на поставку Противогазов гражданских ГП-7Б с ФПК ГП-7кБ Оптим в кол-ве 1155 шт.</text:p>
      <text:p text:style-name="P102">для ФГУП МИА РОССИЯ СЕГОДНЯ, победил ООО "Торговый дом "БРИЗ". <text:line-break/>Просьба продукцию НЕ ОТГРУЖАТЬ!!!</text:p>
      <text:p text:style-name="P102"><text:soft-page-break/> С уважением,</text:p>
      <text:p text:style-name="P104">Маркетолог – аналитик ОАО «АРТИ»</text:p>
      <text:p text:style-name="P104">Родионов Н.Ю.</text:p>
      <text:p text:style-name="P105"><text:span text:style-name="Основной_20_шрифт_20_абзаца"><text:span text:style-name="T5"/></text:span></text:p>
      <text:p text:style-name="P105"><text:span text:style-name="Основной_20_шрифт_20_абзаца"><text:span text:style-name="T5">Так в письме от Никита Родионов </text:span></text:span><text:span text:style-name="Основной_20_шрифт_20_абзаца"><text:span text:style-name="T39">&lt;</text:span></text:span><text:a xlink:type="simple" xlink:href="mailto:rodionov@arti.com.ru"><text:span text:style-name="Основной_20_шрифт_20_абзаца"><text:span text:style-name="T6">rodionov@arti.com.ru</text:span></text:span></text:a><text:span text:style-name="Основной_20_шрифт_20_абзаца"><text:span text:style-name="T39">&gt; </text:span></text:span><text:span text:style-name="Основной_20_шрифт_20_абзаца"><text:span text:style-name="T5">от <text:s/>14 июля 2014 г. 16:28 тема: «ВНИМАНИЕ!!!», направленном, в том числе </text:span></text:span>на электронный <text:span text:style-name="T141">почтовый ящик</text:span> <text:span text:style-name="Основной_20_шрифт_20_абзаца"><text:span text:style-name="T5">ООО «Торговый дом АРТИ» (ИНН 7709923347) </text:span></text:span><text:span text:style-name="Основной_20_шрифт_20_абзаца"><text:span text:style-name="T39">&lt;</text:span></text:span><text:span text:style-name="Основной_20_шрифт_20_абзаца"><text:span text:style-name="T5"> </text:span></text:span><text:a xlink:type="simple" xlink:href="mailto:tdarti@bk.ru"><text:span text:style-name="Основной_20_шрифт_20_абзаца">tdarti@bk.ru</text:span></text:a><text:span text:style-name="Основной_20_шрифт_20_абзаца"><text:span text:style-name="T39"> &gt;</text:span></text:span><text:span text:style-name="Основной_20_шрифт_20_абзаца"><text:span text:style-name="T5">, содержится следующее:</text:span></text:span></text:p>
      <text:p text:style-name="P78">Уважаемые коллеги,</text:p>
      <text:p text:style-name="P79">Дилером АРТИ был проработан заказчик и сыгран конкурс на изделие ГП-7БТ в количестве 266 шт. На конкурс вышла сторонняя организация. </text:p>
      <text:p text:style-name="P79">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74">С уважением,</text:p>
      <text:p text:style-name="P74">Маркетолог – аналитик ОАО «АРТИ»</text:p>
      <text:p text:style-name="P76">Родионов Н.Ю.</text:p>
      <text:p text:style-name="P77"><text:span text:style-name="Основной_20_шрифт_20_абзаца"><text:span text:style-name="T135">Таким образом, действия Участников картеля, в том числе </text:span></text:span><text:span text:style-name="Основной_20_шрифт_20_абзаца"><text:span text:style-name="T136">ООО «Торговый дом АРТИ»</text:span></text:span><text:span text:style-name="Основной_20_шрифт_20_абзаца"><text:span text:style-name="T135">, совершались в рамках заключенного антиконкурентного соглашения, которое </text:span></text:span><text:span text:style-name="Основной_20_шрифт_20_абзаца"><text:span text:style-name="T136">привело или могло привести к </text:span></text:span><text:span text:style-name="Основной_20_шрифт_20_абзаца"><text:span text:style-name="T135">поддержанию цен на торгах для нужд государственных и иных заказчиков, </text:span></text:span><text:span text:style-name="Основной_20_шрифт_20_абзаца"><text:span text:style-name="T139">разделу товарного рынка по составу </text:span></text:span><text:span text:style-name="Основной_20_шрифт_20_абзаца"><text:span text:style-name="T137">продавцов,</text:span></text:span><text:span text:style-name="Основной_20_шрифт_20_абзаца"><text:span text:style-name="T140"> </text:span></text:span><text:span text:style-name="Основной_20_шрифт_20_абзаца"><text:span text:style-name="T138">а так же </text:span></text:span><text:span text:style-name="Основной_20_шрифт_20_абзаца"><text:span text:style-name="T137">отказу от заключения договоров с определенными покупателями</text:span></text:span><text:span text:style-name="Основной_20_шрифт_20_абзаца"><text:span text:style-name="T135">, что запрещено пунктами 2,3,5 части 1 статьи 11 Закона о защите конкуренции.</text:span></text:span></text:p>
      <text:p text:style-name="P80"><text:span text:style-name="T162">Ответственность за данное правонарушения предусмотрена </text:span><text:span text:style-name="T155">частью 1 статьи 14.32 Кодекса Российской Федерации об административных правонарушениях (далее – КоАП РФ), согласно которой </text:span><text:span text:style-name="Основной_20_шрифт_20_абзаца"><text:span text:style-name="T156">заключение хозяйствующим субъектом недопустимого в соответствии с антимонопольным </text:span></text:span><text:soft-page-break/><text:span text:style-name="Основной_20_шрифт_20_абзаца"><text:span text:style-name="T156">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59"><text:s/></text:span></text:span><text:span text:style-name="Основной_20_шрифт_20_абзаца"><text:span text:style-name="T15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2"><text:span text:style-name="T148">Факт совершения административного правонарушения подтверждается решением ФАС России по делу № </text:span><text:span text:style-name="Основной_20_шрифт_20_абзаца"><text:span text:style-name="T78">1-00-179/00-30-15,</text:span></text:span><text:span text:style-name="T78"> изготовленным в полном объеме </text:span><text:span text:style-name="T100">«27» июля 2016 года <text:s/>(</text:span><text:span text:style-name="T134">исх. от 27.07.2016 № 30/51430/16)</text:span><text:span text:style-name="T148">, протоколом № </text:span><text:soft-page-break/><text:span text:style-name="T148">4-14.32-1263/00-30-16 об административном правонарушении от 26.10.2016, а так же другими материалами дела об административном правонарушении.</text:span></text:p>
      <text:p text:style-name="P83"><text:span text:style-name="T151">Временем совершения административного правонарушения </text:span><text:span text:style-name="Основной_20_шрифт_20_абзаца"><text:span text:style-name="T131">ООО «Торговый дом АРТИ» </text:span></text:span><text:span text:style-name="T151">является период времени не позднее апреля 2013 года по июнь 2016 года. </text:span></text:p>
      <text:p text:style-name="P84">Место совершения административного правонарушения <text:span text:style-name="Основной_20_шрифт_20_абзаца"><text:span text:style-name="T132">ООО «Торговый дом АРТИ»</text:span></text:span><text:span text:style-name="Основной_20_шрифт_20_абзаца"><text:span text:style-name="T106"> </text:span></text:span>является Российская Федерация, <text:s text:c="2"/><text:span text:style-name="Основной_20_шрифт_20_абзаца"><text:span text:style-name="T2">105120, г. Москва, пер. Костомаровский, д. 3, стр. 4.</text:span></text:span></text:p>
      <text:p text:style-name="P84">Как следует из материалов дела об административном правонарушении и установленных обстоятельств, у <text:span text:style-name="Основной_20_шрифт_20_абзаца"><text:span text:style-name="T132">ООО «Торговый дом АРТИ» </text:span></text:span>имелась возможность не совершать указанных действий, однако <text:span text:style-name="Основной_20_шрифт_20_абзаца"><text:span text:style-name="T132">ООО «Торговый дом АРТИ» </text:span></text:span><text:span text:style-name="T133">э</text:span>того не сделало, виновно совершив тем самым административное правонарушение, ответственность за которое установлена частью 1 статьи 14.32 КоАП РФ.</text:p>
      <text:p text:style-name="P84">Срок давности привлечения <text:span text:style-name="Основной_20_шрифт_20_абзаца"><text:span text:style-name="T132">ООО «Торговый дом АРТИ»</text:span></text:span><text:span text:style-name="Основной_20_шрифт_20_абзаца"><text:span text:style-name="T133"> </text:span></text:span>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89"><text:span text:style-name="Основной_20_шрифт_20_абзаца"><text:span text:style-name="T91">Согласно письма ООО «Торговый дом АРТИ» от 17.11.2016 б/н <text:s text:c="2"/>поступившего в ФАС России (вх. ФАС России № 175031-ЭП/16 от 25.11.2016) общество подтвердило, что ООО «Торговый дом АРТИ» входило в одну группу лиц с ОАО «АРТИ-Завод» (ИНН 6832006622), ОАО «АРТИ-Резинопласт» (ИНН 6829057264), ЗАО «ИЗОД» (ИНН 7743583348), ОАО «АРТИ» (ИНН 7612018737) и ОАО «ТАГАТ» (ИНН 6829008806), а также сообщило, что с 2015 года ООО «Торговый дом АРТИ» прекратило осуществление деятельности на рынках средств индивидуальной защиты органов дыхания и комплектующих к ним, в связи с чем общество просит производство по делу 4-14.32-1263/00-30-16 прекратить на основании пункта 1 Примечаний к статье 14.32 КоАП.</text:span></text:span></text:p>
      <text:p text:style-name="P90"><text:soft-page-break/><text:span text:style-name="Основной_20_шрифт_20_абзаца"><text:span text:style-name="T90">Кроме того, с</text:span></text:span><text:span text:style-name="Основной_20_шрифт_20_абзаца"><text:span text:style-name="T92">огласно письма ОАО «АРТИ»</text:span></text:span><text:span text:style-name="Основной_20_шрифт_20_абзаца"><text:span text:style-name="T95"> </text:span></text:span><text:span text:style-name="Основной_20_шрифт_20_абзаца"><text:span text:style-name="T92">(вх. № ФАС России 83552-ДСП/16 от 10.06.2016) и письма </text:span></text:span><text:span text:style-name="Основной_20_шрифт_20_абзаца"><text:span text:style-name="T93">ОАО «АРТИ-Завод» </text:span></text:span><text:span text:style-name="Основной_20_шрифт_20_абзаца"><text:span text:style-name="T92">(вх. № ФАС России 82034-ДСП/16 от 08.06.2016), поступивших в ФАС России до вынесения заключения об обстоятельствах и решения по делу </text:span></text:span><text:span text:style-name="Основной_20_шрифт_20_абзаца"><text:span text:style-name="T94">№ 1-00-179/00-30-15,</text:span></text:span><text:span text:style-name="Основной_20_шрифт_20_абзаца"><text:span text:style-name="T92"> общества добровольно заявили </text:span></text:span><text:span text:style-name="Основной_20_шрифт_20_абзаца"><text:span text:style-name="T94">о заключении ими антиконкурентного соглашения с </text:span></text:span><text:span text:style-name="Основной_20_шрифт_20_абзаца"><text:span text:style-name="T92">ООО «Торговый дом АРТИ», ООО «АУТОР», ООО «АУТОР-НН», НАО «Профессиональная защита», ООО «АлекСтрой», ИП Замана Л.И., ООО «Лотос 911», ИП Овчинников О.Г., <text:s/>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УралИнвестРесурс», ООО «ПромСнабСибирь», ООО «Спецобъединение Юго-Запад», ООО «ГО Защита СПБ», ООО «Спецзащита», ООО «СТД «Техника безопасности», ООО «Регион-маркет», ООО Компания «ПожТехАльянс», ООО «Образовательный проект», ИП Ажойчик В.М., ООО «Химсервис»</text:span></text:span><text:span text:style-name="Основной_20_шрифт_20_абзаца"><text:span text:style-name="T94">, </text:span></text:span><text:span text:style-name="Основной_20_шрифт_20_абзаца"><text:span text:style-name="T92">представили сведения и документы, подтверждающие заключение антиконкурентного соглашения, а также прекратили действие</text:span></text:span><text:span text:style-name="Основной_20_шрифт_20_абзаца"><text:span text:style-name="T95"> </text:span></text:span><text:span text:style-name="Основной_20_шрифт_20_абзаца"><text:span text:style-name="T92">антиконкурентного соглашения.</text:span></text:span></text:p>
      <text:p text:style-name="P86"><text:span text:style-name="T121">В соответствии с пунктом 1 Примечаний к статье 14.32 КоАП лицо (группа лиц, определяемая в соответствии с антимонопольным </text:span><text:a xlink:type="simple" xlink:href="consultantplus://offline/ref=F6C42B26CD3FB5C8D9C8D6122F10D8E98CCA700B82D4C0CA01D5124972904268D485597597T9q7L"><text:span text:style-name="T173">з</text:span></text:a><text:a xlink:type="simple" xlink:href="consultantplus://offline/ref=F6C42B26CD3FB5C8D9C8D6122F10D8E98CCA700B82D4C0CA01D5124972904268D485597597T9q7L"><text:span text:style-name="T174">аконодательством</text:span></text:a><text:span text:style-name="T122"> Российской Федерации), добровольно заявившее в федеральный антимонопольный орган, его территориальный орган о заключении им недопустимого в соответствии с антимонопольным </text:span><text:a xlink:type="simple" xlink:href="consultantplus://offline/ref=F6C42B26CD3FB5C8D9C8D6122F10D8E98CCA700B82D4C0CA01D5124972904268D48559769F9FFCD8T8qEL"><text:span text:style-name="T174">законодательством</text:span></text:a><text:span text:style-name="T122"> Российской Федерации соглашения или об осуществлении недопустимых в соответствии с антимонопольным </text:span><text:a xlink:type="simple" xlink:href="consultantplus://offline/ref=F6C42B26CD3FB5C8D9C8D6122F10D8E98CCA700B82D4C0CA01D5124972904268D48559749DT9q9L"><text:span text:style-name="T174">законодательством</text:span></text:a><text:span text:style-name="T122"> Российской Федерации согласованных действий, освобождается от административной ответственности за административные правонарушения, предусмотренные </text:span><text:a xlink:type="simple" xlink:href="consultantplus://offline/ref=F6C42B26CD3FB5C8D9C8D6122F10D8E98CCA720283DFC0CA01D5124972904268D48559769C97TFq8L"><text:span text:style-name="T174">частями 1</text:span></text:a><text:span text:style-name="T122"> и </text:span><text:a xlink:type="simple" xlink:href="consultantplus://offline/ref=F6C42B26CD3FB5C8D9C8D6122F10D8E98CCA720283DFC0CA01D5124972904268D48559769C97TFq4L"><text:span text:style-name="T174">3</text:span></text:a><text:span text:style-name="T122"> настоящей статьи, при выполнении в совокупности следующих условий:</text:span></text:p>
      <text:p text:style-name="P89">на момент обращения лица с заявлением антимонопольный орган не <text:soft-page-break/>располагал соответствующими сведениями и документами о совершенном административном правонарушении;</text:p>
      <text:p text:style-name="P89">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90"><text:span text:style-name="Основной_20_шрифт_20_абзаца"><text:span text:style-name="T90">представленные сведения и документы являются достаточными для установления события административного правонарушения.</text:span></text:span></text:p>
      <text:p text:style-name="P91"><text:span text:style-name="Основной_20_шрифт_20_абзаца"><text:span text:style-name="T12">В связи с выполнением </text:span></text:span><text:span text:style-name="Основной_20_шрифт_20_абзаца"><text:span text:style-name="T7">ОАО «АРТИ-Завод» и </text:span></text:span><text:span text:style-name="Основной_20_шрифт_20_абзаца"><text:span text:style-name="T12">ОАО «АРТИ», образующих в соответствии с пунктом 1 части 1 статьи 9 Закона о защите конкуренции с <text:s/>ООО «Торговый дом АРТИ» одну группу лиц — Группа АРТИ, условий Примечания к статье 14.32 КоАП, а именно: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 лицо отказалось от участия или дальнейшего участия в соглашении либо от осуществления или дальнейшего осуществления согласованных действий; представленные сведения и документы являются достаточными для установления события административного правонарушения, ООО «Торговый дом АРТИ» подлежит освобождению от административной ответственности за административное правонарушение, предусмотренное частью 1 статьи 14.32 КоАП.</text:span></text:span></text:p>
      <text:p text:style-name="P85">На основании изложенного, руководствуясь примечанием к статье 14.32, статьями 23.48, пунктом 9 части 1 статьи 24.5, частью 1 статьи 28.9, пунктом 4 части 1.1 статьи 29.9 КоАП РФ,</text:p>
      <text:p text:style-name="P8">ПОСТАНОВИЛ:</text:p>
      <text:p text:style-name="P81"><text:span text:style-name="T78">Производство по делу <text:s/>об административном правонарушении № 4-14.32-1263/00-30-16, возбужденного в отношении </text:span><text:span text:style-name="Основной_20_шрифт_20_абзаца"><text:span text:style-name="T41">ООО «Торговый дом АРТИ» </text:span></text:span><text:span text:style-name="Основной_20_шрифт_20_абзаца"><text:span text:style-name="T7">(ИНН </text:span></text:span><text:span text:style-name="Основной_20_шрифт_20_абзаца"><text:span text:style-name="T9">7709923347</text:span></text:span><text:span text:style-name="Основной_20_шрифт_20_абзаца"><text:span text:style-name="T7">, ОГРН 1137746154380</text:span></text:span><text:span text:style-name="Основной_20_шрифт_20_абзаца"><text:span text:style-name="T33">, адрес: </text:span></text:span><text:span text:style-name="Основной_20_шрифт_20_абзаца"><text:span text:style-name="T9">105120, г. Москва, пер. Костомаровский, д. 3, стр. 4</text:span></text:span><text:span text:style-name="Основной_20_шрифт_20_абзаца"><text:span text:style-name="T7">) </text:span></text:span><text:span text:style-name="T65">за </text:span><text:span text:style-name="T78">совершение административного </text:span><text:soft-page-break/><text:span text:style-name="T78">правонарушения, ответственность за которое предусмотрена частью 1 статьи 14.32 КоАП РФ, прекратить на основании пункта 1 Примечаний к статье 14.32 КоАП РФ.</text:span></text:p>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92">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text:s text:c="113"/></text:p>
      <text:p text:style-name="P9"><text:s text:c="109"/>М.А. Овчинников</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Исп. Разумов И.В.</text:p>
      <text:p text:style-name="P95">(499) 755-23-23, вн.: 090-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441AA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99cm" style:type="center"/>
          <style:tab-stop style:position="17.19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619cm" fo:margin-right="1.1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725cm" fo:margin-right="1.11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Графический объект1" text:anchor-type="paragraph" svg:x="0cm" svg:width="3.6cm" svg:height="0.78cm" draw:z-index="11"><draw:image xlink:href="Pictures/10000201000000780000001A6441AA0D.png" xlink:type="simple" xlink:show="embed" xlink:actuate="onLoad"/></draw:frame><draw:frame draw:style-name="Mfr2" draw:name="SpdTextFrame" text:anchor-type="paragraph" svg:x="0.499cm" svg:y="28.7cm" svg:width="4.8cm" draw:z-index="3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6"><draw:text-box fo:min-height="0.041cm"><text:p text:style-name="Frame_20_contents">Идентификатор</text:p></draw:text-box></draw:frame><draw:frame draw:style-name="Mfr1" draw:name="SpdBarcode" text:anchor-type="paragraph" svg:x="0cm" svg:width="3.6cm" svg:height="0.78cm" draw:z-index="57"><draw:image xlink:href="Pictures/10000201000000780000001A6441AA0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6:37:21.52</meta:creation-date>
    <meta:generator>OpenOffice.org/3.4.1$Win32 OpenOffice.org_project/341m1$Build-9593</meta:generator>
    <dc:date>2016-12-21T20:07:07.32</dc:date>
    <meta:editing-duration>PT3M27S</meta:editing-duration>
    <meta:editing-cycles>1</meta:editing-cycles>
    <meta:document-statistic meta:table-count="1" meta:image-count="2" meta:object-count="0" meta:page-count="29" meta:paragraph-count="183" meta:word-count="6193" meta:character-count="46995"/>
    <meta:user-defined meta:name="Поле 1"/>
    <meta:user-defined meta:name="Поле 2"/>
    <meta:user-defined meta:name="Поле 3"/>
    <meta:user-defined meta:name="Поле 4"/>
  </office:meta>
</office:document-meta>
</file>