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9D4C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paragraph-properties fo:text-align="justify" style:justify-single-word="false"/>
    </style:style>
    <style:style style:name="P6" style:family="paragraph" style:parent-style-name="Text_20_body">
      <style:text-properties fo:font-size="14pt" style:font-size-asian="14pt" style:font-size-complex="14pt"/>
    </style:style>
    <style:style style:name="P7" style:family="paragraph" style:parent-style-name="Text_20_body">
      <style:paragraph-properties fo:text-align="center" style:justify-single-word="false"/>
      <style:text-properties fo:font-size="14pt" style:font-size-asian="14pt" style:font-size-complex="14pt"/>
    </style:style>
    <style:style style:name="P8" style:family="paragraph" style:parent-style-name="Text_20_body">
      <style:paragraph-properties fo:margin-left="0cm" fo:margin-right="0cm" fo:margin-top="0cm" fo:margin-bottom="0cm" fo:text-indent="1.251cm" style:auto-text-indent="false"/>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1pt" style:font-size-asian="11pt" style:font-size-complex="11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text-align="start"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9.525cm" fo:margin-right="0cm"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7" style:family="paragraph" style:parent-style-name="Standard">
      <style:text-properties style:font-name="serif" fo:font-size="9.75pt"/>
    </style:style>
    <style:style style:name="P18" style:family="paragraph" style:parent-style-name="Standard">
      <style:text-properties style:font-name="Times New Roman" fo:font-size="8pt" style:font-size-asian="8pt" style:font-size-complex="8pt"/>
    </style:style>
    <style:style style:name="P19" style:family="paragraph" style:parent-style-name="Text_20_body" style:master-page-name="First_20_Page">
      <style:paragraph-properties fo:margin-left="9.525cm" fo:margin-right="0cm" fo:text-indent="0cm" style:auto-text-indent="false" style:page-number="auto"/>
      <style:text-properties fo:font-size="14pt" style:font-size-asian="14pt" style:font-size-complex="14pt"/>
    </style:style>
    <style:style style:name="P20" style:family="paragraph" style:parent-style-name="Text_20_body" style:list-style-name="L1">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2" style:family="paragraph" style:parent-style-name="Text_20_body" style:list-style-name="L1">
      <style:paragraph-properties fo:margin-left="-0.026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T1" style:family="text">
      <style:text-properties fo:font-weight="bold"/>
    </style:style>
    <style:style style:name="T2" style:family="text">
      <style:text-properties fo:color="#000000" fo:font-size="14pt" style:font-size-asian="14pt" style:font-size-complex="14pt"/>
    </style:style>
    <style:style style:name="T3" style:family="text">
      <style:text-properties fo:color="#000000" fo:font-size="14pt" style:text-underline-style="none" style:font-size-asian="14pt" style:font-size-complex="14pt"/>
    </style:style>
    <style:style style:name="T4" style:family="text">
      <style:text-properties fo:color="#000000" fo:font-size="14pt" fo:font-style="normal" style:text-underline-style="none" style:font-size-asian="14pt" style:font-style-asian="normal" style:font-size-complex="14pt" style:font-style-complex="normal"/>
    </style:style>
    <style:style style:name="T5" style:family="text">
      <style:text-properties fo:language="en" fo:country="US"/>
    </style:style>
    <style:style style:name="T6" style:family="text">
      <style:text-properties fo:font-size="14pt" style:font-size-asian="14pt" style:font-size-complex="14pt"/>
    </style:style>
    <style:style style:name="T7" style:family="text">
      <style:text-properties fo:language="ru" fo:country="RU"/>
    </style:style>
    <style:style style:name="T8" style:family="text">
      <style:text-properties style:font-name="Times New Roman" fo:font-size="8pt" style:font-size-asian="8pt" style:font-size-complex="8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4dfb24-78f4-4e8f-9ff0-422963f90380" text:name="BossProviderVariable"/>
      </text:user-field-decls>
      <text:p text:style-name="P19">ООО «Торговая Компания «Мираторг»</text:p>
      <text:p text:style-name="P15"/>
      <text:p text:style-name="P15">Кавказский бульвар, д. 57, г.Москва, 115516</text:p>
      <text:p text:style-name="P15"/>
      <text:p text:style-name="P15">ОАО «Черкизовский мясоперерабатывающий завод»</text:p>
      <text:p text:style-name="P15"/>
      <text:p text:style-name="P15">ул. Пермская, д. 5, г. Москва, 107143</text:p>
      <text:p text:style-name="P6"/>
      <text:p text:style-name="Text_20_body"/>
      <text:p text:style-name="P4">О П Р Е Д Е Л Е Н И Е</text:p>
      <text:p text:style-name="P7">о назначении дела № 1-14-196/00-08-16 о нарушении антимонопольного законодательства к рассмотрению</text:p>
      <text:p text:style-name="P7"/>
      <text:p text:style-name="P6">21 декабря 2016 г.<text:tab/><text:tab/><text:tab/><text:tab/><text:tab/><text:tab/><text:tab/><text:tab/><text:tab/>г. Москва</text:p>
      <text:p text:style-name="P6"/>
      <text:p text:style-name="P14">Председатель Комиссии ФАС России по рассмотрению дела о нарушении антимонопольного законодательства Карташов Н.Н. </text:p>
      <text:p text:style-name="P4"/>
      <text:p text:style-name="P4">У С Т А Н О В И Л:</text:p>
      <text:p text:style-name="P9">В ФАС России поступило заявление ООО «Торговая Компания «Мираторг» (далее — Заявитель) о признаках нарушения антимонопольного законодательства со стороны ООО «Черкизовский мясоперерабатывающий завод» (далее — Ответчик), выразившихся во введении в гражданский оборот мясопродуктов для запекания в упаковках, сходных до степени смешения с упаковками товаров линейки охлажденной свинины «Мясо для запекания», вводимых в гражданский оборот Заявителем.</text:p>
      <text:p text:style-name="P9">Анализ материалов дела указывает на следующее. ООО «Торговая Компания «Мираторг» начала выпуск и реализацию мясопродуктов в упаковке для запекания с 2011 года. </text:p>
      <text:p text:style-name="P9">Ответчик является производителем мясопродуктов для запекания, аналогичных товарам Заявителя, начиная с 2014 года. Следовательно, они осуществляют свою деятельность на одном товарном рынке, то есть являются <text:soft-page-break/>конкурентами.</text:p>
      <text:p text:style-name="P9">Изначальный вид товаров Заявителя представлял собой прозрачные термостойкие пакеты, в которые помещались мясопродукты в маринаде. Поверх упаковки наклеивалась съемная информационная этикетка. Современный вид товаров Заявителя был сформирован к июню 2014 г. и включает в себя:</text:p>
      <text:p text:style-name="P9">- размещение продуктов в прозрачных термостойких пакетах, состоящих из 2 спаянных между собой прямоугольных элементов, имеющих определенные линейные размеры по длине и ширине, и составляющих единую упаковку;</text:p>
      <text:p text:style-name="P9">- размещение внутри пакетов маринадов/соусов определенного цвета, выбираемых произвольно;</text:p>
      <text:p text:style-name="P9">- размещение на лицевой стороне пакета двух прямоугольных клеящихся наклеек, выполненных в специальном стиле Мираторг (основная наклейка содержит логотип Мираторг, наименование товара, картинку в виде изображения готового мясопродукта, информацию о составе, дате изготовления, производителе, сроке и условиях хранения и так далее; вторая наклейка выполнена в желто-зеленых цветах с изображением духового шкафа и запекающегося мясопродукта);</text:p>
      <text:p text:style-name="P9">- наклейки горизонтально ориентированы.</text:p>
      <text:p text:style-name="P9">Заявитель указывает, что внешний вид спорных товаров Ответчика практически неотличим от внешнего вида товаров Заявителя по следующим признакам:</text:p>
      <text:p text:style-name="P9">-две отдельные этикетки – наклейки (основная, содержащая логотип, наименование товара, картинку с готовым продуктом, информацию о составе, дате изготовления, сроке хранения и т.д.; вторая содержит изображение духового шкафа и запекающегося в нем мясопродукта);</text:p>
      <text:p text:style-name="P9">-цвет специй и маринадов практически идентичен;</text:p>
      <text:p text:style-name="P9">-формы и размер упаковок Заявителя и Ответчика не отличаются.</text:p>
      <text:p text:style-name="P9">Заявитель указывает, что взаимозаменяемые товары других производителей начали вводиться в оборот на товарном рынке мясопродуктов Российской Федерации с 2014 года. Но, в отличие от упаковок продукции Ответчика, они имеют некоторые общие черты, например, прозрачные термостойкие пленки/лотки или съемные этикетки, при этом внешне существенно отличаются от упаковок продукции Заявителя.</text:p>
      <text:p text:style-name="P9">По запросу Заявителя Лабораторией социологической экспертизы Института социологии РАН было проведено исследование в отношении 5 наименований охлажденных полуфабрикатов в пакетах для запекания. Экспертиза состояла из двух частей: опроса и эксперимента. </text:p>
      <text:p text:style-name="P9">По результатам опроса было установлено, что у большинства потребителей, от 75% до 84%, тестируемые товары создают впечатление производимых одной или связанными компаниями. Значительная доля респондентов, от 42% до 46%, полагает, что, если бы они приобрели товар одного из тестируемых производителей, и он бы им не понравился, то их <text:soft-page-break/>мнение о другом изменилось в худшую сторону.</text:p>
      <text:p text:style-name="P9">По результатам опроса было также установлено, что, у подавляющего большинства потребителей, от 89% до 95%, тестируемые товары ассоциируются между собой, несмотря на отдельные отличия. Также был сделан вывод о том, что потребители, плохо различая исследуемые продукты, в большинстве своем, от 72% до 83%, могли спутать их, увидев в продаже. </text:p>
      <text:p text:style-name="P9">Эксперимент был проведен по каждой из тестируемых пар. Была воссоздана витрина-холодильник, в которой были размещены товары бренда Черкизово и других марок. Товары бренда Мираторг на витрине не были представлены. Участникам нужно было выбрать и принести к кассе товар компании Мираторг, указанный в инструкции. Ограничение по времени отсутствовало. По результатам эксперимента было установлено, что от 24% до 45% участников, в зависимости от конкретного наименования продукции, ошиблись и выбрали товары Черкизово вместо товаров Мираторг.</text:p>
      <text:p text:style-name="P9">Все вышеперечисленное подтверждает вероятность смешения товаров, реализуемых ООО «Торговая Компания «Мираторг», с товарами, реализуемыми ООО «Черкизовский мясоперерабатывающий завод». </text:p>
      <text:p text:style-name="P13"><text:span text:style-name="T2">Согласно </text:span><text:a xlink:type="simple" xlink:href="consultantplus://offline/main?base=LAW;n=5111;fld=134;dst=100160"><text:span text:style-name="T4">статье 10 bis</text:span></text:a><text:span text:style-name="T3"> </text:span><text:span text:style-name="T2">Парижской конвенции по охране промышленной собственности,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text:span><text:span text:style-name="T6">способные каким бы то ни было способом вызвать смешение в отношении предприятия, продуктов или промышленной или торговой деятельности конкурента.</text:span></text:p>
      <text:p text:style-name="P9">В соответствии с пунктом 9 статьи 4 Федерального закона от 26.07.2006 N 135-ФЗ «О защите конкуренции» (далее — Закон о защите конкуренции)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9">Согласно пункту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text:soft-page-break/>индивидуализирующих хозяйствующего субъекта-конкурента и (или) его товар.</text:p>
      <text:p text:style-name="P9">Действия ООО «Черкизовский мясоперерабатывающий завод» противоречат положениям статьи 10 <text:span text:style-name="T5">bis</text:span> Парижской конвенции по охране промышленной собственности, а также требованиям добропорядочности, разумности и справедливости, поскольку упаковки мясопродуктов для запекания Черкизово имитируют внешний вид товаров Мираторг и являются сходными до степени смешения. </text:p>
      <text:p text:style-name="P9">Действия ООО «Черкизовский мясоперерабатывающий завод» могут причинить убытки ООО «Торговая Компания «Мираторг», в частности в виде упущенной выгоды, выраженной в неполученных доходах, которые Заявитель получил бы при обычных условиях гражданского оборота.</text:p>
      <text:p text:style-name="P9"><text:s/>На основании изложенного издан приказ ФАС России от 15.12.2016 о возбуждении дела и создании Комиссии по рассмотрению дела о нарушении антимонопольного законодательства по признакам нарушения ОАО «Черкизовский мясоперерабатывающий завод» (ул. Пермская, д. 5, г. Москва, 107143) статьи 14.6 Федерального закона от 26.07.2006 № 135-ФЗ «О защите конкуренции», руководствуясь частью 13 статьи 44 Федерального закона от 26.07.2006 № 135-ФЗ «О защите конкуренции»,</text:p>
      <text:p text:style-name="P10"/>
      <text:p text:style-name="P11">О П Р Е Д Е Л И Л:</text:p>
      <text:p text:style-name="P9"/>
      <text:p text:style-name="P9">1. Назначить дело № 1-14-196/00-08-16 о нарушении антимонопольного законодательства к рассмотрению <text:span text:style-name="T1">на 25.01.2017 в 14.00 </text:span>по адресу: г. Москва, Садовая-Кудринская, д. 11, 1 этаж, переговорная №122-124.</text:p>
      <text:p text:style-name="P9">2. Привлечь к участию в рассмотрении дела № 1-14-196/00-08-16 о нарушении антимонопольного законодательства в качестве: </text:p>
      <text:p text:style-name="P9">ответчика:</text:p>
      <text:p text:style-name="P9">ОАО «Черкизовский мясоперерабатывающий завод» (ул. Пермская, д. 5, г. Москва, 107143)</text:p>
      <text:p text:style-name="P9">заявителя:</text:p>
      <text:p text:style-name="P9">ООО «Торговая Компания «Мираторг» (Кавказский бульвар, д. 57, г.Москва, 115516).</text:p>
      <text:p text:style-name="P9">3. ОАО «Черкизовский мясоперерабатывающий завод» представить в срок <text:span text:style-name="T1">до 20.01.2017:</text:span></text:p>
      <text:p text:style-name="P16">- уставные и регистрационные документы ОАО «Черкизовский мясоперерабатывающий завод»;</text:p>
      <text:list xml:id="list6278732067905234421" text:style-name="L1">
        <text:list-item>
          <text:p text:style-name="P20">письменные объяснения по делу № 1-14-196/00-08-16 о нарушении антимонопольного законодательства;</text:p>
        </text:list-item>
        <text:list-item>
          <text:p text:style-name="P21">документально подтвержденные сведения о том, в какой период времени товар реализовывался в первоначальной упаковке и с какого <text:span text:style-name="T7">момента</text:span> начал реализовываться в современном оформлении;</text:p>
        </text:list-item>
        <text:list-item>
          <text:p text:style-name="P22">документально подтвержденные сведения о количестве реализованных <text:s/><text:soft-page-break/>мясопродуктов для запекания ОАО «Черкизовский мясоперерабатывающий завод» до и после изменения дизайна упаковки.</text:p>
        </text:list-item>
      </text:list>
      <text:p text:style-name="P9"/>
      <text:p text:style-name="P9">Явка ответчика по делу № 1-14-196/00-08-16 о нарушении антимонопольного законодательства или его представителя (с доверенностью на участие в рассмотрении дела) обязательна.</text:p>
      <text:p text:style-name="P9"/>
      <text:p text:style-name="P9">Примечания:</text:p>
      <text:p text:style-name="P12">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12">С материалами дела можно ознакомиться в Федеральной антимонопольной службе, контактный телефон (499) 755 23 23, доб. 088-851.</text:p>
      <text:p text:style-name="P12">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12">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12">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8"/>
      <text:p text:style-name="Text_20_body"/>
      <text:p text:style-name="P6">Председатель Комиссии<text:tab/><text:tab/><text:tab/><text:tab/><text:tab/><text:tab/><text:tab/> Н.Н.Карташов</text:p>
      <text:p text:style-name="Text_20_body"/>
      <text:p text:style-name="Text_20_body"/>
      <text:p text:style-name="Text_20_body"/>
      <text:p text:style-name="P5"/>
      <text:p text:style-name="P5"/>
      <text:p text:style-name="Standard"/>
      <text:p text:style-name="Standard"/>
      <text:p text:style-name="Standard"/>
      <text:p text:style-name="Standard"/>
      <text:p text:style-name="Standard"/>
      <text:p text:style-name="Standard"/>
      <text:p text:style-name="P18">Исп. Кожевников И.Н.</text:p>
      <text:p text:style-name="P17"><text:span text:style-name="T8">Тел.(499)755 23 23, доб. 088-851</text:span> </text:p>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9D4C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134085(2) </text:p></draw:text-box></draw:frame><draw:frame draw:style-name="Mfr1" draw:name="SpdTextFrame" text:anchor-type="paragraph" svg:x="0.499cm" svg:y="28.7cm" svg:width="4.8cm" draw:z-index="7"><draw:text-box fo:min-height="0.041cm"><text:p text:style-name="Frame_20_contents">2016-134085(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134085(3) </text:p></draw:text-box></draw:frame><draw:frame draw:style-name="Mfr2" draw:name="SpdBarcode" text:anchor-type="paragraph" svg:x="0cm" svg:width="3.6cm" svg:height="0.78cm" draw:z-index="11"><draw:image xlink:href="Pictures/10000201000000780000001AC09D4C2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1:22:55.36</meta:creation-date>
    <meta:generator>OpenOffice.org/3.4.1$Win32 OpenOffice.org_project/341m1$Build-9593</meta:generator>
    <dc:date>2016-12-22T11:07:57.92</dc:date>
    <meta:editing-duration>PT6H25M28S</meta:editing-duration>
    <meta:editing-cycles>2</meta:editing-cycles>
    <meta:print-date>2016-12-21T17:48:29.42</meta:print-date>
    <meta:document-statistic meta:table-count="0" meta:image-count="1" meta:object-count="0" meta:page-count="6" meta:paragraph-count="59" meta:word-count="1357" meta:character-count="10692"/>
    <meta:user-defined meta:name="Поле 1"/>
    <meta:user-defined meta:name="Поле 2"/>
    <meta:user-defined meta:name="Поле 3"/>
    <meta:user-defined meta:name="Поле 4"/>
  </office:meta>
</office:document-meta>
</file>