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37D8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9.414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41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14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41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9.41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 style:master-page-name="First_20_Page">
      <style:paragraph-properties fo:margin-left="9.414cm" fo:margin-right="0cm" fo:margin-top="0cm" fo:margin-bottom="0cm" fo:text-indent="0cm" style:auto-text-indent="false" style:page-number="auto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Wingdings" fo:font-size="10pt"/>
    </style:style>
    <style:style style:name="T2" style:family="text">
      <style:text-properties fo:font-size="10pt"/>
    </style:style>
    <style:style style:name="T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18cm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etter-spacing="-0.018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18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18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511cf6-4c3b-4199-a55b-a3d443f1e38b" text:name="BossProviderVariable"/>
      </text:user-field-decls>
      <text:p text:style-name="P13"/>
      <text:p text:style-name="P8"><text:span text:style-name="Strong_20_Emphasis"><text:span text:style-name="T3">Президенту ПАО «ЛУКОЙЛ»</text:span></text:span></text:p>
      <text:p text:style-name="P8"><text:span text:style-name="Strong_20_Emphasis"><text:span text:style-name="T3"/></text:span></text:p>
      <text:p text:style-name="P10"><text:span text:style-name="Strong_20_Emphasis"><text:span text:style-name="T3">В.Ю. Алекперову </text:span></text:span></text:p>
      <text:p text:style-name="P11"/>
      <text:p text:style-name="P11">Сретенский бульвар, д.11,</text:p>
      <text:p text:style-name="P11">г. Москва, <text:s/>101000</text:p>
      <text:p text:style-name="P12"/>
      <text:p text:style-name="P12"/>
      <text:p text:style-name="P12"><text:span text:style-name="T11">mibu@lukoil.com</text:span> </text:p>
      <text:p text:style-name="P9"/>
      <text:p text:style-name="P4"/>
      <text:p text:style-name="P4"/>
      <text:p text:style-name="P4"/>
      <text:p text:style-name="P4"/>
      <text:p text:style-name="P5">ПРЕДОСТЕРЕЖЕНИЕ</text:p>
      <text:p text:style-name="P5">О НЕДОПУСТИМОСТИ СОВЕРШЕНИЯ ДЕЙСТВИЙ,</text:p>
      <text:p text:style-name="P5">КОТОРЫЕ МОГУТ ПРИВЕСТИ К НАРУШЕНИЮ АНТИМОНОПОЛЬНОГО ЗАКОНОДАТЕЛЬСТВА</text:p>
      <text:p text:style-name="P5"/>
      <text:p text:style-name="P7"><text:span text:style-name="T12"><text:tab/></text:span><text:span text:style-name="T7">В связи с публичным заявлением </text:span><text:span text:style-name="Strong_20_Emphasis"><text:span text:style-name="T8">В.Ю. Алекперова -</text:span></text:span><text:span text:style-name="T7"> </text:span><text:span text:style-name="Strong_20_Emphasis"><text:span text:style-name="T8">Президента ПАО «ЛУКОЙЛ» </text:span></text:span><text:span text:style-name="Strong_20_Emphasis"><text:span text:style-name="T10">(</text:span></text:span><text:span text:style-name="Strong_20_Emphasis"><text:span text:style-name="T9">место нахождения:</text:span></text:span><text:span text:style-name="Strong_20_Emphasis"><text:span text:style-name="T6"> Россия, 101000, Москва, Сретенский бульвар, д.11</text:span></text:span><text:span text:style-name="Strong_20_Emphasis"><text:span text:style-name="T5">) о повышении цены на автомобильное топливо, выразившемся в интервью с Президентом</text:span></text:span><text:span text:style-name="Strong_20_Emphasis"><text:span text:style-name="T8"> ПАО «ЛУКОЙЛ»</text:span></text:span><text:span text:style-name="Strong_20_Emphasis"><text:span text:style-name="T5"> Алекперовым В.Ю. от 13.12.2016 (http://www.vestifinance.ru/ videos/31135), </text:span></text:span><text:span text:style-name="Strong_20_Emphasis"><text:span text:style-name="T6">опубликованном</text:span></text:span><text:span text:style-name="Strong_20_Emphasis"><text:span text:style-name="T5"> </text:span></text:span><text:span text:style-name="Strong_20_Emphasis"><text:span text:style-name="T6">на интернет-сайте «Вести. Экономика» </text:span></text:span><text:span text:style-name="Strong_20_Emphasis"><text:span text:style-name="T5">под заголовком: «Алекперов предрек рост цен на топливо на 8-12% в течение года»</text:span></text:span><text:span text:style-name="Strong_20_Emphasis"><text:span text:style-name="T6">,</text:span></text:span><text:span text:style-name="T4"> ФАС России на основании статьи 25.7 Федерального закона от 26.07.2006 № 135-ФЗ «О защите конкуренции» предостерегает от совершения планируемых действий (бездействия), в связи с тем, что такое поведение может привести к нарушению пункта 1 части 1 статьи 11.1 Федерального закона от 26.07.2006 № 135-ФЗ «О защите конкуренции».</text:span></text:p>
      <text:p text:style-name="P4"/>
      <text:p text:style-name="P4"/>
      <text:p text:style-name="P4"/>
      <text:p text:style-name="P4"><text:s text:c="119"/>И.Ю. Артемье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13">Зажмилин</text:span> А.В.</text:p>
      <text:p text:style-name="P3"><text:soft-page-break/><text:span text:style-name="T1">(</text:span><text:span text:style-name="T2">8(499)755-23-23, доб.088-89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37D8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3086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0867(2) </text:p></draw:text-box></draw:frame><draw:frame draw:style-name="Mfr2" draw:name="SpdBarcode" text:anchor-type="paragraph" svg:x="0cm" svg:width="3.6cm" svg:height="0.78cm" draw:z-index="2"><draw:image xlink:href="Pictures/10000201000000780000001AAF37D8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8:45:49.65</meta:creation-date>
    <meta:generator>OpenOffice.org/3.4.1$Win32 OpenOffice.org_project/341m1$Build-9593</meta:generator>
    <dc:date>2016-12-21T14:47:56.25</dc:date>
    <meta:print-date>2016-12-21T14:47:07.61</meta:print-date>
    <meta:editing-duration>PT17S</meta:editing-duration>
    <meta:editing-cycles>1</meta:editing-cycles>
    <meta:document-statistic meta:table-count="0" meta:image-count="1" meta:object-count="0" meta:page-count="2" meta:paragraph-count="14" meta:word-count="135" meta:character-count="1191"/>
    <meta:user-defined meta:name="Поле 1"/>
    <meta:user-defined meta:name="Поле 2"/>
    <meta:user-defined meta:name="Поле 3"/>
    <meta:user-defined meta:name="Поле 4"/>
  </office:meta>
</office:document-meta>
</file>