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042CFF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style:font-name="Times New Roman"/>
    </style:style>
    <style:style style:name="P4" style:family="paragraph" style:parent-style-name="Text_20_body">
      <style:paragraph-properties fo:text-align="center" style:justify-single-word="false"/>
      <style:text-properties style:font-name="Times New Roman"/>
    </style:style>
    <style:style style:name="P5" style:family="paragraph" style:parent-style-name="Text_20_body">
      <style:text-properties style:font-name="Times New Roman" fo:font-size="14pt" fo:background-color="transparent" style:font-size-asian="14pt" style:font-size-complex="14pt"/>
    </style:style>
    <style:style style:name="P6" style:family="paragraph" style:parent-style-name="Text_20_body">
      <style:paragraph-properties fo:text-align="start" style:justify-single-word="false"/>
      <style:text-properties style:font-name="Times New Roman" fo:font-size="14pt" fo:background-color="transparent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8" style:family="paragraph" style:parent-style-name="Text_20_body">
      <style:text-properties fo:font-size="10pt" style:font-size-asian="10pt" style:font-size-complex="10pt"/>
    </style:style>
    <style:style style:name="P9" style:family="paragraph" style:parent-style-name="Text_20_body">
      <style:paragraph-properties fo:margin-left="9.499cm" fo:margin-right="0cm" fo:margin-top="0cm" fo:margin-bottom="0cm" fo:text-indent="0cm" style:auto-text-indent="false"/>
      <style:text-properties fo:color="#000000" style:font-name="Times New Roman" fo:background-color="#ffffff"/>
    </style:style>
    <style:style style:name="P10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/>
    </style:style>
    <style:style style:name="P11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9.366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9.952cm" fo:margin-right="0cm" fo:margin-top="0cm" fo:margin-bottom="0cm" fo:text-indent="0cm" style:auto-text-indent="false"/>
      <style:text-properties style:font-name="Times New Roman"/>
    </style:style>
    <style:style style:name="P14" style:family="paragraph" style:parent-style-name="Text_20_body">
      <style:paragraph-properties fo:margin-left="8.999cm" fo:margin-right="0cm" fo:text-indent="0cm" style:auto-text-indent="false"/>
      <style:text-properties style:font-name="Times New Roman"/>
    </style:style>
    <style:style style:name="P15" style:family="paragraph" style:parent-style-name="Text_20_body">
      <style:paragraph-properties fo:margin-left="0cm" fo:margin-right="0cm" fo:text-align="justify" style:justify-single-word="false" fo:text-indent="1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9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199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50%" fo:text-indent="1.199cm" style:auto-text-indent="false"/>
      <style:text-properties fo:font-size="14pt"/>
    </style:style>
    <style:style style:name="P19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fo:color="#000000" style:font-name="Times New Roman" fo:font-size="14pt" fo:background-color="#ffffff"/>
    </style:style>
    <style:style style:name="P20" style:family="paragraph" style:parent-style-name="Text_20_body">
      <style:paragraph-properties fo:margin-left="0cm" fo:margin-right="0cm" fo:margin-top="0cm" fo:margin-bottom="0cm" fo:text-indent="1.199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size="14pt" fo:font-weight="normal" fo:background-color="transparent" style:font-weight-asian="normal" style:font-weight-complex="normal"/>
    </style:style>
    <style:style style:name="T5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style:font-name="Times New Roman2" fo:font-size="14pt" fo:font-weight="normal" fo:background-color="transparent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dd30702-f51f-417e-ac4d-b9d8e2ad3493" text:name="BossProviderVariable"/>
      </text:user-field-decls>
      <text:p text:style-name="P19">АО «АТС»</text:p>
      <text:p text:style-name="P9"> </text:p>
      <text:p text:style-name="P11">Краснопресненская наб.,</text:p>
      <text:p text:style-name="P11">д.12, под.7,</text:p>
      <text:p text:style-name="P11">г. Москва, 123610</text:p>
      <text:p text:style-name="P10"> </text:p>
      <text:p text:style-name="P11"/>
      <text:p text:style-name="P12"><text:s/>Ассоциация «НП Совет Рынка»</text:p>
      <text:p text:style-name="P10"> </text:p>
      <text:p text:style-name="P11">Краснопресненская наб.,</text:p>
      <text:p text:style-name="P11">д.12, под. 7,</text:p>
      <text:p text:style-name="P11">г. Москва, 123610</text:p>
      <text:p text:style-name="P13"> </text:p>
      <text:p text:style-name="P14"> </text:p>
      <text:p text:style-name="P3"> </text:p>
      <text:p text:style-name="P4"> </text:p>
      <text:p text:style-name="P7">ПРЕДУПРЕЖДЕНИЕ<text:line-break/>О ПРЕКРАЩЕНИИ ДЕЙСТВИЙ (БЕЗДЕЙСТВИЯ),<text:line-break/>КОТОРЫЕ СОДЕРЖАТ ПРИЗНАКИ НАРУШЕНИЯ АНТИМОНОПОЛЬНОГО ЗАКОНОДАТЕЛЬСТВА</text:p>
      <text:p text:style-name="P15"> </text:p>
      <text:p text:style-name="P17"><text:span text:style-name="T5">В связи с наличием в действиях (бездействии) группы лиц в составе <text:s text:c="12"/>Ассоциации «НП Совет Рынка» (место нахождения: 123610, г. Москва, Краснопресненская наб., д. 12, под. 7) и АО «АТС» (место нахождения: 123610, Москва, Краснопресненская наб., д. 12, под.7) признаков нарушения пункта 3 части 1 статьи 10 Федерального закона от 26.07.2006 № 135-ФЗ «О защите конкуренции» (далее — Закон о защите конкуренции), выразившихся в злоупотреблении доминирующим положением в форме навязывания контрагентам невыгодных условий Договора о присоединении к торговой системе оптового рынка (далее – Договор), а именно в части положений пункта 5.1 </text:span><text:span text:style-name="T4">Регламента аттестации генерирующего оборудования (Приложение №19.2 к Договору; далее - Регламент аттестации генерирующего оборудования)</text:span><text:span text:style-name="T5">, </text:span><text:span text:style-name="T2">согласно которым отсутствуют основания для инициирования процедуры тестирования системным оператором генерирующего оборудования для целей </text:span><text:soft-page-break/><text:span text:style-name="T2">аттестации, которое было повреждено в результате аварии и выведено во внеплановый ремонт, что может привести к</text:span><text:span text:style-name="T5"> ущемлению интересов потребителей электрической энергии (мощности), вынужденных оплачивать фактически не поставляемую на оптовый рынок в результате аварии и вывода во внеплановый ремонт мощность в течении срока до проведения аттестации поврежденного генерирующего оборудования, ФАС России на основании статьи 39</text:span><text:span text:style-name="T6">¹</text:span><text:span text:style-name="T5"> Закона о защите конкуренции предупреждает о необходимости прекращения указанных действий (бездействия) путем внесения в Регламент аттестации генерирующего оборудования изменений, предусматривающих возможность </text:span><text:span text:style-name="T2">инициирования процедуры тестирования системным оператором генерирующего оборудования для целей аттестации, которое было повреждено в результате аварии и выведено во внеплановой ремонт на длительный срок,</text:span><text:span text:style-name="T5"> в срок до 09.01.2017.</text:span></text:p>
      <text:p text:style-name="P18">О выполнении предупреждения сообщить в ФАС России не позднее трех дней со дня окончания срока, установленного для его выполнения.</text:p>
      <text:p text:style-name="P20"/>
      <text:p text:style-name="P5"> </text:p>
      <text:p text:style-name="P6"><text:span text:style-name="T1"><text:s text:c="111"/></text:span>И.Ю. Артемьев</text:p>
      <text:p text:style-name="P5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8"><text:soft-page-break/> Г.А. <text:span text:style-name="T3">Сидоренко </text:span></text:p>
      <text:p text:style-name="P16">(499)755-23-23(822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042CFF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6-130599(8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6-130599(8) </text:p></draw:text-box></draw:frame><draw:frame draw:style-name="Mfr2" draw:name="SpdBarcode" text:anchor-type="paragraph" svg:x="0cm" svg:width="3.6cm" svg:height="0.78cm" draw:z-index="3"><draw:image xlink:href="Pictures/10000201000000780000001A1042CFFA.png" xlink:type="simple" xlink:show="embed" xlink:actuate="onLoad"/></draw:frame></text:p>
      </style:footer>
    </style:master-page>
    <style:master-page style:name="Endnot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3T14:42:50.67</meta:creation-date>
    <meta:generator>OpenOffice.org/3.4.1$Win32 OpenOffice.org_project/341m1$Build-9593</meta:generator>
    <dc:date>2016-12-22T10:01:43.65</dc:date>
    <meta:editing-duration>P7DT21H5M18S</meta:editing-duration>
    <meta:editing-cycles>8</meta:editing-cycles>
    <meta:print-date>2016-12-21T11:48:08.91</meta:print-date>
    <meta:document-statistic meta:table-count="0" meta:image-count="1" meta:object-count="0" meta:page-count="3" meta:paragraph-count="31" meta:word-count="280" meta:character-count="2369"/>
    <meta:user-defined meta:name="Поле 1"/>
    <meta:user-defined meta:name="Поле 2"/>
    <meta:user-defined meta:name="Поле 3"/>
    <meta:user-defined meta:name="Поле 4"/>
  </office:meta>
</office:document-meta>
</file>