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90A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Standard">
      <style:paragraph-properties fo:margin-left="0cm" fo:margin-right="0cm" fo:text-indent="9.94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9.948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</style:style>
    <style:style style:name="P12" style:family="paragraph" style:parent-style-name="Text_20_body">
      <style:paragraph-properties fo:margin-top="0cm" fo:margin-bottom="0cm"/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d5ce3-c9a9-48e7-9bc6-bba8c89d7afd" text:name="BossProviderVariable"/>
      </text:user-field-decls>
      <text:p text:style-name="P11"><text:span text:style-name="T5">Решение </text:span></text:p>
      <text:p text:style-name="P8">по результатам рассмотрения ходатайства</text:p>
      <text:p text:style-name="P8"/>
      <text:p text:style-name="P10"><text:span text:style-name="T2"><text:tab/> 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</text:span><text:span text:style-name="T3">Линеа Лимитед</text:span><text:span text:style-name="T2">» (место нахождения: 8 Пар-Ла-Вилле Роад, Минтфлауэр Плэйс, 4 этаж, Гамильтон, НМ08, Бермудские острова; основные виды деятельности - инвестиционная деятельность) о приобретении прав, позволяющих определять условия осуществления <text:s text:c="22"/>АО «СУЭК» предпринимательской деятельности (место нахождения: </text:span><text:span text:style-name="T6">115054, г. Москва, ул. Дубининская, д.53, стр.7</text:span><text:span text:style-name="T2">; основной вид деятельности — торговля оптовая торговля неспециализированная), посредством приобретения Компанией «</text:span><text:span text:style-name="T3">Линеа Лимитед</text:span><text:span text:style-name="T2">» 100% голосующих акций Компании «Мадэйк Энтерпрайзес Компани Лимитед» (место нахождения: Георгиу Катсуноту, 3, Киталлидес Билдинг, оф.202, 3036, Лимассол, Кипр; основной вид деятельности – инвестиционная деятельность), и сообщает, что приняла </text:span><text:span text:style-name="T3">решение об удовлетворении данного ходатайства с учетом выполнения требований <text:s/>предписаний ФАС России от 27.12.2011 № АГ/</text:span><text:span text:style-name="T4">48678, </text:span><text:span text:style-name="T3">от 24.12.2015 № АГ/74616/</text:span><text:span text:style-name="T4">15</text:span><text:span text:style-name="T2"> </text:span><text:span text:style-name="T3">и от 15.03.2013 № АГ/</text:span><text:span text:style-name="T4">9591/13.</text:span></text:p>
      <text:p text:style-name="P9"><text:tab/>Настоящее решение действует только в совокупности с указанными предписаниями. </text:p>
      <text:p text:style-name="P9"/>
      <text:p text:style-name="P5"><text:s text:c="126"/><text:span text:style-name="T1">А.Н. Голомолзин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390A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6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3638(1) </text:p></draw:text-box></draw:frame><draw:frame draw:style-name="Mfr2" draw:name="SpdBarcode" text:anchor-type="paragraph" svg:x="0cm" svg:width="3.6cm" svg:height="0.78cm" draw:z-index="1"><draw:image xlink:href="Pictures/10000201000000780000001A48390A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4:21:29.30</meta:creation-date>
    <meta:generator>OpenOffice.org/3.4.1$Win32 OpenOffice.org_project/341m1$Build-9593</meta:generator>
    <dc:date>2016-12-23T11:51:38.72</dc:date>
    <meta:print-date>2016-12-20T15:03:04.57</meta:print-date>
    <meta:document-statistic meta:table-count="0" meta:image-count="1" meta:object-count="0" meta:page-count="1" meta:paragraph-count="7" meta:word-count="146" meta:character-count="1396"/>
    <meta:user-defined meta:name="Поле 1"/>
    <meta:user-defined meta:name="Поле 2"/>
    <meta:user-defined meta:name="Поле 3"/>
    <meta:user-defined meta:name="Поле 4"/>
  </office:meta>
</office:document-meta>
</file>