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046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-0.185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fo:font-variant="normal" fo:text-transform="none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f6191-6415-4d9e-969e-29b9af7c3377" text:name="BossProviderVariable"/>
      </text:user-field-decls>
      <text:p text:style-name="P21"><text:span text:style-name="T3">ПРЕДПИСАНИЕ № Т-84/16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> </text:p>
      <text:p text:style-name="P5">«19» декабря 2016 года                                                                                  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3 в составе: <text:span text:style-name="T5">&lt;...&gt;</text:span>,</text:p>
      <text:p text:style-name="P14">на основании решения от 19.12.2016 № Т-84/16, принятого Комиссией<text:line-break/>ФАС России по итогам рассмотрения жалобы ООО «АГП Конт» на действия организатора торгов – ООО «Бизнес-Стиль», оператора электронной площадки – ООО «Современные торговые системы» при проведении аукциона по продаже арестованного имущества должника ОАО «444 Военно-картографическая фабрика», расположенного по адресу: г. Санкт-Петербург, ул. Шкапина, д. 48, лит. Д (извещение № 091116/2640074/01) (далее – Аукцион), руководствуясь частью 20 статьи 18.1, пунктом 3.1 части 1 статьи 23 Федерального закона<text:line-break/>от 26.07.2006 № 135-ФЗ «О защите конкуренции» (далее – Закон о защите конкуренции), </text:p>
      <text:p text:style-name="P6">П Р Е Д П И С Ы В А Е Т:</text:p>
      <text:p text:style-name="P18"> </text:p>
      <text:p text:style-name="P18"><text:span text:style-name="T2">1.</text:span><text:span text:style-name="T1">  </text:span><text:span text:style-name="T2">ООО «Бизнес-Стиль» в срок до 28.12.2016:</text:span></text:p>
      <text:p text:style-name="P17">– отменить Протокол № 1 о подведении итогов приема и регистрации заявок от 29.11.2016;</text:p>
      <text:p text:style-name="P17">– продлить срок приема заявок на участие в Аукционе;</text:p>
      <text:p text:style-name="P18"><text:span text:style-name="T1">– в</text:span><text:span text:style-name="T2">нести соответствующие изменения в извещение о проведении Аукциона;</text:span></text:p>
      <text:p text:style-name="P18"><text:span text:style-name="T2">2.</text:span><text:span text:style-name="T1">  </text:span><text:span text:style-name="T2">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а также в иных средствах массовой информации и в информационно-телекоммуникационной сети «Интернет», где было опубликовано сообщение<text:line-break/>о проведении Аукциона.</text:span></text:p>
      <text:p text:style-name="P18"><text:span text:style-name="T2">3.</text:span><text:span text:style-name="T1">  </text:span><text:span text:style-name="T2">ООО «Бизнес-Стиль» в срок не позднее пяти рабочих дней с момента исполнения пунктов 1, 2 данного предписания представить в ФАС России подтверждение исполнения настоящего предписания в письменном виде.</text:span></text:p>
      <text:p text:style-name="P18"> </text:p>
      <text:p text:style-name="P18"><text:span text:style-name="T2">Предписание может быть обжаловано в течение трех месяцев со дня его выдачи.</text:span>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T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2046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92046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8:04:26.23</meta:creation-date>
    <meta:generator>OpenOffice.org/3.4.1$Win32 OpenOffice.org_project/341m1$Build-9593</meta:generator>
    <dc:date>2016-12-23T12:31:36.54</dc:date>
    <meta:print-date>2016-12-20T18:10:56.94</meta:print-date>
    <meta:document-statistic meta:table-count="0" meta:image-count="1" meta:object-count="0" meta:page-count="1" meta:paragraph-count="23" meta:word-count="296" meta:character-count="2315"/>
    <meta:user-defined meta:name="Поле 1"/>
    <meta:user-defined meta:name="Поле 2"/>
    <meta:user-defined meta:name="Поле 3"/>
    <meta:user-defined meta:name="Поле 4"/>
  </office:meta>
</office:document-meta>
</file>