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331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7f7e4-fa0c-480f-b2fc-42d696e5268c" text:name="BossProviderVariable"/>
      </text:user-field-decls>
      <text:p text:style-name="P16"><text:span text:style-name="T4">ОПРЕДЕЛЕНИЕ</text:span></text:p>
      <text:p text:style-name="P10">об исправлении опечатки <text:span text:style-name="T1">в постановлении о наложении штрафа по делу № 4-14.55-1339/00-24-15 </text:span></text:p>
      <text:p text:style-name="P11">об административном правонарушении</text:p>
      <text:p text:style-name="P11"/>
      <text:p text:style-name="P7">«<text:span text:style-name="T1">16</text:span>» декабря 2016 г. <text:s text:c="85"/>г. Москва</text:p>
      <text:p text:style-name="P7"/>
      <text:p text:style-name="P13">Я, заместитель начальника Юридического управления в сфере ГОЗ ФАС России, <text:span text:style-name="T1">Стуканов Денис Владимирович</text:span>,</text:p>
      <text:p text:style-name="P14"/>
      <text:p text:style-name="P14">УСТАНОВИЛ:</text:p>
      <text:p text:style-name="P14"/>
      <text:p text:style-name="P12">При <text:span text:style-name="T1">вынесении постановления о наложении штрафа по делу об административном правонарушении № 4-14.55-1339/00-24-15 </text:span>в отношении <text:span text:style-name="T5">&lt;...&gt;</text:span> <text:span text:style-name="T1">б</text:span>ыло указано неверное должностное лицо в резолютивной части постановления о наложении штрафа по делу <text:span text:style-name="T1">№ 4-14.55-1339/00-24-15.</text:span></text:p>
      <text:p text:style-name="P15">Поскольку данная опечатка является технической ошибкой, считаю необходимым внести исправления <text:span text:style-name="T1">в постановление о наложении штрафа по делу об административном правонарушении № 4-14.55-1339/00-24-15 в отношении </text:span><text:span text:style-name="T5">&lt;...&gt;</text:span><text:span text:style-name="T1">.</text:span></text:p>
      <text:p text:style-name="P8"><text:tab/>Руководствуясь статьей 29.12.1 Кодекса Российской Федерации об административных правонарушениях,</text:p>
      <text:p text:style-name="P14"/>
      <text:p text:style-name="P14">ОПРЕДЕЛИЛ:</text:p>
      <text:p text:style-name="P14"/>
      <text:p text:style-name="P13">В<text:span text:style-name="T1"> резолютивной части постановления слова «генерального директора ООО УК «Домсервиском» </text:span><text:span text:style-name="T5">&lt;...&gt;</text:span><text:span text:style-name="T3"> заменить на </text:span><text:span text:style-name="T2">«руководителя отдела продаж продукции для среднего машиностроения медицины, спорта и электротехники ОАО «БЛМЗ»</text:span><text:span text:style-name="T3">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33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4B331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36:47.57</meta:creation-date>
    <meta:generator>OpenOffice.org/3.4.1$Win32 OpenOffice.org_project/341m1$Build-9593</meta:generator>
    <dc:date>2016-12-23T12:37:25.52</dc:date>
    <meta:document-statistic meta:table-count="0" meta:image-count="1" meta:object-count="0" meta:page-count="1" meta:paragraph-count="14" meta:word-count="132" meta:character-count="1184"/>
    <meta:user-defined meta:name="Поле 1"/>
    <meta:user-defined meta:name="Поле 2"/>
    <meta:user-defined meta:name="Поле 3"/>
    <meta:user-defined meta:name="Поле 4"/>
  </office:meta>
</office:document-meta>
</file>