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D6D2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1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1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style:text-autospace="non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3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2" style:font-name-asian="Times New Roman2" style:font-name-complex="Times New Roman2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</style:style>
    <style:style style:name="P38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4" style:family="text">
      <style:text-properties fo:font-variant="normal" fo:text-transform="none" fo:color="#000000" style:font-name="Times New Roman1" fo:language="ru" fo:country="RU" fo:background-color="#ffffff"/>
    </style:style>
    <style:style style:name="T5" style:family="text">
      <style:text-properties fo:font-variant="normal" fo:text-transform="none" fo:color="#000000" style:font-name="Times New Roman1" fo:language="ru" fo:country="RU" style:text-underline-style="none" fo:background-color="#ffffff"/>
    </style:style>
    <style:style style:name="T6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language="en" fo:country="US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ArialMT" fo:language="ru" fo:country="RU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ArialMT" fo:font-size="14pt" fo:language="ru" fo:country="RU" fo:font-style="normal" style:text-underline-style="none" fo:font-weight="normal" fo:background-color="#ffffff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ArialMT" fo:font-size="14pt" fo:language="en" fo:country="US" fo:font-style="normal" style:text-underline-style="none" fo:font-weight="normal" fo:background-color="#ffffff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ArialMT" fo:language="en" fo:country="US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serif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serif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font-name="serif"/>
    </style:style>
    <style:style style:name="T46" style:family="text">
      <style:text-properties style:font-name="serif" fo:font-size="13.8000001907349pt" style:font-size-asian="13.8000001907349pt" style:font-size-complex="13.8000001907349pt"/>
    </style:style>
    <style:style style:name="T47" style:family="text">
      <style:text-properties style:font-name="serif" fo:language="ru" fo:country="RU" style:text-underline-style="none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50" style:family="text">
      <style:text-properties style:font-name="Times New Roman" fo:font-size="14pt" fo:font-weight="bold" style:font-size-asian="14pt" style:font-size-complex="14pt"/>
    </style:style>
    <style:style style:name="T51" style:family="text">
      <style:text-properties fo:color="#000000"/>
    </style:style>
    <style:style style:name="T52" style:family="text">
      <style:text-properties fo:color="#000000" style:font-name="Times New Roman1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5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4" style:family="text">
      <style:text-properties fo:color="#000000" style:font-name="Times New Roman1" fo:font-size="14pt" fo:background-color="#ffffff" style:font-size-asian="14pt" style:font-size-complex="14pt"/>
    </style:style>
    <style:style style:name="T55" style:family="text">
      <style:text-properties fo:color="#000000" style:font-name="Times New Roman1" fo:language="ru" fo:country="RU" fo:background-color="#ffffff"/>
    </style:style>
    <style:style style:name="T56" style:family="text">
      <style:text-properties fo:color="#000000" fo:font-size="14pt" fo:background-color="#ffffff" style:font-size-asian="14pt" style:font-size-complex="14pt"/>
    </style:style>
    <style:style style:name="T57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58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59" style:family="text">
      <style:text-properties fo:color="#000000" style:font-name="Times New Roman" fo:font-size="14pt" style:font-size-asian="14pt" style:font-size-complex="14pt"/>
    </style:style>
    <style:style style:name="T60" style:family="text">
      <style:text-properties fo:color="#000000" style:font-name="Times New Roman" fo:font-size="14pt" fo:language="en" fo:country="US" style:font-size-asian="14pt" style:font-size-complex="14pt"/>
    </style:style>
    <style:style style:name="T6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2" style:family="text">
      <style:text-properties fo:color="#000000" style:font-name="Times New Roman" fo:font-size="14pt" fo:background-color="#ffffff" style:font-size-asian="14pt" style:font-size-complex="14pt"/>
    </style:style>
    <style:style style:name="T6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2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 style:font-name="serif" fo:background-color="#ffffff"/>
    </style:style>
    <style:style style:name="T74" style:family="text">
      <style:text-properties fo:color="#000000" fo:background-color="#ffffff"/>
    </style:style>
    <style:style style:name="T75" style:family="text">
      <style:text-properties fo:color="#000000" fo:background-color="#ffffff" style:font-size-asian="14pt" style:font-size-complex="14pt"/>
    </style:style>
    <style:style style:name="T76" style:family="text">
      <style:text-properties fo:color="#000000" fo:language="ru" fo:country="RU" style:text-underline-style="none" fo:background-color="#ffffff" style:font-size-asian="14pt" style:font-size-complex="14pt"/>
    </style:style>
    <style:style style:name="T77" style:family="text">
      <style:text-properties fo:color="#000000" fo:language="en" fo:country="US" fo:background-color="#ffffff"/>
    </style:style>
    <style:style style:name="T78" style:family="text">
      <style:text-properties fo:language="en" fo:country="US"/>
    </style:style>
    <style:style style:name="T79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94b9fc-ecd3-4014-b04b-be7c433f9500" text:name="BossProviderVariable"/>
      </text:user-field-decls>
      <text:p text:style-name="P39"><text:span text:style-name="T50">ПОСТАНОВЛЕНИЕ</text:span></text:p>
      <text:p text:style-name="P20">о прекращении производства по делу</text:p>
      <text:p text:style-name="P20">об административном правонарушении № К-895/16/АК1035-16</text:p>
      <text:p text:style-name="P20"/>
      <text:p text:style-name="P23"><text:span text:style-name="T78">«</text:span><text:span text:style-name="T1">16</text:span><text:span text:style-name="T78">»</text:span> декабря 2016<text:tab/>Москва</text:p>
      <text:p text:style-name="P23"/>
      <text:p text:style-name="P28"><text:span text:style-name="T74">Я, </text:span><text:span text:style-name="T77">&lt;...&gt;</text:span><text:span text:style-name="T74">, </text:span>рассмотрев материалы дела об административном правонарушении, возбужденного протоколом<text:span text:style-name="T51"> от 28.11.2016 по делу</text:span><text:span text:style-name="T74"> № К-895/16/АК1035-16 в отношении <text:s/></text:span><text:span text:style-name="Основной_20_шрифт_20_абзаца"><text:span text:style-name="T8">члена конкурсной <text:s/>комиссии Министерства энергетики Российской Федерации </text:span></text:span><text:span text:style-name="Основной_20_шрифт_20_абзаца"><text:span text:style-name="T15">&lt;...&gt;</text:span></text:span><text:span text:style-name="T74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20"/>
      <text:p text:style-name="P19">УСТАНОВИЛ:</text:p>
      <text:p text:style-name="P20"/>
      <text:p text:style-name="P25"><text:span text:style-name="T53"><text:tab/></text:span><text:span text:style-name="Основной_20_шрифт_20_абзаца"><text:span text:style-name="T57">Министерством энергетики Российской Федерации (далее – Заказчик), <text:s/>проведен открытый конкурс на право заключения государственного контракта на оказание услуг по мониторингу реализации плана развития газо- и нефтехимии России на период до 2035 года с учетом разделения включенных в него инвестиционных проектов на реалистичные и оптимистичные с соответствующей корректировкой аналитических разделов (номер извещения 0173100008316000048)</text:span></text:span><text:span text:style-name="Основной_20_шрифт_20_абзаца"><text:span text:style-name="T52">(далее- Конкурс)</text:span></text:span><text:span text:style-name="Основной_20_шрифт_20_абзаца"><text:span text:style-name="T57">.</text:span></text:span></text:p>
      <text:p text:style-name="P35">С<text:span text:style-name="T48">огласно пункту 4 части 1 статьи 50 Ф</text:span><text:span text:style-name="Основной_20_шрифт_20_абзаца"><text:span text:style-name="T49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48"> Конкурсная документация наряду с информацией, указанной в извещении о проведении открытого конкурса, должна содержать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конкурса или ограничение доступа к участию в открытом конкурсе.</text:span></text:p>
      <text:p text:style-name="P37"><text:span text:style-name="T58">Согласно части 3 статьи 53 Закона о контрактной системе </text:span><text:span text:style-name="T48">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 </text:span></text:p>
      <text:p text:style-name="P36">Согласно материалам настоящего дела об административном правонарушении, в пункте 1.13 информационной карты Конкурсной документации, предусматривается обязанность <text:s/>участника закупки <text:soft-page-break/>предоставить в составе заявки письмо – декларацию о не 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.</text:p>
      <text:p text:style-name="P36">Согласно Протоколу рассмотрения и оценки заявок заявка участника закупки с порядковым номером «3», признана несоответствующей положениям пункта 1.13 информационной карты Конкурсной документации, предусматривающего обязанность <text:s/>участника закупки предоставить в составе заявки письмо – декларацию о не 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.</text:p>
      <text:p text:style-name="P36">Учитывая, что Законом о контрактной системе установлен исчерпывающий перечень документов и сведений, которые должны входить в состав заявки участников закупки, а также, <text:s/>что действующее законодательство Российской Федерации о контрактной системе не содержит порядок подтверждения отсутствия контроля над организацией иностранных граждан Турецкой Республики и (или) организаций, находящихся под юрисдикцией Турецкой Республики, в том числе не содержит указания на вид подтверждающего документа, в Конкурсной документации неправомерно установлено требований о предоставлении участниками закупки в составе заявок на участие в Конкурсе документов и сведений, не предусмотренных Законом о контрактной системе.</text:p>
      <text:p text:style-name="P36">Таким образом, действия Конкурсной комиссии, принявшей решение о несоответствии заявки участника закупки с порядковым номером «3» положениям Конкурсной документации, нарушают часть 3 статьи 53 Закона о контрактной системе.</text:p>
      <text:p text:style-name="P9"><text:span text:style-name="T59"><text:tab/></text:span><text:span text:style-name="T60">C</text:span><text:span text:style-name="T59">огласно части 2 статьи 7.30 КоАП, за </text:span><text:span text:style-name="T63"><text:s/>отклонение заявки на участие в закупк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6"><text:span text:style-name="T64">Как следует из </text:span><text:span text:style-name="T66">протокола подведения итогов открытого конкурса от 27.05.2016</text:span><text:span text:style-name="T64"> </text:span><text:span text:style-name="T68">должностным лицом Министерства энергетики Российской Федерации, неправомерно принявшим решение</text:span><text:span text:style-name="T67"> о несоответствии заявки участника закупки</text:span><text:span text:style-name="T68"> Конкурсной документации <text:s/>является, в том числе, член</text:span><text:span text:style-name="T70"> конкурсной комиссии Министерства энергетики Российской Федерации</text:span><text:span text:style-name="T7"> - <text:s/></text:span><text:span text:style-name="Основной_20_шрифт_20_абзаца"><text:span text:style-name="T26">&lt;...&gt;</text:span></text:span><text:span text:style-name="T7">.</text:span></text:p>
      <text:p text:style-name="P27"><text:span text:style-name="T54">Таким образом, действия должностного лица – </text:span><text:span text:style-name="Основной_20_шрифт_20_абзаца"><text:span text:style-name="T11">члена конкурсной <text:s/>комиссии Министерства энергетики Российской Федерации </text:span></text:span><text:span text:style-name="Основной_20_шрифт_20_абзаца"><text:span text:style-name="T31">&lt;...&gt;</text:span></text:span><text:span text:style-name="T54"> нарушают часть 3 статьи 53 Закона о контрактной системе и </text:span><text:span text:style-name="T72">содержат состав административного правонарушения, ответственность за совершение которого </text:span><text:soft-page-break/><text:span text:style-name="T72">предусмотрена частью 2 статьи 7.30 КоАП.</text:span></text:p>
      <text:p text:style-name="P24"><text:tab/><text:span text:style-name="T65">Место совершения а</text:span><text:span text:style-name="T69">дминистративного правонарушения: г. </text:span><text:span text:style-name="T71">Москва, <text:s text:c="18"/>Щепкина ул., д. 42, ГСП-6</text:span><text:span text:style-name="T69">.</text:span></text:p>
      <text:p text:style-name="P25"><text:span text:style-name="Strong_20_Emphasis"><text:span text:style-name="T30"><text:tab/>Время совершения административного правонарушения: 27.05.2016.</text:span></text:span><text:span text:style-name="T62"> <text:tab/>Протокол по делу о настоящем административном правонарушении составлен 28.11.2016 </text:span><text:span text:style-name="T61">&lt;...&gt;</text:span><text:span text:style-name="T62"> с участием защитника </text:span><text:span text:style-name="Основной_20_шрифт_20_абзаца"><text:span text:style-name="T20">&lt;...&gt;</text:span></text:span><text:span text:style-name="Основной_20_шрифт_20_абзаца"><text:span text:style-name="T18">.</text:span></text:span><text:span text:style-name="Основной_20_шрифт_20_абзаца"><text:span text:style-name="T10"> В материалах дела имеются подтверждения надлежащего уведомление.</text:span></text:span></text:p>
      <text:p text:style-name="P29"><text:span text:style-name="T75">Рассмотрение настоящего дела об административном правонарушении состоялось 16.12.2016</text:span><text:span text:style-name="T76"> с участием защитника </text:span><text:span text:style-name="Основной_20_шрифт_20_абзаца"><text:span text:style-name="T26">&lt;...&gt;</text:span></text:span><text:span text:style-name="Основной_20_шрифт_20_абзаца"><text:span text:style-name="T7"> В материалах дела имеются подтверждения надлежащего уведомление. На рассмотрение настоящего дела об административной ответственности, </text:span></text:span><text:span text:style-name="Основной_20_шрифт_20_абзаца"><text:span text:style-name="T36">защитник пояснил, <text:s/>что </text:span></text:span><text:span text:style-name="Основной_20_шрифт_20_абзаца"><text:span text:style-name="T26">&lt;...&gt;</text:span></text:span><text:span text:style-name="Основной_20_шрифт_20_абзаца"><text:span text:style-name="T36"> </text:span></text:span><text:span text:style-name="Основной_20_шрифт_20_абзаца"><text:span text:style-name="T7">вину полностью признает и ходатайствовал о применении малозначительности.</text:span></text:span></text:p>
      <text:p text:style-name="P33"><text:span text:style-name="T79"><text:tab/></text:span><text:span text:style-name="T48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56">об административном правонарушении, не заявлено.</text:span></text:p>
      <text:p text:style-name="P34"><text:span text:style-name="T74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<text:span text:style-name="T55"> конкурсной комиссии Министерства промышленности и торговли Российской Федерации</text:span><text:span text:style-name="Основной_20_шрифт_20_абзаца"><text:span text:style-name="T32"> </text:span></text:span><text:span text:style-name="Основной_20_шрифт_20_абзаца"><text:span text:style-name="T33">&lt;...&gt;</text:span></text:span> нарушения частей 3 статьи 53 Закона о контрактной системе.</text:p>
      <text:p text:style-name="P30">Так же 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<text:span text:style-name="T2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Основной_20_шрифт_20_абзаца"><text:span text:style-name="T44">&lt;...&gt;</text:span></text:span><text:span text:style-name="T47"> </text:span><text:span text:style-name="T2">от административной ответственности.</text:span></text:p>
      <text:p text:style-name="P31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74"> </text:span><text:span text:style-name="Основной_20_шрифт_20_абзаца"><text:span text:style-name="T27">&lt;...&gt;</text:span></text:span><text:span text:style-name="T73">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8">Ранее к административной ответственности по однородным административным правонарушениям <text:span text:style-name="Основной_20_шрифт_20_абзаца"><text:span text:style-name="T25">&lt;...&gt;</text:span></text:span><text:span text:style-name="T74"> </text:span>не привлекался.</text:p>
      <text:p text:style-name="P28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Основной_20_шрифт_20_абзаца"><text:span text:style-name="T25">&lt;...&gt;</text:span></text:span><text:span text:style-name="Основной_20_шрифт_20_абзаца"><text:span text:style-name="T21"> </text:span></text:span>административного правонарушения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<text:soft-page-break/>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8">Руководствуясь статьей 2.9, частью 1 статьи 29.9 КоАП,</text:p>
      <text:p text:style-name="P32"/>
      <text:p text:style-name="P19"/>
      <text:p text:style-name="P19">ПОСТАНОВИЛ:</text:p>
      <text:p text:style-name="P20"/>
      <text:list xml:id="list283371635619384088" text:style-name="L1">
        <text:list-item>
          <text:p text:style-name="P38">Дело об административном правонарушении <text:span text:style-name="T74">№ К-895/16/АК1035-16</text:span> возбужденное в отношении <text:span text:style-name="Основной_20_шрифт_20_абзаца"><text:span text:style-name="T25">&lt;...&gt;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8"><text:span text:style-name="Основной_20_шрифт_20_абзаца"><text:span text:style-name="T8">Объявить члену конкурсной комиссии Министерства энергетики Российской Федерации </text:span></text:span><text:span text:style-name="Основной_20_шрифт_20_абзаца"><text:span text:style-name="T15">&lt;...&gt;</text:span></text:span> в соответствии со статьей 2.9 КоАП устное замечание.</text:p>
        </text:list-item>
      </text:list>
      <text:p text:style-name="P28"/>
      <text:p text:style-name="P28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DD6D2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DD6D2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6:16:50.37</meta:creation-date>
    <meta:generator>OpenOffice.org/3.4.1$Win32 OpenOffice.org_project/341m1$Build-9593</meta:generator>
    <dc:date>2016-12-23T13:37:26.90</dc:date>
    <meta:print-date>2016-12-21T16:26:39.86</meta:print-date>
    <meta:document-statistic meta:table-count="0" meta:image-count="1" meta:object-count="0" meta:page-count="4" meta:paragraph-count="35" meta:word-count="1028" meta:character-count="8707"/>
    <meta:user-defined meta:name="Поле 1"/>
    <meta:user-defined meta:name="Поле 2"/>
    <meta:user-defined meta:name="Поле 3"/>
    <meta:user-defined meta:name="Поле 4"/>
  </office:meta>
</office:document-meta>
</file>