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3B46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8" style:family="paragraph" style:parent-style-name="Text_20_body">
      <style:paragraph-properties fo:margin-top="0cm" fo:margin-bottom="0cm"/>
      <style:text-properties fo:font-size="14pt" fo:font-weight="bold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weight-asian="normal" style:font-weight-complex="normal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normal" style:font-size-asian="14pt" style:font-weight-asian="normal" style:font-size-complex="14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a928c6-bb61-4b92-bcb1-5b535dc6bd47" text:name="BossProviderVariable"/>
      </text:user-field-decls>
      <text:p text:style-name="P19"><text:span text:style-name="T10">ОПРЕДЕЛЕНИЕ</text:span></text:p>
      <text:p text:style-name="P9">об отложении рассмотрения дела</text:p>
      <text:p text:style-name="P8">об административном правонарушении №АГОЗ-832/16</text:p>
      <text:p text:style-name="P10"/>
      <text:p text:style-name="P10">«20» декабря 2016 года <text:s text:c="80"/>г. Москва</text:p>
      <text:p text:style-name="P10"/>
      <text:p text:style-name="P13">Я, заместитель начальника Управления контроля государственного оборонного заказа Федеральной антимонопольной службы (далее - ФАС России), <text:span text:style-name="T12">Рахмедов Динислам Солтанахмедович</text:span>, рассмотрев материалы дела об административном правонарушении, возбужденного в отношении должностного лица<text:span text:style-name="T5"> </text:span>ФКУ «Центральное окружное управление материально-технического снабжения МВД России» <text:span text:style-name="T4">&lt;...&gt;</text:span><text:span text:style-name="T5"> </text:span>по части 1.4 статьи 7.30 Кодекса Российской Федерации об административных правонарушениях (далее — КоАП РФ),</text:p>
      <text:p text:style-name="P13"/>
      <text:p text:style-name="P15">УСТАНОВИЛ:</text:p>
      <text:p text:style-name="P15"/>
      <text:p text:style-name="P16"><text:span text:style-name="T7">Протокол по делу об административном правонарушении от 09.12.2016 <text:s text:c="3"/>№ АГОЗ-832/16 составлен з</text:span><text:span text:style-name="T8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7"> по факту совершения </text:span><text:span text:style-name="T9">&lt;...&gt;</text:span><text:span text:style-name="T2"> </text:span><text:span text:style-name="T7">административного правонарушения,</text:span><text:span text:style-name="T2"> ответственность за совершение которого предусмотрена частью 1.4 статьи 7.30 КоАП РФ – р</text:span><text:span text:style-name="T3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7">В связи с необходимостью в дополнительном выяснении обстоятельств по делу об административном правонарушении № АГОЗ-832/16, руководствуясь <text:s/>пунктом 3 части 1 статьи 29.4 КоАП РФ,</text:p>
      <text:p text:style-name="P17"/>
      <text:p text:style-name="P18"/>
      <text:p text:style-name="P6">ОПРЕДЕЛИЛ:</text:p>
      <text:p text:style-name="P11"><text:tab/>1. <text:s text:c="4"/>Отложить рассмотрение дела <text:s/>об административном правонарушении <text:s text:c="36"/>№АГОЗ-832/16.</text:p>
      <text:p text:style-name="P12"><text:tab/>2. Назначить дело об административном правонарушении <text:s text:c="36"/>№ АГОЗ-832/16, возбужденное в отношении <text:span text:style-name="T11">должностного лица</text:span><text:span text:style-name="T6"> <text:s text:c="26"/></text:span><text:span text:style-name="T11">ФКУ «Центральное окружное управление материально-технического снабжения МВД России» </text:span><text:span text:style-name="T13">&lt;...&gt;</text:span>, к рассмотрению <text:s text:c="13"/><text:span text:style-name="T10">на 22 декабря 2016 года в 15 часов 55 минут</text:span> по адресу: г. Москва, Уланский пер., д. 16, стр. 1, кабинет 734.</text:p>
      <text:p text:style-name="P14">Явка <text:span text:style-name="T12">&lt;...&gt;</text:span> обязательна.</text:p>
      <text:p text:style-name="P14">В соответствии с частью 1 статьи 25.1 КоАП РФ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Порядок оформления пропуска необходимо согласовать до 21.12.2016 по тел. (49<text:span text:style-name="T12">9</text:span>) <text:span text:style-name="T12">755-23-23 (</text:span><text:span text:style-name="T14">доб. 090-127</text:span><text:span text:style-name="T12">)</text:span> либо направить паспортные данные <text:span text:style-name="T12">&lt;...&gt;</text:span> на электронный адрес: <text:span text:style-name="T12">getman</text:span>@fas.gov.ru для оформления пропус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3B46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0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338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3886(1) </text:p></draw:text-box></draw:frame><draw:frame draw:style-name="Mfr2" draw:name="SpdBarcode" text:anchor-type="paragraph" svg:x="0cm" svg:width="3.6cm" svg:height="0.78cm" draw:z-index="3"><draw:image xlink:href="Pictures/10000201000000780000001A0A3B46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06:16.02</meta:creation-date>
    <meta:generator>OpenOffice.org/3.4.1$Win32 OpenOffice.org_project/341m1$Build-9593</meta:generator>
    <dc:date>2016-12-23T14:24:25.65</dc:date>
    <meta:document-statistic meta:table-count="0" meta:image-count="1" meta:object-count="0" meta:page-count="2" meta:paragraph-count="18" meta:word-count="296" meta:character-count="2647"/>
    <meta:user-defined meta:name="Поле 1"/>
    <meta:user-defined meta:name="Поле 2"/>
    <meta:user-defined meta:name="Поле 3"/>
    <meta:user-defined meta:name="Поле 4"/>
  </office:meta>
</office:document-meta>
</file>