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661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asian="14pt" style:font-size-complex="14pt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2fd7b-4b9d-4f18-82b4-683e8f4d56c5" text:name="BossProviderVariable"/>
      </text:user-field-decls>
      <text:p text:style-name="P19"><text:span text:style-name="T11">ОПРЕДЕЛЕНИЕ</text:span></text:p>
      <text:p text:style-name="P11">об отложении рассмотрения дела</text:p>
      <text:p text:style-name="P12">об административном правонарушении №АГОЗ-81<text:span text:style-name="T13">2</text:span>/16</text:p>
      <text:p text:style-name="P13"/>
      <text:p text:style-name="P13">«21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АГОЗ-81</text:span><text:span text:style-name="T9">2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81<text:span text:style-name="T13">2</text:span>/16, руководствуясь <text:s/>пунктом 3 части 1 статьи 29.4 КоАП РФ,</text:p>
      <text:p text:style-name="P16"/>
      <text:p text:style-name="P18"/>
      <text:p text:style-name="P7">ОПРЕДЕЛИЛ:</text:p>
      <text:p text:style-name="P14"><text:tab/><text:span text:style-name="T12">1. <text:s text:c="4"/>Отложить рассмотрение дела <text:s/>об административном правонарушении <text:s text:c="36"/>№АГОЗ-81</text:span><text:span text:style-name="T14">2</text:span><text:span text:style-name="T12">/16.</text:span></text:p>
      <text:p text:style-name="P15"><text:tab/>2. Назначить дело об административном правонарушении <text:s text:c="36"/>№АГОЗ-81<text:span text:style-name="T13">2</text:span>/16,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6">&lt;...&gt;</text:span>, к рассмотрению <text:span text:style-name="T11">на 22 декабря 2016 года в 15 часов </text:span><text:span text:style-name="T15">20</text:span><text:span text:style-name="T11"> минут</text:span> по адресу: г. Москва, Уланский пер., д. 16, стр. 1, кабинет 734.</text:p>
      <text:p text:style-name="P5">Явка <text:span text:style-name="T13">&lt;...&gt;</text:span> обязательна.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5) 982-39-65 либо направить паспортные данные <text:span text:style-name="T13">&lt;...&gt;</text:span> на электронный адрес: <text:span text:style-name="T13">nnikolae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66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995(1) </text:p></draw:text-box></draw:frame><draw:frame draw:style-name="Mfr2" draw:name="SpdBarcode" text:anchor-type="paragraph" svg:x="0cm" svg:width="3.6cm" svg:height="0.78cm" draw:z-index="2"><draw:image xlink:href="Pictures/10000201000000780000001A433661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3T14:26:33.46</dc:date>
    <meta:document-statistic meta:table-count="0" meta:image-count="1" meta:object-count="0" meta:page-count="2" meta:paragraph-count="16" meta:word-count="289" meta:character-count="2603"/>
    <meta:user-defined meta:name="Поле 1"/>
    <meta:user-defined meta:name="Поле 2"/>
    <meta:user-defined meta:name="Поле 3"/>
    <meta:user-defined meta:name="Поле 4"/>
  </office:meta>
</office:document-meta>
</file>