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3A00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fo:font-weight="bold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normal" style:font-size-asian="14pt" style:font-weight-asian="normal" style:font-size-complex="14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0af6e4-9955-4061-abf4-693821129df4" text:name="BossProviderVariable"/>
      </text:user-field-decls>
      <text:p text:style-name="P20"><text:span text:style-name="T10">ОПРЕДЕЛЕНИЕ</text:span></text:p>
      <text:p text:style-name="P9">об отложении рассмотрения дела</text:p>
      <text:p text:style-name="P8">об административном правонарушении №АГОЗ-80<text:span text:style-name="T12">3</text:span>/16</text:p>
      <text:p text:style-name="P10"/>
      <text:p text:style-name="P10">«19» декабря 2016 года <text:s text:c="80"/>г. Москва</text:p>
      <text:p text:style-name="P10"/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5"> </text:span>ФКУ «Центральное окружное управление материально-технического снабжения МВД России» <text:span text:style-name="T4">&lt;...&gt;</text:span><text:span text:style-name="T5"> </text:span>по части 1.4 статьи 7.30 Кодекса Российской Федерации об административных правонарушениях (далее — КоАП РФ),</text:p>
      <text:p text:style-name="P13"/>
      <text:p text:style-name="P15">УСТАНОВИЛ:</text:p>
      <text:p text:style-name="P15"/>
      <text:p text:style-name="P16"><text:span text:style-name="T7">Протокол по делу об административном правонарушении от 07.12.2016 <text:s text:c="3"/>№АГОЗ</text:span><text:span text:style-name="T9">-803/16</text:span><text:span text:style-name="T7">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2"> </text:span><text:span text:style-name="T7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7">В связи с необходимостью в дополнительном выяснении обстоятельств по делу об административном правонарушении №АГОЗ-<text:span text:style-name="T12">803</text:span>/16, руководствуясь <text:s/>пунктом 3 части 1 статьи 29.4 КоАП РФ,</text:p>
      <text:p text:style-name="P17"/>
      <text:p text:style-name="P19"/>
      <text:p text:style-name="P6">ОПРЕДЕЛИЛ:</text:p>
      <text:p text:style-name="P11"><text:tab/>1. <text:s text:c="4"/>Отложить рассмотрение дела <text:s/>об административном правонарушении <text:s text:c="36"/>№АГОЗ-80<text:span text:style-name="T12">3</text:span>/16.</text:p>
      <text:p text:style-name="P12"><text:tab/>2. Назначить дело об административном правонарушении <text:s text:c="36"/>№АГОЗ<text:span text:style-name="T12">-803/16,</text:span> возбужденное в отношении <text:span text:style-name="T11">должностного лица</text:span><text:span text:style-name="T6"> <text:s text:c="26"/></text:span><text:span text:style-name="T11">ФКУ «Центральное окружное управление материально-технического снабжения МВД России» </text:span><text:span text:style-name="T14">&lt;...&gt;</text:span>, к рассмотрению <text:s text:c="13"/><text:span text:style-name="T10">на 22 декабря 2016 года в 14 часов 3</text:span><text:span text:style-name="T13">5</text:span><text:span text:style-name="T10"> минут</text:span> по адресу: г. Москва, Уланский пер., д. 16, стр. 1, кабинет 734.</text:p>
      <text:p text:style-name="P14">Явка <text:span text:style-name="T12">&lt;...&gt;</text:span> обязательна.</text:p>
      <text:p text:style-name="P14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Порядок оформления пропуска необходимо согласовать до 21.12.2016 по тел. (495) 982-39-65 либо направить паспортные данные <text:span text:style-name="T12">&lt;...&gt;</text:span> на электронный адрес: <text:span text:style-name="T12">borushkov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3A00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43A00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3T14:29:39.25</dc:date>
    <meta:document-statistic meta:table-count="0" meta:image-count="1" meta:object-count="0" meta:page-count="2" meta:paragraph-count="18" meta:word-count="291" meta:character-count="2628"/>
    <meta:user-defined meta:name="Поле 1"/>
    <meta:user-defined meta:name="Поле 2"/>
    <meta:user-defined meta:name="Поле 3"/>
    <meta:user-defined meta:name="Поле 4"/>
  </office:meta>
</office:document-meta>
</file>