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17C1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Биокад (Тимексон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3936679e-37df-4204-a50a-f83c2dc909d8" text:name="BossProviderVariable"/>
      </text:user-field-decls>
      <text:p text:style-name="P13"><text:span text:style-name="T7">РЕШЕНИЕ</text:span>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> </text:p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15</text:span><text:span text:style-name="T5">.11.2016</text:span><text:span text:style-name="T4"> № 20-4-</text:span><text:span text:style-name="T5">4027381</text:span><text:span text:style-name="T4">-с, и приняла решение о согласова</text:span><text:span text:style-name="T5">нии</text:span><text:span text:style-name="T4"> предельной отпускной цены ЗАО «Биокад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Тимексон (МНН — Глатирамера ацетат), раствор для подкожного введения, <text:s text:c="11"/>20 мг/мл, шприцы (28) - /в комплекте с салфетками спиртовыми — 28 шт./ <text:span text:style-name="T6">- </text:span>пачки картонные, в размере 24080,00 руб.</text:p>
      <text:p text:style-name="P12"/>
      <text:p text:style-name="P3"/>
      <text:p text:style-name="P2"/>
      <text:p text:style-name="P2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17C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241(1) </text:p></draw:text-box></draw:frame><draw:frame draw:style-name="Mfr2" draw:name="SpdBarcode" text:anchor-type="paragraph" svg:x="0cm" svg:width="3.6cm" svg:height="0.78cm" draw:z-index="1"><draw:image xlink:href="Pictures/10000201000000780000001A3317C1DA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4:13:19.88</meta:creation-date>
    <meta:editing-duration>P0D</meta:editing-duration>
    <meta:editing-cycles>1</meta:editing-cycles>
    <meta:generator>OpenOffice.org/3.4.1$Win32 OpenOffice.org_project/341m1$Build-9593</meta:generator>
    <dc:date>2016-12-23T15:19:09.45</dc:date>
    <meta:document-statistic meta:table-count="0" meta:image-count="1" meta:object-count="0" meta:page-count="1" meta:paragraph-count="9" meta:word-count="126" meta:character-count="1079"/>
    <meta:user-defined meta:name="Поле 1"/>
    <meta:user-defined meta:name="Поле 2"/>
    <meta:user-defined meta:name="Поле 3"/>
    <meta:user-defined meta:name="Поле 4"/>
  </office:meta>
</office:document-meta>
</file>