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F620B0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8.999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fo:language="ru" fo:country="RU" fo:background-color="#ffffff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/>
      <style:text-properties fo:font-size="14pt" fo:font-weight="bold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20" style:family="paragraph" style:parent-style-name="Text_20_body" style:master-page-name="First_20_Page">
      <style:paragraph-properties fo:margin-left="0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ff0000"/>
    </style:style>
    <style:style style:name="T2" style:family="text">
      <style:text-properties fo:color="#ff0000" fo:font-weight="normal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font-size="14pt" fo:font-weight="normal" style:font-weight-asian="normal" style:font-weight-complex="normal"/>
    </style:style>
    <style:style style:name="T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language="en" fo:country="US"/>
    </style:style>
    <style:style style:name="T7" style:family="text">
      <style:text-properties fo:font-size="14pt" fo:font-weight="normal" style:font-weight-asian="normal" style:font-weight-complex="normal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language="en" fo:country="US" fo:font-weight="normal" style:font-weight-asian="normal" style:font-weight-complex="normal"/>
    </style:style>
    <style:style style:name="T10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/>
    </style:style>
    <style:style style:name="T13" style:family="text">
      <style:text-properties style:font-size-asian="14pt" style:font-size-complex="14pt"/>
    </style:style>
    <style:style style:name="T14" style:family="text">
      <style:text-properties fo:language="en" fo:country="US"/>
    </style:style>
    <style:style style:name="T15" style:family="text">
      <style:text-properties fo:language="en" fo:country="US" style:font-size-asian="14pt" style:font-size-complex="14pt"/>
    </style:style>
    <style:style style:name="T16" style:family="text">
      <style:text-properties fo:language="en" fo:country="US" fo:font-weight="bold"/>
    </style:style>
    <style:style style:name="T17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f99663-60c4-4692-833b-553ad99a46c5" text:name="BossProviderVariable"/>
      </text:user-field-decls>
      <text:p text:style-name="P20"/>
      <text:p text:style-name="P11">ОПРЕДЕЛЕНИЕ</text:p>
      <text:p text:style-name="P11">об отложении рассмотрения дела</text:p>
      <text:p text:style-name="P12">об административном правонарушении №АГОЗ-81<text:span text:style-name="T14">5</text:span>/16</text:p>
      <text:p text:style-name="P13"/>
      <text:p text:style-name="P13">«21» декабря 2016 года <text:s text:c="80"/>г. Москва</text:p>
      <text:p text:style-name="P13"/>
      <text:p text:style-name="P3">Я, <text:span text:style-name="T14">&lt;...&gt;</text:span>, рассмотрев материалы дела об административном правонарушении, возбужденного в отношении должностного лица<text:span text:style-name="T1"> </text:span>ФКУ «Центральное окружное управление материально-технического снабжения МВД России» <text:span text:style-name="T6">&lt;...&gt;</text:span><text:span text:style-name="T1"> </text:span>по части 1.4 статьи 7.30 Кодекса Российской Федерации об административных правонарушениях (далее — КоАП РФ),</text:p>
      <text:p text:style-name="P3"/>
      <text:p text:style-name="P4">УСТАНОВИЛ:</text:p>
      <text:p text:style-name="P4"/>
      <text:p text:style-name="P6"><text:span text:style-name="T7">Протокол по делу об административном правонарушении от 09.12.2016 <text:s text:c="3"/>№АГОЗ-81</text:span><text:span text:style-name="T9">5</text:span><text:span text:style-name="T7">/16 составлен з</text:span><text:span text:style-name="T8">аместителем начальника Управления контроля государственного оборонного заказа ФАС России </text:span><text:span text:style-name="T10">&lt;...&gt;</text:span><text:span text:style-name="T7"> по факту совершения </text:span><text:span text:style-name="T9">&lt;...&gt;</text:span><text:span text:style-name="T4"> </text:span><text:span text:style-name="T7">административного правонарушения,</text:span><text:span text:style-name="T4"> ответственность за совершение которого предусмотрена частью 1.4 статьи 7.30 КоАП РФ – р</text:span><text:span text:style-name="T5">азмещение должностным лицом заказчика, в единой информационной системе в сфере закупок документов, подлежащих размещению с нарушением требований, предусмотренных законодательством Российской Федерации о контрактной системе в сфере закупок.</text:span></text:p>
      <text:p text:style-name="P16">В связи с необходимостью в дополнительном выяснении обстоятельств по делу об административном правонарушении №АГОЗ-81<text:span text:style-name="T14">5</text:span>/16, руководствуясь <text:s/>пунктом 3 части 1 статьи 29.4 КоАП РФ,</text:p>
      <text:p text:style-name="P16"/>
      <text:p text:style-name="P18"/>
      <text:p text:style-name="P7">ОПРЕДЕЛИЛ:</text:p>
      <text:p text:style-name="P14"><text:tab/><text:span text:style-name="T13">1. <text:s text:c="4"/>Отложить рассмотрение дела <text:s/>об административном правонарушении <text:s text:c="36"/>№АГОЗ-81</text:span><text:span text:style-name="T15">5</text:span><text:span text:style-name="T13">/16.</text:span></text:p>
      <text:p text:style-name="P15"><text:tab/>2. Назначить дело об административном правонарушении <text:s text:c="36"/>№АГОЗ-81<text:span text:style-name="T14">5</text:span>/16, возбужденное в отношении <text:span text:style-name="T11">должностного лица</text:span><text:span text:style-name="T2"> <text:s text:c="26"/></text:span><text:span text:style-name="T11">ФКУ «Центральное окружное управление материально-технического снабжения МВД России» </text:span><text:span text:style-name="T17">&lt;...&gt;</text:span>, к рассмотрению <text:span text:style-name="T12">на 22 декабря 2016 года в 15 часов </text:span><text:span text:style-name="T16">35</text:span><text:span text:style-name="T12"> минут</text:span> по адресу: г. Москва, Уланский пер., д. 16, стр. 1, кабинет 734.</text:p>
      <text:p text:style-name="P5">Явка <text:span text:style-name="T14">&lt;...&gt;</text:span> обязательна.</text:p>
      <text:p text:style-name="P5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<text:soft-page-break/>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5">Порядок оформления пропуска необходимо согласовать до 21.12.2016 по тел. (495) 982-39-65 либо направить паспортные данные <text:span text:style-name="T14">&lt;..</text:span>.<text:span text:style-name="T14">&gt;</text:span> на электронный адрес: <text:span text:style-name="T14">nnikolaev</text:span>@fas.gov.ru для оформления пропуска.</text:p>
      <text:p text:style-name="P17"/>
      <text:p text:style-name="P10"/>
      <text:p text:style-name="P10"/>
      <text:p text:style-name="P3"><text:s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620B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13400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6-134009(1) </text:p>
      </draw:text-box>
     </draw:frame><draw:frame draw:style-name="Mfr2" draw:name="SpdBarcode" text:anchor-type="paragraph" svg:x="0cm" svg:width="3.6cm" svg:height="0.78cm" draw:z-index="2"><draw:image xlink:href="Pictures/10000201000000780000001A9F620B0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1T09:48:53.38</meta:creation-date>
    <meta:generator>OpenOffice.org/3.3$Win32 OpenOffice.org_project/330m20$Build-9567</meta:generator>
    <dc:date>2016-12-23T15:31:54.69</dc:date>
    <meta:document-statistic meta:table-count="0" meta:image-count="1" meta:object-count="0" meta:page-count="2" meta:paragraph-count="17" meta:word-count="276" meta:character-count="2411"/>
    <meta:user-defined meta:name="Поле 1"/>
    <meta:user-defined meta:name="Поле 2"/>
    <meta:user-defined meta:name="Поле 3"/>
    <meta:user-defined meta:name="Поле 4"/>
  </office:meta>
</office:document-meta>
</file>