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3F32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28" style:family="paragraph" style:parent-style-name="Standard"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style:font-name-asian="Times New Roman2" style:font-name-complex="Times New Roman2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35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ArialMT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font-name="serif"/>
    </style:style>
    <style:style style:name="T30" style:family="text">
      <style:text-properties style:font-name="serif" fo:language="ru" fo:country="RU" style:text-underline-style="none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text-underline-style="none"/>
    </style:style>
    <style:style style:name="T35" style:family="text">
      <style:text-properties fo:color="#000000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background-color="#ffffff" style:font-size-asian="14pt" style:font-size-complex="14pt"/>
    </style:style>
    <style:style style:name="T3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0" style:family="text">
      <style:text-properties fo:color="#000000" style:font-name="Times New Roman1" fo:font-size="14pt" fo:background-color="#ffffff" style:font-size-asian="14pt" style:font-size-complex="14pt"/>
    </style:style>
    <style:style style:name="T41" style:family="text">
      <style:text-properties fo:color="#000000" style:font-name="Times New Roman1" fo:language="ru" fo:country="RU" fo:background-color="#ffffff"/>
    </style:style>
    <style:style style:name="T42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3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44" style:family="text">
      <style:text-properties fo:color="#000000" style:font-name="Times New Roman" fo:font-size="14pt" style:font-size-asian="14pt" style:font-size-complex="14pt"/>
    </style:style>
    <style:style style:name="T45" style:family="text">
      <style:text-properties fo:color="#000000" style:font-name="Times New Roman" fo:font-size="14pt" fo:language="en" fo:country="US" style:font-size-asian="14pt" style:font-size-complex="14pt"/>
    </style:style>
    <style:style style:name="T4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7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4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9" style:family="text">
      <style:text-properties fo:color="#000000" style:font-name="Times New Roman" fo:font-size="14pt" fo:background-color="#ffffff" style:font-size-asian="14pt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2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font-name="serif" fo:background-color="#ffffff"/>
    </style:style>
    <style:style style:name="T61" style:family="text">
      <style:text-properties fo:color="#000000" style:font-name="serif" fo:language="ru" fo:country="RU" style:text-underline-style="none" fo:background-color="#ffffff"/>
    </style:style>
    <style:style style:name="T62" style:family="text">
      <style:text-properties fo:color="#000000" fo:language="ru" fo:country="RU" style:text-underline-style="none" fo:background-color="#ffffff" style:font-size-asian="14pt" style:font-size-complex="14pt"/>
    </style:style>
    <style:style style:name="T63" style:family="text">
      <style:text-properties fo:color="#000000" fo:font-size="14pt" fo:background-color="#ffffff" style:font-size-asian="14pt" style:font-size-complex="14pt"/>
    </style:style>
    <style:style style:name="T64" style:family="text">
      <style:text-properties fo:color="#000000" fo:language="en" fo:country="US" fo:background-color="#ffffff"/>
    </style:style>
    <style:style style:name="T65" style:family="text">
      <style:text-properties fo:color="#000000" fo:language="en" fo:country="US" style:text-underline-style="none" fo:background-color="#ffffff" style:font-size-asian="14pt" style:font-size-complex="14pt"/>
    </style:style>
    <style:style style:name="T66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67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a613e-f1a0-42fb-93c3-115b9d586a23" text:name="BossProviderVariable"/>
      </text:user-field-decls>
      <text:p text:style-name="P35"/>
      <text:p text:style-name="P16"/>
      <text:p text:style-name="P6">ПОСТАНОВЛЕНИЕ</text:p>
      <text:p text:style-name="P8">о прекращении производства по делу</text:p>
      <text:p text:style-name="P8">об административном правонарушении № К-895/16/АК1034-16</text:p>
      <text:p text:style-name="P8"/>
      <text:p text:style-name="P11"><text:span text:style-name="T32">«</text:span><text:span text:style-name="T33">16</text:span><text:span text:style-name="T32">»</text:span> декабря 2016<text:tab/>Москва</text:p>
      <text:p text:style-name="P11"/>
      <text:p text:style-name="P18"><text:span text:style-name="T36">Я, </text:span><text:span text:style-name="T64">&lt;...&gt;</text:span><text:span text:style-name="T36">, </text:span>рассмотрев материалы дела об административном правонарушении, возбужденного протоколом<text:span text:style-name="T35"> от 28.11.2016 по делу</text:span> <text:span text:style-name="T36">№ № К-895/16/АК1034-16 в отношении <text:s/></text:span><text:span text:style-name="Основной_20_шрифт_20_абзаца"><text:span text:style-name="T3">члена конкурсной <text:s/>комиссии Министерства энергетики Российской Федерации </text:span></text:span><text:span text:style-name="Основной_20_шрифт_20_абзаца"><text:span text:style-name="T8">&lt;...&gt;</text:span></text:span><text:span text:style-name="T36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8"/>
      <text:p text:style-name="P7">УСТАНОВИЛ:</text:p>
      <text:p text:style-name="P8"/>
      <text:p text:style-name="P12"><text:span text:style-name="T38"><text:tab/></text:span><text:span text:style-name="Основной_20_шрифт_20_абзаца"><text:span text:style-name="T42">Министерством энергетики Российской Федерации (далее – Заказчик), <text:s/>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</text:span></text:span><text:span text:style-name="Основной_20_шрифт_20_абзаца"><text:span text:style-name="T39">(далее- Конкурс)</text:span></text:span><text:span text:style-name="Основной_20_шрифт_20_абзаца"><text:span text:style-name="T42">.</text:span></text:span></text:p>
      <text:p text:style-name="P30">С<text:span text:style-name="T31">огласно пункту 4 части 1 статьи 50 Ф</text:span><text:span text:style-name="Основной_20_шрифт_20_абзаца"><text:span text:style-name="T66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1">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32"><text:span text:style-name="T43">Согласно части 3 статьи 53 Закона о контрактной системе </text:span><text:span text:style-name="T31"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31">Согласно материалам настоящего дела об административном <text:soft-page-break/>правонарушении, в пункте 1.13 информационной карты Конкурсной документации, предусматривается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31">Согласно Протоколу рассмотрения и оценки заявок заявка участника закупки с порядковым номером «3», признана несоответствующей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31">Учитывая, что Законом о контрактной системе установлен исчерпывающий перечень документов и сведений, которые должны входить в состав заявки участников закупки, а также, <text:s/>что действующее законодательство Российской Федерации о контрактной системе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, в Конкурсной документации неправомерно установлено требований о предоставлении участниками закупки в составе заявок на участие в Конкурсе документов и сведений, не предусмотренных Законом о контрактной системе.</text:p>
      <text:p text:style-name="P31">Таким образом, действия Конкурсной комиссии, принявшей решение о несоответствии заявки участника закупки с порядковым номером «3» положениям Конкурсной документации, нарушают часть 3 статьи 53 Закона о контрактной системе.</text:p>
      <text:p text:style-name="P17"><text:span text:style-name="T44"><text:tab/></text:span><text:span text:style-name="T45">C</text:span><text:span text:style-name="T44">огласно части 2 статьи 7.30 КоАП, за </text:span><text:span text:style-name="T50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2"><text:span text:style-name="T51">Как следует из </text:span><text:span text:style-name="T53">протокола подведения итогов открытого конкурса от 27.05.2016</text:span><text:span text:style-name="T51"> </text:span><text:span text:style-name="T55">должностным лицом Министерства энергетики Российской Федерации, неправомерно принявшим решение</text:span><text:span text:style-name="T54"> о несоответствии заявки участника закупки</text:span><text:span text:style-name="T55"> Конкурсной документации <text:s/>является, в том числе, член</text:span><text:span text:style-name="T57"> конкурсной комиссии Министерства энергетики Российской Федерации</text:span><text:span text:style-name="T5"> - <text:s/></text:span><text:span text:style-name="T10">&lt;...&gt;</text:span></text:p>
      <text:p text:style-name="P23"><text:span text:style-name="T40">Таким образом, действия должностного лица – </text:span><text:span text:style-name="Основной_20_шрифт_20_абзаца"><text:span text:style-name="T6">члена конкурсной <text:s/>комиссии Министерства энергетики Российской Федерации </text:span></text:span><text:span text:style-name="Основной_20_шрифт_20_абзаца"><text:span text:style-name="T25">&lt;...&gt;</text:span></text:span><text:span text:style-name="T40"> нарушают </text:span><text:soft-page-break/><text:span text:style-name="T40">часть 3 статьи 53 Закона о контрактной системе и </text:span><text:span text:style-name="T59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13"><text:tab/><text:span text:style-name="T52">Место совершения а</text:span><text:span text:style-name="T56">дминистративного правонарушения: г. </text:span><text:span text:style-name="T58">Москва, <text:s text:c="18"/>Щепкина ул., д. 42, ГСП-6</text:span><text:span text:style-name="T56">.</text:span></text:p>
      <text:p text:style-name="P12"><text:span text:style-name="Strong_20_Emphasis"><text:span text:style-name="T24"><text:tab/>Время совершения административного правонарушения: 27.05.2016.</text:span></text:span><text:span text:style-name="T49"> <text:tab/>Протокол по делу о настоящем административном правонарушении составлен 28.11.2016 начальником правового отдела Управления контроля размещения государственного заказа Федеральной антимонопольной службы </text:span><text:span text:style-name="T46">&lt;...&gt; </text:span><text:span text:style-name="T49">с участием </text:span><text:span text:style-name="T47">&lt;...&gt;</text:span></text:p>
      <text:p text:style-name="P19"><text:span text:style-name="T37">Рассмотрение настоящего дела об административном правонарушении состоялось 16.12.2016</text:span><text:span text:style-name="T62"> с участием защитника </text:span><text:span text:style-name="T65">&lt;...&gt; </text:span><text:span text:style-name="Основной_20_шрифт_20_абзаца"><text:span text:style-name="T5">В материалах дела имеются подтверждения надлежащего уведомления о месте и времени рассмотреня настоящего дела об административном правонарушении. На рассмотрение настоящего дела об административной ответственности, <text:s/>защитник пояснил, </text:span></text:span><text:span text:style-name="Основной_20_шрифт_20_абзаца"><text:span text:style-name="T10">&lt;...&gt;</text:span></text:span><text:span text:style-name="Основной_20_шрифт_20_абзаца"><text:span text:style-name="T5"> полностью признает вину и ходатайствовал о применении малозначительности.</text:span></text:span></text:p>
      <text:p text:style-name="P27"><text:span text:style-name="T67"><text:tab/></text:span><text:span text:style-name="T31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63">об административном правонарушении, не заявлено.</text:span></text:p>
      <text:p text:style-name="P29"><text:span text:style-name="T36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41"> конкурсной комиссии Министерства промышленности и торговли Российской Федерации</text:span><text:span text:style-name="Основной_20_шрифт_20_абзаца"><text:span text:style-name="T26"> </text:span></text:span><text:span text:style-name="Основной_20_шрифт_20_абзаца"><text:span text:style-name="T9">&lt;...&gt;</text:span></text:span> нарушения частей 3 статьи 53 Закона о контрактной системе.</text:p>
      <text:p text:style-name="P20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34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28">&lt;...&gt;</text:span></text:span><text:span text:style-name="T30"> </text:span><text:span text:style-name="T34">от административной ответственности.</text:span></text:p>
      <text:p text:style-name="P21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6"> </text:span><text:span text:style-name="Основной_20_шрифт_20_абзаца"><text:span text:style-name="T11">&lt;...&gt;</text:span></text:span><text:span text:style-name="T60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18">Ранее к административной ответственности по однородным административным правонарушениям <text:span text:style-name="Основной_20_шрифт_20_абзаца"><text:span text:style-name="T9">&lt;...&gt;</text:span></text:span><text:span text:style-name="T61"> </text:span><text:span text:style-name="T36"><text:s/></text:span>не привлекался.</text:p>
      <text:p text:style-name="P18">Учитывая изложенное, должностное лицо, уполномоченное решить <text:soft-page-break/>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9">&lt;...&gt;</text:span></text:span><text:span text:style-name="Основной_20_шрифт_20_абзаца"><text:span text:style-name="T12"> </text:span></text:span>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Руководствуясь статьей 2.9, частью 1 статьи 29.9 КоАП,</text:p>
      <text:p text:style-name="P24"/>
      <text:p text:style-name="P7"/>
      <text:p text:style-name="P7">ПОСТАНОВИЛ:</text:p>
      <text:p text:style-name="P26"/>
      <text:list xml:id="list35527221" text:style-name="L1">
        <text:list-item>
          <text:p text:style-name="P33">Дело об административном правонарушении <text:span text:style-name="T36">№ № К-895/16/АК1039-16</text:span> возбужденное в отношении <text:span text:style-name="Основной_20_шрифт_20_абзаца"><text:span text:style-name="T16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3"><text:span text:style-name="Основной_20_шрифт_20_абзаца"><text:span text:style-name="T3">Объявить члену конкурсной <text:s/>комиссии Министерства энергетики Российской Федерации - </text:span></text:span><text:span text:style-name="Основной_20_шрифт_20_абзаца"><text:span text:style-name="T8">&lt;...&gt; </text:span></text:span>в соответствии со статьей 2.9 КоАП устное замечание.</text:p>
        </text:list-item>
      </text:list>
      <text:p text:style-name="P25"/>
      <text:p text:style-name="P1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23F32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423F32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5:40:01.22</meta:creation-date>
    <meta:generator>OpenOffice.org/3.3$Win32 OpenOffice.org_project/330m20$Build-9567</meta:generator>
    <dc:date>2016-12-23T15:37:59.69</dc:date>
    <meta:print-date>2016-12-21T15:52:49.41</meta:print-date>
    <meta:document-statistic meta:table-count="0" meta:image-count="1" meta:object-count="0" meta:page-count="4" meta:paragraph-count="35" meta:word-count="1043" meta:character-count="8834"/>
    <meta:user-defined meta:name="Поле 1"/>
    <meta:user-defined meta:name="Поле 2"/>
    <meta:user-defined meta:name="Поле 3"/>
    <meta:user-defined meta:name="Поле 4"/>
  </office:meta>
</office:document-meta>
</file>