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EF7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style:font-weight-asian="bold" style:font-weight-complex="bold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0pt" fo:language="ru" fo:country="RU" style:font-size-asian="10pt" style:font-size-complex="10pt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903d6-ab4a-4fd7-bcef-b5bf8b2ba8a6" text:name="BossProviderVariable"/>
      </text:user-field-decls>
      <text:p text:style-name="P28"/>
      <text:p text:style-name="P29"/>
      <text:h text:style-name="P2" text:outline-level="3">ОПРЕДЕЛЕНИЕ</text:h>
      <text:p text:style-name="P4">о назначении времени и места рассмотрения дела</text:p>
      <text:p text:style-name="P16"><text:span text:style-name="T4">об административном правонарушении </text:span><text:span text:style-name="T5"><text:s/>№ </text:span><text:span text:style-name="T8">К-1921/15/АК1052-16</text:span></text:p>
      <text:p text:style-name="P17"/>
      <text:p text:style-name="P18"/>
      <text:p text:style-name="P7">«20» декабря 2016 <text:s text:c="92"/>Москва</text:p>
      <text:p text:style-name="P8"/>
      <text:p text:style-name="P9"><text:span text:style-name="T15">Я, </text:span><text:span text:style-name="T19">&lt;...&gt;</text:span><text:span text:style-name="T15">, рассмотрев материалы дела об административном правонарушении, возбужденного протоколом от 13.11.2016 по делу №</text:span><text:span text:style-name="T8">К-1921/15/АК1052-16</text:span><text:span text:style-name="T15"> в отношении ч</text:span><text:span text:style-name="T16">лена Единой комиссии Министерства<text:tab/>образования</text:span><text:span text:style-name="T18"> и науки Российской Федерации - </text:span><text:span text:style-name="Основной_20_шрифт_20_абзаца"><text:span text:style-name="T23">&lt;...&gt;</text:span></text:span><text:span text:style-name="T15">, по факту нарушения</text:span><text:span text:style-name="Default_20_Paragraph_20_Font"><text:span text:style-name="T10"> </text:span></text:span><text:span text:style-name="Default_20_Paragraph_20_Font"><text:span text:style-name="T11">части 3 статьи 53</text:span>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5"> за совершение которого предусмотрена частью </text:span><text:span text:style-name="T17">2</text:span><text:span text:style-name="T15">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,</text:p>
      <text:p text:style-name="P20"/>
      <text:p text:style-name="P21">ОПРЕДЕЛИЛ:</text:p>
      <text:p text:style-name="P23"><text:span text:style-name="T4"><text:tab/>Назначить дело об административном правонарушении <text:s text:c="54"/></text:span><text:span text:style-name="Основной_20_шрифт_20_абзаца"><text:span text:style-name="T9">К-1921/15/АК1052-16</text:span></text:span><text:span text:style-name="Основной_20_шрифт_20_абзаца"><text:span text:style-name="T14"> </text:span></text:span><text:span text:style-name="Основной_20_шрифт_20_абзаца"><text:span text:style-name="T13">в отношении</text:span></text:span><text:span text:style-name="Основной_20_шрифт_20_абзаца"><text:span text:style-name="T21"> ч</text:span></text:span><text:span text:style-name="Основной_20_шрифт_20_абзаца"><text:span text:style-name="T24">лена</text:span></text:span><text:span text:style-name="Основной_20_шрифт_20_абзаца"><text:span text:style-name="T25"> Единой комиссии Министерства образования и науки Российской Федерации — </text:span></text:span><text:span text:style-name="Основной_20_шрифт_20_абзаца"><text:span text:style-name="T23">&lt;...&gt;</text:span></text:span><text:span text:style-name="Strong_20_Emphasis"><text:span text:style-name="T26"> </text:span></text:span><text:span text:style-name="T5">к рассмотрению </text:span><text:span text:style-name="T4">на</text:span><text:span text:style-name="T7"> «23» декабря</text:span><text:span text:style-name="T6"> 2016 в «12» часов «30» минут</text:span><text:span text:style-name="T4"> по адресу: г. Москва, ул. Садовая Кудринская, д. 11, </text:span><text:span text:style-name="T7">каб. 269.</text:span></text:p>
      <text:p text:style-name="P2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E5EF7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E5EF72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36:49.05</meta:creation-date>
    <meta:generator>OpenOffice.org/3.4.1$Win32 OpenOffice.org_project/341m1$Build-9593</meta:generator>
    <dc:date>2016-12-23T16:11:12.43</dc:date>
    <meta:document-statistic meta:table-count="0" meta:image-count="1" meta:object-count="0" meta:page-count="1" meta:paragraph-count="11" meta:word-count="201" meta:character-count="1705"/>
    <meta:user-defined meta:name="Поле 1"/>
    <meta:user-defined meta:name="Поле 2"/>
    <meta:user-defined meta:name="Поле 3"/>
    <meta:user-defined meta:name="Поле 4"/>
  </office:meta>
</office:document-meta>
</file>