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A3BF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8" style:family="paragraph" style:parent-style-name="Standard">
      <style:text-properties style:font-name="serif" fo:font-size="10pt" style:font-size-asian="10pt" style:font-size-complex="10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ed190-3960-4219-ab7b-bc36ac2f7d46" text:name="BossProviderVariable"/>
      </text:user-field-decls>
      <text:p text:style-name="P29"/>
      <text:p text:style-name="P15"/>
      <text:h text:style-name="P23" text:outline-level="3">ОПРЕДЕЛЕНИЕ</text:h>
      <text:p text:style-name="P18">о назначении времени и места рассмотрения дела</text:p>
      <text:p text:style-name="P11"><text:span text:style-name="T12">об административном правонарушении </text:span><text:span text:style-name="T13"><text:s/>№ </text:span><text:span text:style-name="T16">К-1921/15/АК1049-16</text:span></text:p>
      <text:p text:style-name="P12"/>
      <text:p text:style-name="P13"/>
      <text:p text:style-name="P21">«20» декабря 2016 <text:s text:c="92"/>Москва</text:p>
      <text:p text:style-name="P22"/>
      <text:p text:style-name="P26"><text:span text:style-name="T23">Я, </text:span><text:span text:style-name="T27">&lt;...&gt;</text:span><text:span text:style-name="T23"> рассмотрев материалы дела об административном правонарушении, возбужденного протоколом от 13.11.2016 по делу №</text:span><text:span text:style-name="T16">К-1921/15/АК1049-16</text:span><text:span text:style-name="T23"> в отношении ч</text:span><text:span text:style-name="T24">лена Единой комиссии Министерства<text:tab/>образования</text:span><text:span text:style-name="T26"> и науки Российской Федерации - </text:span><text:span text:style-name="T8">&lt;...&gt;</text:span><text:span text:style-name="T23">, по факту нарушения</text:span><text:span text:style-name="Default_20_Paragraph_20_Font"><text:span text:style-name="T18"> </text:span></text:span><text:span text:style-name="Default_20_Paragraph_20_Font"><text:span text:style-name="T19">части 3 статьи 53</text:span></text:span><text:span text:style-name="Основной_20_шрифт_20_абзаца"><text:span text:style-name="T2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3"> за совершение которого предусмотрена частью </text:span><text:span text:style-name="T25">2</text:span><text:span text:style-name="T23"> статьи 7.30 Кодекса Российской Федерации об административных правонарушениях (далее – КоАП РФ),</text:span></text:p>
      <text:p text:style-name="P25">руководствуясь пунктом 1 части 1 статьи 29.4 КоАП,</text:p>
      <text:p text:style-name="P2"/>
      <text:p text:style-name="P3">ОПРЕДЕЛИЛ:</text:p>
      <text:p text:style-name="P5"><text:span text:style-name="T12"><text:tab/>Назначить дело об административном правонарушении <text:s text:c="54"/></text:span><text:span text:style-name="Основной_20_шрифт_20_абзаца"><text:span text:style-name="T17">К-1921/15/АК1049-16</text:span></text:span><text:span text:style-name="Основной_20_шрифт_20_абзаца"><text:span text:style-name="T22">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5"> ч</text:span></text:span><text:span text:style-name="Основной_20_шрифт_20_абзаца"><text:span text:style-name="T4">лена</text:span></text:span><text:span text:style-name="Основной_20_шрифт_20_абзаца"><text:span text:style-name="T10"> Единой комиссии Министерства образования и науки Российской Федерации - </text:span></text:span><text:span text:style-name="Основной_20_шрифт_20_абзаца"><text:span text:style-name="T9">&lt;...&gt;</text:span></text:span><text:span text:style-name="Strong_20_Emphasis"><text:span text:style-name="T11"> </text:span></text:span><text:span text:style-name="T13">к рассмотрению </text:span><text:span text:style-name="T12">на</text:span><text:span text:style-name="T15"> «23» декабря</text:span><text:span text:style-name="T14"> 2016 в «12» часов «00» минут</text:span><text:span text:style-name="T12"> по адресу: г. Москва, ул. Садовая Кудринская, д. 11, </text:span><text:span text:style-name="T15">каб. 269.</text:span></text:p>
      <text:p text:style-name="P6"/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FA3B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FA3BFF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6:25:46.38</meta:creation-date>
    <meta:generator>OpenOffice.org/3.4.1$Win32 OpenOffice.org_project/341m1$Build-9593</meta:generator>
    <dc:date>2016-12-23T16:18:20.03</dc:date>
    <meta:print-date>2016-12-20T17:24:23.03</meta:print-date>
    <meta:document-statistic meta:table-count="0" meta:image-count="1" meta:object-count="0" meta:page-count="1" meta:paragraph-count="11" meta:word-count="201" meta:character-count="1704"/>
    <meta:user-defined meta:name="Поле 1"/>
    <meta:user-defined meta:name="Поле 2"/>
    <meta:user-defined meta:name="Поле 3"/>
    <meta:user-defined meta:name="Поле 4"/>
  </office:meta>
</office:document-meta>
</file>