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3936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8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1f53c8-e4ee-4cd9-a6c5-a3eb8cea6f50" text:name="BossProviderVariable"/>
      </text:user-field-decls>
      <text:p text:style-name="P25"/>
      <text:p text:style-name="P20"/>
      <text:h text:style-name="P23" text:outline-level="3">ОПРЕДЕЛЕНИЕ</text:h>
      <text:p text:style-name="P14">о назначении времени и места рассмотрения дела</text:p>
      <text:p text:style-name="P18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1000-16</text:span></text:span></text:p>
      <text:p text:style-name="P2"/>
      <text:p text:style-name="P15"><text:span text:style-name="T19">«21» декабря 2016 <text:s text:c="3"/></text:span><text:s text:c="89"/>Москва</text:p>
      <text:p text:style-name="P15"/>
      <text:p text:style-name="P11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0">от 15.11.2016 по делу <text:s text:c="27"/>№ </text:span></text:span><text:span text:style-name="Основной_20_шрифт_20_абзаца"><text:span text:style-name="T7">АК1000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открытого конкурса</text:span><text:span text:style-name="Основной_20_шрифт_20_абзаца"><text:span text:style-name="T12"> на оказание услуг по методическому и информационно-аналитическому обеспечению формирования перечней наилучших доступных технологий, рекомендованных к внедрению предприятиями агропромышленного комплекса на территории Российской Федерации (номер извещения 0173100006415000702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19"/>
      <text:p text:style-name="P12"><text:tab/>руководствуясь пунктом 1 части 1 статьи 29.4 КоАП РФ,</text:p>
      <text:p text:style-name="P3"/>
      <text:p text:style-name="P3">ОПРЕДЕЛИЛ:</text:p>
      <text:p text:style-name="P4"/>
      <text:p text:style-name="P9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1000-16</text:span></text:span><text:span text:style-name="T16"> в отношении 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/text:span><text:span text:style-name="T17">«</text:span><text:span text:style-name="T18">23</text:span><text:span text:style-name="T17">» декабря</text:span><text:span text:style-name="T18"> </text:span><text:span text:style-name="T17">2016 в </text:span><text:span text:style-name="T18">10</text:span><text:span text:style-name="T17"> часов</text:span><text:span text:style-name="T18"> 10</text:span><text:span text:style-name="T17"> минут</text:span><text:span text:style-name="T16"> по адресу: г. Москва, ул. Садовая Кудринская, д. 11, каб. 269.</text:span></text:p>
      <text:p text:style-name="P13"/>
      <text:p text:style-name="P10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4"/>
      <text:p text:style-name="P4"/>
      <text:p text:style-name="P2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3936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53936C5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7:10:53.99</meta:creation-date>
    <meta:generator>OpenOffice.org/3.4.1$Win32 OpenOffice.org_project/341m1$Build-9593</meta:generator>
    <dc:date>2016-12-23T16:20:09.98</dc:date>
    <meta:document-statistic meta:table-count="0" meta:image-count="1" meta:object-count="0" meta:page-count="2" meta:paragraph-count="12" meta:word-count="243" meta:character-count="2115"/>
    <meta:user-defined meta:name="Поле 1"/>
    <meta:user-defined meta:name="Поле 2"/>
    <meta:user-defined meta:name="Поле 3"/>
    <meta:user-defined meta:name="Поле 4"/>
  </office:meta>
</office:document-meta>
</file>