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3082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font-weight="normal" fo:background-color="#ffffff" style:font-size-asian="13.8000001907349pt" style:font-weight-asian="normal" style:font-size-complex="13.8000001907349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3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style:font-name-asian="Times New Roman2" style:font-name-complex="Times New Roman2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language="ru" fo:country="RU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ArialMT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font-name="serif"/>
    </style:style>
    <style:style style:name="T30" style:family="text">
      <style:text-properties style:font-name="serif" fo:language="ru" fo:country="RU" style:text-underline-style="none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text-underline-style="none"/>
    </style:style>
    <style:style style:name="T34" style:family="text">
      <style:text-properties fo:color="#000000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background-color="#ffffff" style:font-size-asian="14pt" style:font-size-complex="14pt"/>
    </style:style>
    <style:style style:name="T3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1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39" style:family="text">
      <style:text-properties fo:color="#000000" style:font-name="Times New Roman1" fo:font-size="14pt" fo:background-color="#ffffff" style:font-size-asian="14pt" style:font-size-complex="14pt"/>
    </style:style>
    <style:style style:name="T40" style:family="text">
      <style:text-properties fo:color="#000000" style:font-name="Times New Roman1" fo:language="ru" fo:country="RU" fo:background-color="#ffffff"/>
    </style:style>
    <style:style style:name="T41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2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language="en" fo:country="US" style:font-size-asian="14pt" style:font-size-complex="14pt"/>
    </style:style>
    <style:style style:name="T4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6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47" style:family="text">
      <style:text-properties fo:color="#000000" style:font-name="Times New Roman" fo:font-size="14pt" fo:background-color="#ffffff" style:font-size-asian="14pt" style:font-size-complex="14pt"/>
    </style:style>
    <style:style style:name="T4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2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fo:language="ru" fo:country="RU" style:text-underline-style="none" fo:background-color="#ffffff" style:font-size-asian="14pt" style:font-size-complex="14pt"/>
    </style:style>
    <style:style style:name="T60" style:family="text">
      <style:text-properties fo:color="#000000" fo:font-size="14pt" fo:background-color="#ffffff" style:font-size-asian="14pt" style:font-size-complex="14pt"/>
    </style:style>
    <style:style style:name="T61" style:family="text">
      <style:text-properties fo:color="#000000" style:font-name="serif" fo:background-color="#ffffff"/>
    </style:style>
    <style:style style:name="T62" style:family="text">
      <style:text-properties fo:color="#000000" style:font-name="serif" fo:language="ru" fo:country="RU" style:text-underline-style="none" fo:background-color="#ffffff"/>
    </style:style>
    <style:style style:name="T63" style:family="text">
      <style:text-properties fo:color="#000000" fo:language="en" fo:country="US" fo:background-color="#ffffff"/>
    </style:style>
    <style:style style:name="T64" style:family="text">
      <style:text-properties fo:color="#000000" fo:language="en" fo:country="US" style:text-underline-style="none" fo:background-color="#ffffff" style:font-size-asian="14pt" style:font-size-complex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4a97ac-ac5d-486e-b97a-e42cbd00ac97" text:name="BossProviderVariable"/>
      </text:user-field-decls>
      <text:p text:style-name="P40"><text:span text:style-name="T1"><text:tab/><text:tab/><text:tab/><text:tab/><text:tab/><text:tab/><text:tab/><text:tab/></text:span></text:p>
      <text:p text:style-name="P17"/>
      <text:p text:style-name="P5">ПОСТАНОВЛЕНИЕ</text:p>
      <text:p text:style-name="P7">о прекращении производства по делу</text:p>
      <text:p text:style-name="P7">об административном правонарушении № К-895/16/АК1036-16</text:p>
      <text:p text:style-name="P7"/>
      <text:p text:style-name="P10"><text:span text:style-name="T31">«</text:span><text:span text:style-name="T32">16</text:span><text:span text:style-name="T31">»</text:span> декабря 2016<text:tab/>Москва</text:p>
      <text:p text:style-name="P10"/>
      <text:p text:style-name="P24"><text:span text:style-name="T35">Я, </text:span><text:span text:style-name="T63">&lt;...&gt;</text:span><text:span text:style-name="T35">, </text:span>рассмотрев материалы дела об административном правонарушении, возбужденного протоколом<text:span text:style-name="T34"> от 28.11.2016 по делу</text:span> <text:span text:style-name="T35">№ № К-895/16/АК1036-16 в отношении <text:s/>ч</text:span><text:span text:style-name="Основной_20_шрифт_20_абзаца"><text:span text:style-name="T3">лена конкурсной <text:s/>комиссии Министерства энергетики Российской Федерации </text:span></text:span><text:span text:style-name="Основной_20_шрифт_20_абзаца"><text:span text:style-name="T12">&lt;...&gt;</text:span></text:span><text:span text:style-name="T35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7"/>
      <text:p text:style-name="P6">УСТАНОВИЛ:</text:p>
      <text:p text:style-name="P7"/>
      <text:p text:style-name="P11"><text:span text:style-name="T37"><text:tab/></text:span><text:span text:style-name="Основной_20_шрифт_20_абзаца"><text:span text:style-name="T41">Министерством энергетики Российской Федерации (далее – Заказчик), <text:s/>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</text:span></text:span><text:span text:style-name="Основной_20_шрифт_20_абзаца"><text:span text:style-name="T38">(далее- Конкурс)</text:span></text:span><text:span text:style-name="Основной_20_шрифт_20_абзаца"><text:span text:style-name="T41">.</text:span></text:span></text:p>
      <text:p text:style-name="P34">С<text:span text:style-name="T65">огласно пункту 4 части 1 статьи 50 Ф</text:span><text:span text:style-name="Основной_20_шрифт_20_абзаца"><text:span text:style-name="T66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65">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span></text:p>
      <text:p text:style-name="P36"><text:span text:style-name="T42">Согласно части 3 статьи 53 Закона о контрактной системе </text:span><text:span text:style-name="T65">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 </text:span></text:p>
      <text:p text:style-name="P35">Согласно материалам настоящего дела об административном правонарушении, в пункте 1.13 информационной карты Конкурсной <text:soft-page-break/>документации, предусматривается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35">Согласно Протоколу рассмотрения и оценки заявок заявка участника закупки с порядковым номером «3», признана несоответствующей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35">Учитывая, что Законом о контрактной системе установлен исчерпывающий перечень документов и сведений, которые должны входить в состав заявки участников закупки, а также, <text:s/>что действующее законодательство Российской Федерации о контрактной системе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, в Конкурсной документации неправомерно установлено требований о предоставлении участниками закупки в составе заявок на участие в Конкурсе документов и сведений, не предусмотренных Законом о контрактной системе.</text:p>
      <text:p text:style-name="P35">Таким образом, действия Конкурсной комиссии, принявшей решение о несоответствии заявки участника закупки с порядковым номером «3» положениям Конкурсной документации, нарушают часть 3 статьи 53 Закона о контрактной системе.</text:p>
      <text:p text:style-name="P20"><text:span text:style-name="T43"><text:tab/></text:span><text:span text:style-name="T44">C</text:span><text:span text:style-name="T43">огласно части 2 статьи 7.30 КоАП, за </text:span><text:span text:style-name="T49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8"><text:span text:style-name="T50">Как следует из </text:span><text:span text:style-name="T52">протокола подведения итогов открытого конкурса от 27.05.2016</text:span><text:span text:style-name="T50"> </text:span><text:span text:style-name="T54">должностным лицом Министерства энергетики Российской Федерации, неправомерно принявшим решение</text:span><text:span text:style-name="T53"> о несоответствии заявки участника закупки</text:span><text:span text:style-name="T54"> Конкурсной документации <text:s/>является, в том числе, член</text:span><text:span text:style-name="T56"> конкурсной комиссии Министерства энергетики Российской Федерации</text:span><text:span text:style-name="T6"> - <text:s/></text:span><text:span text:style-name="T14">&lt;...&gt;</text:span></text:p>
      <text:p text:style-name="P29"><text:span text:style-name="T39">Таким образом, действия должностного лица – ч</text:span><text:span text:style-name="Основной_20_шрифт_20_абзаца"><text:span text:style-name="T7">лена конкурсной <text:s/>комиссии Министерства энергетики Российской Федерации </text:span></text:span><text:span text:style-name="Основной_20_шрифт_20_абзаца"><text:span text:style-name="T25">&lt;...&gt;</text:span></text:span><text:span text:style-name="T39"> нарушают часть 3 статьи 53 Закона о контрактной системе и </text:span><text:span text:style-name="T58">содержат состав </text:span><text:soft-page-break/><text:span text:style-name="T58">административного правонарушения, ответственность за совершение которого предусмотрена частью 2 статьи 7.30 КоАП.</text:span></text:p>
      <text:p text:style-name="P12"><text:tab/><text:span text:style-name="T51">Место совершения а</text:span><text:span text:style-name="T55">дминистративного правонарушения: г. </text:span><text:span text:style-name="T57">Москва, <text:s text:c="18"/>Щепкина ул., д. 42, ГСП-6</text:span><text:span text:style-name="T55">.</text:span></text:p>
      <text:p text:style-name="P11"><text:span text:style-name="Strong_20_Emphasis"><text:span text:style-name="T24"><text:tab/>Время совершения административного правонарушения: 27.05.2016.</text:span></text:span><text:span text:style-name="T47"> <text:tab/>Протокол по делу о настоящем административном правонарушении составлен 28.11.2016 начальником правового отдела Управления контроля размещения государственного заказа Федеральной антимонопольной службы </text:span><text:span text:style-name="T45">&lt;...&gt;</text:span><text:span text:style-name="T47"> с участием </text:span><text:span text:style-name="T46">&lt;....&gt;</text:span></text:p>
      <text:p text:style-name="P25"><text:span text:style-name="T36">Рассмотрение настоящего дела об административном правонарушении состоялось 16.12.2016</text:span><text:span text:style-name="T59"> с участием </text:span><text:span text:style-name="T64">&lt;..</text:span><text:span text:style-name="Основной_20_шрифт_20_абзаца"><text:span text:style-name="T6">.</text:span></text:span><text:span text:style-name="Основной_20_шрифт_20_абзаца"><text:span text:style-name="T14">&gt;</text:span></text:span><text:span text:style-name="Основной_20_шрифт_20_абзаца"><text:span text:style-name="T6"> На рассмотрение настоящего дела об административной ответственности, <text:s/></text:span></text:span><text:span text:style-name="Основной_20_шрифт_20_абзаца"><text:span text:style-name="T14">&lt;...&gt;</text:span></text:span><text:span text:style-name="Основной_20_шрифт_20_абзаца"><text:span text:style-name="T6"> полностью признал вину и ходатайствовал о применении малозначительности.</text:span></text:span></text:p>
      <text:p text:style-name="P32"><text:span text:style-name="T68"><text:tab/></text:span><text:span text:style-name="T6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60">об административном правонарушении, не заявлено.</text:span></text:p>
      <text:p text:style-name="P33"><text:span text:style-name="T35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40"> конкурсной комиссии Министерства промышленности и торговли Российской Федерации</text:span><text:span text:style-name="Основной_20_шрифт_20_абзаца"><text:span text:style-name="T26"> </text:span></text:span><text:span text:style-name="Основной_20_шрифт_20_абзаца"><text:span text:style-name="T13">&lt;...&gt;</text:span></text:span> нарушения частей 3 статьи 53 Закона о контрактной системе.</text:p>
      <text:p text:style-name="P26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33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28">&lt;...&gt;</text:span></text:span><text:span text:style-name="T30"> </text:span><text:span text:style-name="T33">от административной ответственности.</text:span></text:p>
      <text:p text:style-name="P27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35"> </text:span><text:span text:style-name="Основной_20_шрифт_20_абзаца"><text:span text:style-name="T15">&lt;...&gt;</text:span></text:span><text:span text:style-name="T61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4">Ранее к административной ответственности по однородным административным правонарушениям <text:span text:style-name="Основной_20_шрифт_20_абзаца"><text:span text:style-name="T13">&lt;...&gt;</text:span></text:span><text:span text:style-name="T62"> </text:span><text:span text:style-name="T35"><text:s/></text:span>не привлекался.</text:p>
      <text:p text:style-name="P24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13">&lt;...&gt;</text:span></text:span><text:span text:style-name="Основной_20_шрифт_20_абзаца"><text:span text:style-name="T16"> </text:span></text:span>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Руководствуясь статьей 2.9, частью 1 статьи 29.9 КоАП,</text:p>
      <text:p text:style-name="P30"/>
      <text:p text:style-name="P6"/>
      <text:p text:style-name="P6"/>
      <text:p text:style-name="P6">ПОСТАНОВИЛ:</text:p>
      <text:p text:style-name="P7"/>
      <text:list xml:id="list6942297953681595596" text:style-name="L1">
        <text:list-item>
          <text:p text:style-name="P37"><text:span text:style-name="T67"><text:s/>Дело об административном правонарушении</text:span><text:span text:style-name="T47"> № К-895/16/АК1036-16</text:span><text:span text:style-name="T67"> возбужденное в отношении </text:span><text:span text:style-name="Основной_20_шрифт_20_абзаца"><text:span text:style-name="T10">&lt;...&gt;</text:span></text:span><text:span text:style-name="T67"> 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8"><text:span text:style-name="Основной_20_шрифт_20_абзаца"><text:span text:style-name="T3"><text:s/>Объявить члену конкурсной <text:s/>комиссии Министерства энергетики Российской Федерации </text:span></text:span><text:span text:style-name="Основной_20_шрифт_20_абзаца"><text:span text:style-name="T12">&lt;...&gt; </text:span></text:span><text:s/>в соответствии со статьей 2.9 КоАП устное замечание.</text:p>
        </text:list-item>
      </text:list>
      <text:p text:style-name="P31"/>
      <text:p text:style-name="P2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C3082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C30822A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6:33:24.81</meta:creation-date>
    <meta:generator>OpenOffice.org/3.4.1$Win32 OpenOffice.org_project/341m1$Build-9593</meta:generator>
    <dc:date>2016-12-23T16:24:53.54</dc:date>
    <meta:print-date>2016-12-21T16:35:55.01</meta:print-date>
    <meta:document-statistic meta:table-count="0" meta:image-count="1" meta:object-count="0" meta:page-count="4" meta:paragraph-count="36" meta:word-count="1021" meta:character-count="8667"/>
    <meta:user-defined meta:name="Поле 1"/>
    <meta:user-defined meta:name="Поле 2"/>
    <meta:user-defined meta:name="Поле 3"/>
    <meta:user-defined meta:name="Поле 4"/>
  </office:meta>
</office:document-meta>
</file>