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0505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758c0-7a9b-40b8-bfef-5ad9f221df85" text:name="BossProviderVariable"/>
      </text:user-field-decls>
      <text:p text:style-name="P18"><text:span text:style-name="T21">ОПРЕДЕЛЕНИЕ</text:span></text:p>
      <text:p text:style-name="P7">об отказе в удовлетворении ходатайства </text:p>
      <text:p text:style-name="P7">по делу № 4-14.32-1539/00-22-16 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0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0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13.12.2016 № 184905/16) защитника </text:span></text:span><text:span text:style-name="Основной_20_шрифт_20_абзаца"><text:span text:style-name="T12">ООО «Витекс»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539/00-22-16, возбужденному в отношении ООО «Витекс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7036, г. Москва, ул. Профсоюзная, д. 3; </text:span></text:span><text:span text:style-name="Основной_20_шрифт_20_абзаца"><text:span text:style-name="T8">ОГРН 5077746760306; </text:span></text:span><text:span text:style-name="Основной_20_шрифт_20_абзаца"><text:span text:style-name="T13">ИНН 7727613404; КПП 772701001</text:span></text:span><text:span text:style-name="Основной_20_шрифт_20_абзаца"><text:span text:style-name="T7">)</text:span></text:span><text:span text:style-name="Основной_20_шрифт_20_абзаца"><text:span text:style-name="T12">,</text:span></text:span></text:p>
      <text:p text:style-name="P11"/>
      <text:p text:style-name="P4"><text:span text:style-name="Основной_20_шрифт_20_абзаца"><text:span text:style-name="T14">УСТАНОВИЛ:</text:span></text:span></text:p>
      <text:p text:style-name="P12">Защитником ООО «Витекс» <text:span text:style-name="T22">&lt;...&gt;</text:span> подано ходатайство о продлении срока административного расследования по делу № 4-14.32-1539/00-22-16 <text:span text:style-name="Основной_20_шрифт_20_абзаца"><text:span text:style-name="T16">(вх. от 13.12.2016 № 184905/16) (далее — Ходатайство).</text:span></text:span></text:p>
      <text:p text:style-name="P13"><text:span text:style-name="Основной_20_шрифт_20_абзаца"><text:span text:style-name="T3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5"><text:span text:style-name="Основной_20_шрифт_20_абзаца"><text:span text:style-name="T17"><text:tab/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</text:span></text:span><text:span text:style-name="Основной_20_шрифт_20_абзаца"><text:span text:style-name="T17">числе ООО «Витекс», выразившегося в </text:span></text:span><text:span text:style-name="Основной_20_шрифт_20_абзаца"><text:span text:style-name="T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0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9">14.32</text:span></text:span><text:span text:style-name="Основной_20_шрифт_20_абзаца"><text:span text:style-name="T18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0"><text:span text:style-name="Основной_20_шрифт_20_абзаца"><text:span text:style-name="T18">Определением (исх. от 16.11.2016 № 22/79041/16) было возбуждено дело об административном правонарушении № 4-14.32-1539/00-22-16 в отношении ООО «Витекс» и начато административное расследование.</text:span></text:span></text:p>
      <text:p text:style-name="P10"><text:soft-page-break/><text:span text:style-name="Основной_20_шрифт_20_абзаца"><text:span text:style-name="T18">В соответствии с частью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по письменному ходатайству должностного лица, в производстве которого находится дело, может быть продлен.</text:span></text:span></text:p>
      <text:p text:style-name="P10"><text:span text:style-name="Основной_20_шрифт_20_абзаца"><text:span text:style-name="T18">Вместе с этим, п</text:span></text:span><text:span text:style-name="Основной_20_шрифт_20_абзаца"><text:span text:style-name="T7">ри проведении административного расследования были установлены факты, свидетельствующие о нарушении ООО «Витекс» антимонопольного законодательства, ответственность за которое предусмотрена части 1 статьи 14.32 КоАП.</text:span></text:span></text:p>
      <text:p text:style-name="P10"><text:span text:style-name="Основной_20_шрифт_20_абзаца"><text:span text:style-name="T18">Ходатайства ООО «Витекс», поданные до составления протокола по делу № 4-14.32-1539/00-22-16 об административном правонарушении, были рассмотрены в установленном законом порядке. </text:span></text:span></text:p>
      <text:p text:style-name="P12">С учетом изложенного и руководствуясь частью 2 статьи 24.4 КоАП,</text:p>
      <text:p text:style-name="P4"/>
      <text:p text:style-name="P4">ОПРЕДЕЛИЛ:</text:p>
      <text:p text:style-name="P9"><text:span text:style-name="T20">В удовлетворении Ходатайства (вх. от 13.12.2016 № 184905/16) защитника <text:s/>ООО «Витекс» о продлении срока административного расследования</text:span><text:span text:style-name="Основной_20_шрифт_20_абзаца"><text:span text:style-name="T4"> отказать. </text:span></text:span></text:p>
      <text:p text:style-name="P1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050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A0505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2:05:19.95</meta:creation-date>
    <meta:generator>OpenOffice.org/3.4.1$Win32 OpenOffice.org_project/341m1$Build-9593</meta:generator>
    <dc:date>2016-12-23T17:01:03.77</dc:date>
    <meta:document-statistic meta:table-count="0" meta:image-count="1" meta:object-count="0" meta:page-count="2" meta:paragraph-count="21" meta:word-count="362" meta:character-count="3007"/>
    <meta:user-defined meta:name="Поле 1"/>
    <meta:user-defined meta:name="Поле 2"/>
    <meta:user-defined meta:name="Поле 3"/>
    <meta:user-defined meta:name="Поле 4"/>
  </office:meta>
</office:document-meta>
</file>