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300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81ecc-d0ee-41b0-a0f4-aab6954f43a1" text:name="BossProviderVariable"/>
      </text:user-field-decls>
      <text:p text:style-name="P21"><text:span text:style-name="T22">ОПРЕДЕЛЕНИЕ</text:span></text:p>
      <text:p text:style-name="P6">об отказе в удовлетворении ходатайства </text:p>
      <text:p text:style-name="P6">по делу № 4-14.32-1537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1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7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15.12.2016 № 186010/16) защитника </text:span></text:span><text:span text:style-name="Основной_20_шрифт_20_абзаца"><text:span text:style-name="T13">ООО «Военспецодежда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 4-14.32-1537/00-22-16, возбужденному в отношении ООО «Военспецодежда»</text:span></text:span><text:span text:style-name="Основной_20_шрифт_20_абзаца"><text:span text:style-name="T2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 Москва, ул. Профсоюзная, д. 3, оф. 535; </text:span></text:span><text:span text:style-name="Основной_20_шрифт_20_абзаца"><text:span text:style-name="T8">ОГРН 1047796163007; </text:span></text:span><text:span text:style-name="T21">ИНН 7743522666; КПП </text:span><text:span text:style-name="Основной_20_шрифт_20_абзаца"><text:span text:style-name="T8">772701001</text:span></text:span><text:span text:style-name="Основной_20_шрифт_20_абзаца"><text:span text:style-name="T7">)</text:span></text:span><text:span text:style-name="Основной_20_шрифт_20_абзаца"><text:span text:style-name="T3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3"><text:span text:style-name="Основной_20_шрифт_20_абзаца"><text:span text:style-name="T16">Определением (исх. от 16.11.2016 № 22/79036/16) было возбуждено дело об административном правонарушении № 4-14.32-1537/00-22-16 ООО «Военспецодежда» и начато административное расследование.</text:span></text:span></text:p>
      <text:p text:style-name="P13">Защитником ООО «Военспецодежда» <text:span text:style-name="T23">&lt;...&gt;</text:span> подано ходатайство о прекращении дела об административном правонарушении № 4-14.32-1537/00-22-16 <text:span text:style-name="Основной_20_шрифт_20_абзаца"><text:span text:style-name="T14">(вх. от 15.12.2016 № 186010/16) (далее — Ходатайство).</text:span></text:span></text:p>
      <text:p text:style-name="P14"><text:span text:style-name="Основной_20_шрифт_20_абзаца"><text:span text:style-name="T19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1"><text:span text:style-name="Основной_20_шрифт_20_абзаца"><text:span text:style-name="T4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10">При проведении административного расследования были установлены факты, свидетельствующие о нарушении ООО «Военспецодежда» антимонопольного законодательства, ответственность за которое предусмотрена частью 1 статьи 14.32 КоАП.</text:span></text:span></text:p>
      <text:p text:style-name="P11"><text:span text:style-name="Основной_20_шрифт_20_абзаца"><text:span text:style-name="T15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13">С учетом изложенного и руководствуясь частью 2 статьи 24.4 КоАП,</text:p>
      <text:p text:style-name="P8"><text:soft-page-break/> </text:p>
      <text:p text:style-name="P4">ОПРЕДЕЛИЛ:</text:p>
      <text:p text:style-name="P9"/>
      <text:p text:style-name="P10"><text:span text:style-name="T20">В удовлетворении Ходатайства (вх. от 15.12.2016 № 186010/16) защитника <text:s/>ООО «Военспецодежда» о прекращении дела об административном правонарушении</text:span><text:span text:style-name="Основной_20_шрифт_20_абзаца"><text:span text:style-name="T18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300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4B300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6:50:28.27</meta:creation-date>
    <meta:generator>OpenOffice.org/3.4.1$Win32 OpenOffice.org_project/341m1$Build-9593</meta:generator>
    <dc:date>2016-12-23T17:14:32.12</dc:date>
    <meta:document-statistic meta:table-count="0" meta:image-count="1" meta:object-count="0" meta:page-count="2" meta:paragraph-count="20" meta:word-count="240" meta:character-count="2086"/>
    <meta:user-defined meta:name="Поле 1"/>
    <meta:user-defined meta:name="Поле 2"/>
    <meta:user-defined meta:name="Поле 3"/>
    <meta:user-defined meta:name="Поле 4"/>
  </office:meta>
</office:document-meta>
</file>