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88F1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8" style:family="paragraph" style:parent-style-name="Standard">
      <style:paragraph-properties fo:margin-left="9.52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4" style:family="paragraph" style:parent-style-name="Standard">
      <style:paragraph-properties fo:margin-left="9.472cm" fo:margin-right="0cm" fo:margin-top="0cm" fo:margin-bottom="0cm" fo:line-height="15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paragraph-properties fo:margin-left="0cm" fo:margin-right="0cm" fo:margin-top="0cm" fo:margin-bottom="0.101cm" fo:text-align="justify" style:justify-single-word="false" fo:text-indent="1.625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name-asian="SimSun" style:font-size-asian="14pt" style:font-name-complex="Mangal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26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3" fo:font-size="14pt" fo:language="ru" fo:country="RU" fo:background-color="#ffffff" style:font-size-asian="14pt" style:font-size-complex="14pt"/>
    </style:style>
    <style:style style:name="P40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4" style:font-style-asian="normal" style:font-name-complex="Times New Roman4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weight-asian="bold" style:font-weight-complex="bold"/>
    </style:style>
    <style:style style:name="T13" style:family="text">
      <style:text-properties style:font-name-asian="Segoe Print" style:font-weight-asian="bold" style:font-name-complex="Segoe Print" style:font-weight-complex="bold"/>
    </style:style>
    <style:style style:name="T14" style:family="text">
      <style:text-properties style:font-name-asian="Segoe Print" style:font-name-complex="Segoe Print"/>
    </style:style>
    <style:style style:name="T15" style:family="text">
      <style:text-properties style:use-window-font-color="true" style:text-underline-style="none" style:font-weight-asian="bold" style:font-weight-complex="bold"/>
    </style:style>
    <style:style style:name="T16" style:family="text">
      <style:text-properties style:use-window-font-color="true" style:text-underline-style="none" style:font-name-asian="Segoe Print" style:font-name-complex="Segoe Print"/>
    </style:style>
    <style:style style:name="T17" style:family="text">
      <style:text-properties style:use-window-font-color="true" style:text-underline-style="none" fo:font-weight="normal" style:font-weight-asian="normal" style:font-weight-complex="normal"/>
    </style:style>
    <style:style style:name="T18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style:font-size-asian="14pt" style:font-size-complex="14pt"/>
    </style:style>
    <style:style style:name="T20" style:family="text">
      <style:text-properties style:use-window-font-color="true" style:font-name="Times New Roman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style:use-window-font-color="true" fo:language="en" fo:country="US" fo:font-weight="normal" style:font-name-asian="Times New Roman3" style:font-weight-asian="normal" style:font-name-complex="Times New Roman3" style:font-weight-complex="normal"/>
    </style:style>
    <style:style style:name="T22" style:family="text">
      <style:text-properties style:use-window-font-color="true" fo:font-weight="normal" style:font-name-asian="Times New Roman3" style:font-weight-asian="normal" style:font-name-complex="Times New Roman3" style:font-weight-complex="normal"/>
    </style:style>
    <style:style style:name="T2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6" style:family="text">
      <style:text-properties fo:color="#000000" fo:font-style="normal" style:text-underline-style="none" style:font-style-asian="normal" style:font-style-complex="normal"/>
    </style:style>
    <style:style style:name="T27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fo:font-weight="bold" fo:background-color="#ffffff" style:font-weight-asian="bold" style:font-weight-complex="bold"/>
    </style:style>
    <style:style style:name="T35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name-asian="Segoe Print" style:font-weight-asian="normal" style:font-name-complex="Segoe Print" style:font-weight-complex="normal"/>
    </style:style>
    <style:style style:name="T38" style:family="text">
      <style:text-properties fo:font-weight="normal" fo:background-color="#ffffff" style:font-weight-asian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40" style:family="text">
      <style:text-properties fo:language="ru" fo:country="RU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44" style:family="text">
      <style:text-properties style:letter-kerning="true" style:language-asian="zh" style:country-asian="CN" style:language-complex="hi" style:country-complex="IN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6c2e0c-e7ba-4437-ada3-9dfeb5f8d921" text:name="BossProviderVariable"/>
      </text:user-field-decls>
      <text:p text:style-name="P42"><text:span text:style-name="T34">РЕШЕНИЕ № 223ФЗ-794/16 </text:span></text:p>
      <text:p text:style-name="P13"><text:span text:style-name="T12">по результатам рассмотрения жалобы </text:span><text:span text:style-name="T13">ООО «Охрана. Безопасность»</text:span><text:span text:style-name="T15"> </text:span><text:span text:style-name="T1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>20.12.2016 <text:s text:c="105"/>Москва</text:p>
      <text:p text:style-name="P33">Комиссия Федеральной антимонопольной службы по контролю в сфере закупок в составе: </text:p>
      <text:p text:style-name="P39"><text:span text:style-name="T21">&lt;...&gt;</text:span><text:span text:style-name="T22">(далее – Комиссия ФАС России),</text:span></text:p>
      <text:p text:style-name="P17">представители <text:span text:style-name="T16">ПАО «Ростелеком», ООО «Охрана. Безопасность» </text:span><text:span text:style-name="T14">на заседание Комиссии ФАС России не явились уведомлены надлежащим образом,</text:span></text:p>
      <text:p text:style-name="P18"><text:span text:style-name="T36">рассмотрев жалобу </text:span><text:span text:style-name="T37">ООО «Охрана. Безопасность» от 06.12.2016 № 278 <text:s text:c="4"/>на действия (бездействие) заказчика ПАО «Ростелеком» при проведении открытого запроса котировок в электронной форме на право заключения </text:span><text:span text:style-name="T37">договора на оказание услуг по проведению специальной оценки условий труда </text:span><text:span text:style-name="T37">и лабораторных исследований в рамках производственного контроля в </text:span><text:span text:style-name="T37">филиалах Макрорегиона «Центр» ПАО «Ростелеком» (извещение <text:s text:c="30"/>№ 31604222572)</text:span><text:span text:style-name="T17">,</text:span><text:span text:style-name="T36"> </text:span>в соответствии со статьей 18.1 Федерального закона <text:s text:c="21"/>от 26.07.2006 № 135-ФЗ «О защите конкуренции» (далее — Закон о защите конкуренции), </text:p>
      <text:p text:style-name="P22">У С Т А Н О В И Л А:</text:p>
      <text:p text:style-name="P19">В ФАС России поступила жалоба <text:span text:style-name="T14">ООО «Охрана. Безопасность» <text:s text:c="16"/>(далее - Заявитель) от 06.12.2016 № 278 (вх. от 13.12.2016 № 183972-ЭП/16) <text:s text:c="4"/>на действия (бездействие) заказчика ПАО «Ростелеком» при проведении открытого запроса котировок в электронной форме на право заключения договора на оказание услуг по проведению специальной оценки условий труда и лабораторных исследований в рамках производственного контроля в филиалах Макрорегиона «Центр» ПАО «Ростелеком» (извещение <text:s text:c="30"/>№ 31604222572)</text:span> (далее — <text:s/>Запрос котировок, Жалоб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3"><text:span text:style-name="Основной_20_шрифт_20_абзаца"><text:span text:style-name="T24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30</text:span></text:span><text:span text:style-name="Основной_20_шрифт_20_абзаца"><text:span text:style-name="T23">.08.2016 № 04 </text:span></text:span><text:span text:style-name="Основной_20_шрифт_20_абзаца"><text:span text:style-name="T24">(далее — Положение о закупках).</text:span></text:span><text:span text:style-name="T38"> </text:span></text:p>
      <text:p text:style-name="P21"><text:span text:style-name="Основной_20_шрифт_20_абзаца"><text:span text:style-name="T26">В соответствии с частью 5 статьи 4 Закона о закупках при закупке </text:span></text:span><text:span text:style-name="Основной_20_шрифт_20_абзаца"><text:span text:style-name="T2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28">19.10.2016 в ЕИС размещено извещение и документация о проведении </text:span></text:span><text:span text:style-name="Основной_20_шрифт_20_абзаца"><text:span text:style-name="T28">Запроса котировок (далее – Извещение, Документация). </text:span></text:span></text:p>
      <text:p text:style-name="P7"><text:span text:style-name="Основной_20_шрифт_20_абзаца"><text:span text:style-name="T39">Из Жалобы следует, что Заказчиком нарушены права и законные интересы Заявителя, а именно Заказчиком, в нарушение положений Документации, назначена процедура переторжки раньше установленного в Документации срока, что не позволило Заявителю принять участия в данной процедуре.</text:span></text:span></text:p>
      <text:p text:style-name="P7"><text:span text:style-name="Основной_20_шрифт_20_абзаца"><text:span text:style-name="T30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29">В соответствии с частью 2 статьи 2 Закона о за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7"><text:span text:style-name="Основной_20_шрифт_20_абзаца"><text:span text:style-name="T29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7"><text:span text:style-name="Основной_20_шрифт_20_абзаца"><text:span text:style-name="T29">Пунктом 15.2 Положения о закупке установлено, что переторжка проводится только после основного этапа закупки (оценки и сопоставления Заявок) и исключительно в случае, когда возможность её проведения предусмотрена Документацией о закупке в соответствии с <text:s/>Положением о </text:span></text:span><text:soft-page-break/><text:span text:style-name="Основной_20_шрифт_20_абзаца"><text:span text:style-name="T29">закупке.</text:span></text:span></text:p>
      <text:p text:style-name="P7"><text:span text:style-name="Основной_20_шрифт_20_абзаца"><text:span text:style-name="T31">В соответствии с пунктом 22 Документации закупочная комиссия <text:s text:c="18"/>по результатам основного этапа закупки </text:span></text:span><text:span text:style-name="T43">(оценки и сопоставления заявок) вправе принять решение о проведении переторжки, то есть предоставлении участникам возможности добровольно повысить предпочтительность их заявок путем добровольного снижения цены первоначально указанной в заявке.</text:span></text:p>
      <text:p text:style-name="P7"><text:span text:style-name="T19">Подпунктом 1 пункта 22 Документации и пунктом 15.4 Положения <text:s text:c="20"/>о закупке установлено, что о проведении процедуры переторжки Закупочная комиссия указывает в протоколе основного этапа закупки (оценки и сопоставления заявок). В протоколе основного этапа закупки (оценки и сопоставления заявок) устанавливаются возможность для Участников предоставить улучшенные сведения заявки и конкретные дата и время окончания приема улучшенных сведений заявки. Срок предоставления улучшенных сведений заявок должен составлять </text:span><text:span text:style-name="T20">не менее 48 часов</text:span><text:span text:style-name="T19"> с момента </text:span><text:span text:style-name="T19">размещения протокола основного этапа закупки (оценки и сопоставления заявок) в ЕИС.</text:span></text:p>
      <text:p text:style-name="P26">Вместе с тем, согласно протоколам рассмотрения, оценки и сопопоставления заявок участников закупок, размещенным 01.12.2016 в ЕИС, процедура перетожки назначена на 02.12.2016 в 11:10, что противоречит требованиям Документации и Положения о закупке.</text:p>
      <text:p text:style-name="P25"><text:span text:style-name="T19">На основании изложенного, Комиссия ФАС России приходит к выводу, </text:span><text:span text:style-name="T41">что действия Заказчика, выразившиеся в нарушении установленного Положением о закупке и Документацией порядка проведения процедуры переторжки, противоречат пункту 2 части 1 статьи 3 Закона о закупках, пункту <text:s/>15.4 Положения о закупке и нарушают часть 1 статьи 2 Закона о закупках.</text:span></text:p>
      <text:list xml:id="list3231743545550875359" text:style-name="L1">
        <text:list-item>
          <text:list>
            <text:list-item>
              <text:list>
                <text:list-item>
                  <text:p text:style-name="P41">В соответствии с частью 1 статьи 18.1 Закона о защите конкуренции антимонопольные органы рассматривают жалобы на действия (бездействие) юридического лица при закупке товаров, работ, услуг в соответствии с положениями Закона о закупках.</text:p>
                </text:list-item>
              </text:list>
            </text:list-item>
          </text:list>
        </text:list-item>
      </text:list>
      <text:p text:style-name="P29">Частью 11 статьи 18.1 Закона о защите конкуренции предусмотрено, <text:s text:c="18"/>что в случае принятия жалобы к рассмотрению антимонопольный орган размещает в течение трех рабочих дней со дня ее поступления информацию <text:s text:c="16"/>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, уполномоченный орган и (или) организацию, осуществляющую эксплуатацию сетей, уведомление о поступлении жалобы и о приостановлении торгов <text:s text:c="17"/>до рассмотрения жалобы по существу (далее - уведомление). <text:s text:c="12"/><text:tab/><text:tab/><text:tab/><text:tab/><text:tab/></text:p>
      <text:p text:style-name="P29">Кроме того, во исполнении части 18 статьи 18.1 Закона о защите <text:soft-page-break/>конкуренции уведомление содержит требования о приостановлении закупки со дня направления уведомления до рассмотрении жалобы по существу.</text:p>
      <text:p text:style-name="P30"><text:span text:style-name="T40">Письмом ФАС России от 15.12.2016 № РП/87408/16 Заказчику направлено уведомление о поступлении Жалобы и приостановлении закупки в части заключения договора до рассмотрения Жалобы по существу посредством электронной почты на адрес, указанный в ЕИС. Также 15.12.2016 указанная информация о назначении Жалобы размещена на сайте </text:span><text:a xlink:type="simple" xlink:href="http://fas.gov.ru/">http://fas.gov.ru</text:a><text:span text:style-name="T40">.</text:span></text:p>
      <text:p text:style-name="P29">В соответствии с частью 19 статьи 18.1 Закона о защите конкуренции в случае принятия жалобы к рассмотрению организатор торгов, которому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 </text:p>
      <text:p text:style-name="P32">Согласно информации размещенной в ЕИС, по результатам проведения Запроса котировок заключены договоры от 16.12.2015, 19.12.2016.</text:p>
      <text:p text:style-name="P30"><text:span text:style-name="T40">Таким образом, Заказчиком в нарушение части 19 статьи 18.1 Закона <text:s text:c="15"/>о защите конкуренции заключены договоры, что содержит </text:span><text:span text:style-name="Основной_20_шрифт_20_абзаца"><text:span text:style-name="T10">признаки состава административного правонарушения, ответственность за совершение которого предусмотрена частью 7.1 статьи 19.5 Кодекса Российской Федерации <text:s text:c="23"/>об административных правонарушениях.</text:span></text:span></text:p>
      <text:p text:style-name="P30">Кроме того,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 (часть15 статьи 18.1 Закона о защите конкуренции).</text:p>
      <text:p text:style-name="P29">Вместе с тем, Заказчиком на заседании Комиссии ФАС России не представлены документы и сведения, указанные в уведомлении, что нарушает часть 15 статьи 18.1 Закона о защите конкуренции.</text:p>
      <text:p text:style-name="P29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31"><text:span text:style-name="Основной_20_шрифт_20_абзаца"><text:span text:style-name="T5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3">Р Е Ш И Л А</text:span></text:span><text:span text:style-name="Основной_20_шрифт_20_абзаца"><text:span text:style-name="T1">:</text:span></text:span></text:p>
      <text:list xml:id="list4483905746423261467" text:style-name="L2">
        <text:list-item>
          <text:list>
            <text:list-item>
              <text:list>
                <text:list-item>
                  <text:p text:style-name="P35"><text:span text:style-name="T42">Признать жалобу </text:span><text:span text:style-name="T18">ООО «Охрана. Безопасность» от 06.12.2016 <text:s text:c="16"/></text:span><text:soft-page-break/><text:span text:style-name="T18">№ 278 на действия (бездействие) заказчика ПАО «Ростелеком» при проведении открытого запроса котировок в электронной форме на право заключения договора на оказание услуг по проведению специальной оценки условий труда и лабораторных исследований в рамках производственного контроля в филиалах Макрорегиона «Центр» ПАО «Ростелеком» (извещение <text:s text:c="31"/>№ 31604222572)</text:span><text:span text:style-name="T32"> обоснованной.</text:span></text:p>
                </text:list-item>
                <text:list-item>
                  <text:p text:style-name="P35"><text:span text:style-name="T32">Признать в действиях </text:span><text:span text:style-name="T18">ПАО «Ростелеком»</text:span><text:span text:style-name="T32"> нарушения части 1 статьи 2 Федерального закона от 18.07.2011 № 223-ФЗ «О закупках товаров, работ, услуг отдельными видами юридических лиц», частей 15, 19 статьи </text:span><text:span text:style-name="T33">18.1 Закона <text:s text:c="4"/>о защите конкуренции</text:span><text:span text:style-name="T32">.</text:span></text:p>
                </text:list-item>
                <text:list-item>
                  <text:p text:style-name="P35"><text:span text:style-name="Основной_20_шрифт_20_абзаца"><text:span text:style-name="T11">Обязательное к исполнению предписание, направленное на устранение </text:span></text:span><text:span text:style-name="T41">выявленных нарушений, с учетом принятого решения от 20.12.2016 № 223ФЗ-794/16 не выдавать, поскольку по результатам Запроса котировок заключен договор.</text:span></text:p>
                </text:list-item>
                <text:list-item>
                  <text:p text:style-name="P35"><text:span text:style-name="Основной_20_шрифт_20_абзаца"><text:span text:style-name="T11">Передать соответствующему должностному лицу Управления контроля размещения государственного заказа ФАС России материалы дела<text:line-break/>от 20.12.2016 № 223ФЗ-794/16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988F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491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3491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34911(6) </text:p></draw:text-box></draw:frame><draw:frame draw:style-name="Mfr2" draw:name="SpdBarcode" text:anchor-type="paragraph" svg:x="0cm" svg:width="3.6cm" svg:height="0.78cm" draw:z-index="9"><draw:image xlink:href="Pictures/10000201000000780000001A2988F1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5:21:07.78</meta:creation-date>
    <meta:generator>OpenOffice.org/3.4.1$Win32 OpenOffice.org_project/341m1$Build-9593</meta:generator>
    <dc:date>2016-12-23T17:23:42.86</dc:date>
    <meta:editing-duration>PT53M38S</meta:editing-duration>
    <meta:editing-cycles>4</meta:editing-cycles>
    <meta:print-date>2016-12-23T16:14:37.46</meta:print-date>
    <meta:document-statistic meta:table-count="0" meta:image-count="1" meta:object-count="0" meta:page-count="5" meta:paragraph-count="44" meta:word-count="1434" meta:character-count="11356"/>
    <meta:user-defined meta:name="Поле 1"/>
    <meta:user-defined meta:name="Поле 2"/>
    <meta:user-defined meta:name="Поле 3"/>
    <meta:user-defined meta:name="Поле 4"/>
  </office:meta>
</office:document-meta>
</file>