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AC11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.049cm" fo:margin-bottom="0.101cm" fo:line-height="100%" fo:text-align="justify" style:justify-single-word="false" fo:text-indent="1.5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P29" style:family="paragraph" style:parent-style-name="Normal_20__28_Web_29_">
      <style:paragraph-properties fo:margin-left="0cm" fo:margin-right="0cm" fo:margin-top="0.049cm" fo:margin-bottom="0.101cm" fo:line-height="100%" fo:text-align="justify" style:justify-single-word="false" fo:text-indent="1.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Normal_20__28_Web_29_">
      <style:paragraph-properties fo:margin-left="0cm" fo:margin-right="0cm" fo:margin-top="0.049cm" fo:margin-bottom="0.101cm" fo:text-align="justify" style:justify-single-word="false" fo:text-indent="1.51cm" style:auto-text-indent="false"/>
      <style:text-properties fo:font-size="14pt" style:font-size-asian="14pt" style:font-size-complex="14pt"/>
    </style:style>
    <style:style style:name="P31" style:family="paragraph" style:parent-style-name="Normal_20__28_Web_29_">
      <style:paragraph-properties fo:margin-left="0cm" fo:margin-right="-0.03cm" fo:margin-top="0.049cm" fo:margin-bottom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32" style:family="paragraph" style:parent-style-name="Normal_20__28_Web_29_">
      <style:paragraph-properties fo:margin-left="0cm" fo:margin-right="-0.03cm" fo:margin-top="0.049cm" fo:margin-bottom="0cm" fo:text-align="justify" style:justify-single-word="false" fo:text-indent="1.39cm" style:auto-text-indent="false"/>
      <style:text-properties fo:font-size="14pt" style:font-size-asian="14pt" style:font-size-complex="14pt"/>
    </style:style>
    <style:style style:name="P33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8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9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name-asian="SimSun" style:font-size-asian="14pt" style:font-name-complex="Mangal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26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44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5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 style:font-name-asian="Segoe Print" style:font-name-complex="Segoe Print"/>
    </style:style>
    <style:style style:name="T3" style:family="text">
      <style:text-properties fo:language="ru" fo:country="RU" fo:background-color="#ffffff" style:font-name-asian="Segoe Print" style:font-name-complex="Segoe Prin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6" style:family="text">
      <style:text-properties fo:color="#000000" style:font-name="Times New Roman" fo:language="ru" fo:country="RU" fo:background-color="#ffffff" style:font-name-asian="Segoe Print" style:font-name-complex="Segoe Print" style:font-weight-complex="bold"/>
    </style:style>
    <style:style style:name="T7" style:family="text">
      <style:text-properties fo:color="#000000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8" style:family="text">
      <style:text-properties fo:background-color="#ffffff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1" style:family="text">
      <style:text-properties style:use-window-font-color="true" style:font-name="TimesNewRomanPSMT" fo:language="ru" fo:country="RU" style:text-underline-style="none" style:font-name-asian="TimesNewRomanPSMT" style:font-weight-asian="bold" style:font-name-complex="TimesNewRomanPSMT" style:font-weight-complex="bold"/>
    </style:style>
    <style:style style:name="T12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14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style:use-window-font-color="true" style:text-underline-style="none"/>
    </style:style>
    <style:style style:name="T16" style:family="text">
      <style:text-properties style:use-window-font-color="true" style:text-underline-style="none" fo:font-weight="normal" style:font-weight-asian="normal" style:font-weight-complex="normal"/>
    </style:style>
    <style:style style:name="T17" style:family="text">
      <style:text-properties style:use-window-font-color="true" fo:language="en" fo:country="US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0" style:family="text">
      <style:text-properties style:text-line-through-style="none" style:text-position="0% 100%" fo:font-size="14pt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21" style:family="text">
      <style:text-properties style:font-weight-asian="bold" style:font-weight-complex="bold"/>
    </style:style>
    <style:style style:name="T22" style:family="text">
      <style:text-properties style:letter-kerning="true" style:language-asian="zh" style:country-asian="CN" style:language-complex="hi" style:country-complex="IN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0408e5-5cc4-48b4-9978-4fc21bc8445b" text:name="BossProviderVariable"/>
      </text:user-field-decls>
      <text:p text:style-name="P45">РЕШЕНИЕ № 223ФЗ-789/16</text:p>
      <text:p text:style-name="P8">по результатам ра<text:span text:style-name="T21">ссмотрения жалобы </text:span><text:span text:style-name="T11">АО «ВОМЗ»</text:span><text:span text:style-name="T21"> на действия (бездействие) заказчика при закупке товаров, работ, услуг в соо</text:span>тветствии с Федеральным законом от 18.07.2011 №223-ФЗ «О закупках товаров, работ, услуг отдельными видами юридических лиц»</text:p>
      <text:p text:style-name="P9"/>
      <text:p text:style-name="P10">20.12.2016 <text:s/><text:tab/><text:tab/><text:tab/><text:tab/><text:tab/><text:tab/><text:tab/> <text:s text:c="5"/><text:tab/><text:tab/><text:tab/> <text:s text:c="12"/>Москва</text:p>
      <text:p text:style-name="P12"/>
      <text:p text:style-name="P13">Комиссия Федеральной антимонопольной службы по контролю в сфере закупок в составе: </text:p>
      <text:p text:style-name="P43"><text:span text:style-name="T17">&lt;...&gt;</text:span><text:span text:style-name="T18"> (далее – Комиссия ФАС России),</text:span></text:p>
      <text:p text:style-name="P4">ОАО «РЖД»: <text:span text:style-name="T9">Демьяновой К.Ю. - доверенность от 26.07.2016 № 503-ДП, </text:span></text:p>
      <text:p text:style-name="P5"><text:s/><text:tab/>п<text:span text:style-name="T8">редставители </text:span><text:span text:style-name="T10">АО «ВОМЗ»</text:span><text:span text:style-name="T8"> на заседание Комиссии ФАС России не </text:span><text:span text:style-name="T8">явились, уведомлены надлежащим образом,</text:span></text:p>
      <text:p text:style-name="P22"><text:span text:style-name="T4">рассмотрев жалобу </text:span><text:span text:style-name="T12">АО «ВОМЗ»</text:span><text:span text:style-name="T16"> от 12.12.2016 № 191 на действия (бездействие) заказчика ОАО «РЖД» при проведении открытого аукциона <text:s text:c="22"/>№ 10061/ОАЭ-ЦДИМ16 на право заключения договора на выполнение работ по ремонту грузоподъемных механизмов (извещение № 31604046448)</text:span><text:span text:style-name="T4"> <text:s text:c="30"/></text:span><text:span text:style-name="T9">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6"/>
      <text:p text:style-name="P7">У С Т А Н О В И Л А:</text:p>
      <text:p text:style-name="P18"/>
      <text:p text:style-name="P21"><text:tab/>В ФАС России поступила жалоба <text:span text:style-name="T13">АО «ВОМЗ» (далее — Заявитель) <text:s text:c="18"/></text:span><text:span text:style-name="T15"><text:s/>от 12.12.2016 № 191 (вх. от 12.12.2016 № 183948-ЭП/16) на действия (бездействие) заказчика ОАО «РЖД» (далее - Заказчик) при проведении открытого аукциона № 10061/ОАЭ-ЦДИМ16 на право заключения договора на выполнение работ по ремонту грузоподъемных механизмов (извещение <text:s text:c="21"/>№ 31604046448)</text:span> (далее - Аукцион, Жалоба).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3">Закупочная деятельность Заказчика регламентируется Положением о </text:span></text:span><text:soft-page-break/><text:span text:style-name="Основной_20_шрифт_20_абзаца"><text:span text:style-name="T3">закупк</text:span></text:span><text:span text:style-name="Основной_20_шрифт_20_абзаца"><text:span text:style-name="T2">е </text:span></text:span><text:span text:style-name="Основной_20_шрифт_20_абзаца"><text:span text:style-name="T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По мнению Зпявителя, Аукцион проведен в нарушение законодательства о закупках, в связи с тем, что участником ООО «Спецмеханизация» <text:s/>сделаны подряд 11 шагов с интервалом в 6-11 секунд, тем самым понижая цену, что препятствовало иным участникам Аукциона подать свое ценовое предложение.</text:p>
      <text:p text:style-name="P26"><text:span text:style-name="Основной_20_шрифт_20_абзаца"><text:span text:style-name="T19">Рассмотрев представленные материалы и выслушав пояснения представителя Заказчика, а также руководствуясь статьей 18.1 Закона о защите конкуренции, Комиссия ФАС России установила следующее.</text:span></text:span></text:p>
      <text:p text:style-name="P34">В соответствии с частью 1 статьи 18.1 Закона о защите конкуренции, жалобы на действия (бездействие) заказчика при организации и проведении закупки товаров, работ, услуг в соответствии с положениями Закона закупках антимонопольные органы рассматривают по правилам статьи 18.1 Закона <text:s text:c="19"/>о защите конкуренции.</text:p>
      <text:p text:style-name="P34">Согласно пункту 1 части 9 статьи 18.1 Закона о защите конкуренции жалоба возвращается заявителю в случае, если жалоба не содержит сведения, предусмотренные частью 6 статьи 18.1 Закона о защите конкуренции.</text:p>
      <text:p text:style-name="P34">В соответствии с пунктом 4 части 6 статьи 18.1 Закона о защите конкуренции жалоба на действия (бездействие) организатора торгов, оператора электронной площадки, конкурсной или аукционной комиссии подается <text:s/>в письменной форме в антимонопольный орган и должна содержать указание на обжалуемые действия (бездействие) организатора торгов, оператора электронной площадки, конкурсной или аукционной комиссии, соответствующие доводы.</text:p>
      <text:p text:style-name="P35">Вместе с тем, из довода Заявителя не представляется возможным определить какое действие (бездействие) заказчика, организатора торгов, оператора электронной площадки, <text:s/>аукционной комиссии при осуществлении Аукциона не соответствует требованиям Закона о закупках. </text:p>
      <text:p text:style-name="P29"><text:span text:style-name="Основной_20_шрифт_20_абзаца"><text:span text:style-name="T19">Учитывая изложенное, на основании пункта 1 части 9 статьи 18.1 Закона о защите конкуренции у Комиссии ФАС России отсутствуют правовые основания для рассмотрения Жалобы по существу.</text:span></text:span></text:p>
      <text:p text:style-name="P28"><text:span text:style-name="Основной_20_шрифт_20_абзаца"><text:span text:style-name="T20">На основании вышеизложенного и в соответствии с положениями статьи 18.1 Закона о защите конкуренции Комиссия ФАС России</text:span></text:span></text:p>
      <text:p text:style-name="P31">РЕШИЛА:</text:p>
      <text:p text:style-name="P31"/>
      <text:p text:style-name="P32"><text:span text:style-name="T4">Прекратить рассмотрение жалобы </text:span><text:span text:style-name="T10">АО «ВОМЗ»</text:span><text:span text:style-name="T14"> от 12.12.2016 № 191 на действия (бездействие) заказчика ОАО «РЖД» при проведении открытого аукциона № 10061/ОАЭ-ЦДИМ16 на право заключения договора на выполнение работ по ремонту грузоподъемных механизмов (извещение № 31604046448)</text:span><text:span text:style-name="T6">.</text:span></text:p>
      <text:p text:style-name="P44"><text:span text:style-name="T4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BAC11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4790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4790(9) </text:p></draw:text-box></draw:frame><draw:frame draw:style-name="Mfr2" draw:name="SpdBarcode" text:anchor-type="paragraph" svg:x="0cm" svg:width="3.6cm" svg:height="0.78cm" draw:z-index="2"><draw:image xlink:href="Pictures/10000201000000780000001A2BAC11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2:52:40.99</meta:creation-date>
    <meta:generator>OpenOffice.org/3.4.1$Win32 OpenOffice.org_project/341m1$Build-9593</meta:generator>
    <dc:date>2016-12-23T17:24:15.15</dc:date>
    <meta:editing-duration>PT2H44M57S</meta:editing-duration>
    <meta:editing-cycles>6</meta:editing-cycles>
    <meta:print-date>2016-12-22T20:19:20.49</meta:print-date>
    <meta:document-statistic meta:table-count="0" meta:image-count="1" meta:object-count="0" meta:page-count="2" meta:paragraph-count="27" meta:word-count="636" meta:character-count="4841"/>
    <meta:user-defined meta:name="Поле 1"/>
    <meta:user-defined meta:name="Поле 2"/>
    <meta:user-defined meta:name="Поле 3"/>
    <meta:user-defined meta:name="Поле 4"/>
  </office:meta>
</office:document-meta>
</file>