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0882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498cm" style:page-number="auto" table:align="right"/>
    </style:style>
    <style:style style:name="Таблица1.A" style:family="table-column">
      <style:table-column-properties style:column-width="7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P7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etter-spacing="-0.007cm" fo:language="ru" fo:country="RU" fo:background-color="#ffffff" style:font-size-asian="14pt" style:font-size-complex="14pt" style:text-scale="102%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cef98d-7b30-4a3f-9c17-2557e9946bc8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0"/>
            <text:p text:style-name="P12"/>
          </table:table-cell>
        </table:table-row>
      </table:table>
      <text:p text:style-name="P2">ОПРЕДЕЛЕНИЕ</text:p>
      <text:p text:style-name="P2">ОБ ОТЛОЖЕНИИ РАССМОТРЕНИЯ </text:p>
      <text:p text:style-name="P2">ДЕЛА № 1-15-109/00-04-16</text:p>
      <text:p text:style-name="P5"><text:span text:style-name="T1">2</text:span><text:span text:style-name="T13">3</text:span> де<text:span text:style-name="T12">кабря 2016 года <text:s text:c="21"/><text:tab/><text:tab/><text:tab/><text:tab/><text:tab/><text:tab/><text:tab/>г. Москва</text:span></text:p>
      <text:p text:style-name="P3"/>
      <text:p text:style-name="P18"><text:span text:style-name="T2"> Комиссия ФАС России по рассмотрению дела о нарушении антимонопольного законодательства </text:span><text:span text:style-name="T3">&lt;...&gt; </text:span><text:span text:style-name="T2">рассмотрев дело № </text:span><text:span text:style-name="T4">1-15-109/00-04-16 по признакам нарушения Министерством строительства и жилищно-коммунального хозяйства Российской Федерации (адрес: ул. Садовая-Самотечная, д. 10/23, стр. 1, г. Москва, 127994) </text:span><text:span text:style-name="T5">части 1 статьи 15 Федерального закона от 26 июля 2006 года № 135-ФЗ «О защите конкуренции» (далее — Закон о защите конкуренции), выразившегося в указании названий и марок модификаторов бетонов в Своде правил 229.1325800.2014 «Железобетонные конструкции подземных сооружений и коммуникаций. Защита от коррозии», утвержденных приказом Минстроя России от 26 декабря 2014 года № 914/пр,</text:span></text:p>
      <text:p text:style-name="P18"><text:span text:style-name="T4">УСТАНОВИЛА</text:span><text:span text:style-name="T2">:</text:span></text:p>
      <text:p text:style-name="P15">наличие признаков нарушения части 1 статьи 15 Закона о защите конкуренции в действиях Министерства строительства и жилищно-коммунального хозяйства Российской Федерации<text:span text:style-name="T8">, </text:span>в связи с чем на основании статьи 48.1 Закона о защите конкуренции приняла заключение об обстоятельствах дела <text:span text:style-name="T9">№ 1-15-109/00-04-16.</text:span></text:p>
      <text:p text:style-name="P17">В соответствии с пунктом 3 части 1.1 статьи 47, частью 3 статьи 48.1 <text:s/>Закона о защите конкуренции Комиссия</text:p>
      <text:p text:style-name="P16"/>
      <text:p text:style-name="P16">ОПРЕДЕЛИЛА:</text:p>
      <text:list xml:id="list1440998142650521795" text:style-name="L1">
        <text:list-item>
          <text:list>
            <text:list-item>
              <text:list>
                <text:list-item>
                  <text:p text:style-name="P25"><text:span text:style-name="T2">Отложить рассмотрение дела № </text:span><text:span text:style-name="T6">1-15-109/00-04-16</text:span><text:span text:style-name="T4">.</text:span></text:p>
                </text:list-item>
                <text:list-item>
                  <text:p text:style-name="P25"><text:span text:style-name="T2">Назначить рассмотрение дела № </text:span><text:span text:style-name="T6">1-15-109/00-04-16 </text:span><text:span text:style-name="T2">на 18 января 2016 года в </text:span><text:span text:style-name="T4">11:00</text:span><text:span text:style-name="T2"> часов 00 минут, по адресу</text:span><text:span text:style-name="T7">: г. Москва, <text:s/>ул. Садовая Кудринская, д. 11</text:span><text:span text:style-name="T10">, каб. 122-124.</text:span></text:p>
                </text:list-item>
                <text:list-item>
                  <text:p text:style-name="P26"><text:span text:style-name="T10">Направить в адрес лиц, участвующих в деле, копию заключения об обстоятельствах дела № </text:span><text:span text:style-name="T11">1-15-109/00-04-16.</text:span></text:p>
                </text:list-item>
              </text:list>
            </text:list-item>
          </text:list>
        </text:list-item>
      </text:list>
      <text:p text:style-name="P19"/>
      <text:p text:style-name="P19">В соответствии с частью 5 статьи 48.1 Закона о защите конкуренции 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19"/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0882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F0882A9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5:27:50.59</meta:creation-date>
    <meta:generator>OpenOffice.org/3.4.1$Win32 OpenOffice.org_project/341m1$Build-9593</meta:generator>
    <dc:date>2016-12-23T17:31:19.99</dc:date>
    <meta:editing-duration>PT17M53S</meta:editing-duration>
    <meta:editing-cycles>2</meta:editing-cycles>
    <meta:print-date>2016-12-22T18:14:08</meta:print-date>
    <meta:document-statistic meta:table-count="1" meta:image-count="1" meta:object-count="0" meta:page-count="1" meta:paragraph-count="15" meta:word-count="264" meta:character-count="1984"/>
    <meta:user-defined meta:name="Поле 1"/>
    <meta:user-defined meta:name="Поле 2"/>
    <meta:user-defined meta:name="Поле 3"/>
    <meta:user-defined meta:name="Поле 4"/>
  </office:meta>
</office:document-meta>
</file>