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EF0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weight="normal" fo:background-color="#ffffff" style:font-weight-asian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78a5a3-5223-4ae4-b0b6-b28b7d1059c9" text:name="BossProviderVariable"/>
      </text:user-field-decls>
      <text:p text:style-name="P19"><text:span text:style-name="T20">ОПРЕДЕЛЕНИЕ</text:span></text:p>
      <text:p text:style-name="P6">об удовлетворении ходатайства </text:p>
      <text:p text:style-name="P6">по делу № 4-14.32-1471/00-22-16</text:p>
      <text:p text:style-name="P6">об административном правонарушении</text:p>
      <text:p text:style-name="P6"/>
      <text:p text:style-name="P6"/>
      <text:p text:style-name="P7">«15» декабря 2016 г. <text:s text:c="86"/>г. Москва</text:p>
      <text:p text:style-name="P7"/>
      <text:p text:style-name="P11"><text:span text:style-name="Основной_20_шрифт_20_абзаца"><text:span text:style-name="T13">Я, начальник третьего отдела </text:span></text:span><text:span text:style-name="Основной_20_шрифт_20_абзаца"><text:span text:style-name="T17">Управления по борьбе с картелями ФАС России — Корниенко Александр Сергеевич</text:span></text:span><text:span text:style-name="Основной_20_шрифт_20_абзаца"><text:span text:style-name="T13">, рассмотрев ходатайство (вх. от 13.12.2016 № 184813/16) защитника АО Дзержинская швейная фабрика «Русь» (далее — </text:span></text:span><text:span text:style-name="Основной_20_шрифт_20_абзаца"><text:span text:style-name="T14">АО ДШФ «Русь»)</text:span></text:span><text:span text:style-name="Основной_20_шрифт_20_абзаца"><text:span text:style-name="T13"> по делу об административном правонарушен</text:span></text:span><text:span text:style-name="Основной_20_шрифт_20_абзаца"><text:span text:style-name="T14">ии № 4-14.32-1471/00-22-16, возбужденному в отношении АО ДШФ «Русь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606002, Нижегородская обл., г. Дзержинск, ул. Красноармейская, д. 21; </text:span></text:span><text:span text:style-name="Основной_20_шрифт_20_абзаца"><text:span text:style-name="T8">ОГРН 1025201741586; </text:span></text:span><text:span text:style-name="T19">ИНН 5249052662; КПП </text:span><text:span text:style-name="Основной_20_шрифт_20_абзаца"><text:span text:style-name="T8">5249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3"><text:span text:style-name="Основной_20_шрифт_20_абзаца"><text:span text:style-name="T16">Определением (исх. от 16.11.2016 № 22/78991/16) было возбуждено дело об административном правонарушении № 4-14.32-1471/00-22-16 в отношении АО ДШФ «Русь» и начато административное расследование.</text:span></text:span></text:p>
      <text:p text:style-name="P13">Защитником АО ДШФ «Русь» <text:span text:style-name="T21">&lt;...&gt; </text:span>подано ходатайство о предоставлении информации о содержании административного расследования по делу № 4-14.32-1471/00-22-16 <text:span text:style-name="Основной_20_шрифт_20_абзаца"><text:span text:style-name="T15">(вх. от 13.12.2016 № 184813/16) (далее — Ходатайство).</text:span></text:span></text:p>
      <text:p text:style-name="P11"><text:span text:style-name="Основной_20_шрифт_20_абзаца"><text:span text:style-name="T18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3">С учетом изложенного и руководствуясь частью 2 статьи 24.4 КоАП,</text:p>
      <text:p text:style-name="P8"> </text:p>
      <text:p text:style-name="P4">ОПРЕДЕЛИЛ:</text:p>
      <text:p text:style-name="P9"/>
      <text:p text:style-name="P10"><text:span text:style-name="Основной_20_шрифт_20_абзаца"><text:span text:style-name="T10">Ходатайство защитника АО ДШФ «Русь» </text:span></text:span><text:span text:style-name="Основной_20_шрифт_20_абзаца"><text:span text:style-name="T11">&lt;...&gt;</text:span></text:span><text:span text:style-name="Основной_20_шрифт_20_абзаца"><text:span text:style-name="T10"> удовлетворить. Разъяснить, что в ходе проведения административного расследования по делу № 4-14.32-1471/00-22-16 об административном правонарушении экспертиза не проводилась. При проведении административного расследования были установлены факты, свидетельствующие о нарушении АО ДШФ «Русь» антимонопольного законодательства, ответственность за которое предусмотрена частью 1 статьи 14.32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9EF0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D9EF0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8:17:13.55</meta:creation-date>
    <meta:generator>OpenOffice.org/3.4.1$Win32 OpenOffice.org_project/341m1$Build-9593</meta:generator>
    <dc:date>2016-12-23T17:32:38.74</dc:date>
    <meta:document-statistic meta:table-count="0" meta:image-count="1" meta:object-count="0" meta:page-count="1" meta:paragraph-count="17" meta:word-count="209" meta:character-count="1789"/>
    <meta:user-defined meta:name="Поле 1"/>
    <meta:user-defined meta:name="Поле 2"/>
    <meta:user-defined meta:name="Поле 3"/>
    <meta:user-defined meta:name="Поле 4"/>
  </office:meta>
</office:document-meta>
</file>