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C8AF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567cm" fo:margin-left="9.456cm" fo:margin-right="-0.023cm" style:page-number="auto" table:align="margins"/>
    </style:style>
    <style:style style:name="Таблица1.A" style:family="table-column">
      <style:table-column-properties style:column-width="7.56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4.126cm" table:align="right"/>
    </style:style>
    <style:style style:name="Таблица2.A" style:family="table-column">
      <style:table-column-properties style:column-width="4.12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text-properties fo:font-size="13.5pt" style:font-size-asian="13.5pt" style:font-size-complex="13.5pt"/>
    </style:style>
    <style:style style:name="P3" style:family="paragraph" style:parent-style-name="Table_20_Contents">
      <style:paragraph-properties fo:margin-top="0.499cm" fo:margin-bottom="0cm"/>
      <style:text-properties fo:font-size="13.5pt" style:font-size-asian="13.5pt" style:font-size-complex="13.5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6.001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2de036-b85d-4017-8ad4-6d112041fca9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ООО «Газпром газораспределение Томск»</text:p>
          </table:table-cell>
        </table:table-row>
        <table:table-row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">634021, г. Томск, пр. Фрунзе, д. 170</text:p>
          </table:table-cell>
        </table:table-row>
      </table:table>
      <text:p text:style-name="P8">Решение </text:p>
      <text:p text:style-name="P6">по результатам рассмотрения ходатайства</text:p>
      <text:p text:style-name="P7"><text:span text:style-name="T4">В соответствии с пунктом 6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газораспределение Томск» (место нахождения: пр. Фрунзе, д. 170а, г. Томск, 634021, Российская Федерация; основной вид деятельности — распределение газообразного топлива) о </text:span><text:span text:style-name="T2">приобретении </text:span><text:span text:style-name="T1">28,45% голосующих акций АО «Кемеровогоргаз»</text:span><text:span text:style-name="T4"> (место нахождения: ул. Красноармейская, 80, г. Кемерово, 650099; основной вид деятельности – </text:span><text:span text:style-name="T3">предоставление в аренду объектов газораспределительной системы</text:span><text:span text:style-name="T4">) и приняла решение об удовлетворении ходатайства. 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А.Н. Голомолзин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>Жохов В.Г.</text:p>
      <text:p text:style-name="P4">8-499-755-23-23, доб. 088-2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8AF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3894(1) </text:p></draw:text-box></draw:frame><draw:frame draw:style-name="Mfr2" draw:name="SpdBarcode" text:anchor-type="paragraph" svg:x="0cm" svg:width="3.6cm" svg:height="0.78cm" draw:z-index="1"><draw:image xlink:href="Pictures/10000201000000780000001AD8C8AF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7:53:26.33</meta:creation-date>
    <meta:generator>OpenOffice.org/3.4.1$Win32 OpenOffice.org_project/341m1$Build-9593</meta:generator>
    <dc:date>2016-12-20T18:17:57.32</dc:date>
    <meta:document-statistic meta:table-count="2" meta:image-count="1" meta:object-count="0" meta:page-count="1" meta:paragraph-count="9" meta:word-count="106" meta:character-count="836"/>
    <meta:user-defined meta:name="Поле 1"/>
    <meta:user-defined meta:name="Поле 2"/>
    <meta:user-defined meta:name="Поле 3"/>
    <meta:user-defined meta:name="Поле 4"/>
  </office:meta>
</office:document-meta>
</file>