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2AC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use-window-font-color="true" fo:font-weight="normal" fo:background-color="#ffffff" style:font-weight-asian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use-window-font-color="true" fo:language="ru" fo:country="RU" fo:background-color="#ffffff"/>
    </style:style>
    <style:style style:name="T28" style:family="text">
      <style:text-properties style:use-window-font-color="true" fo:language="ru" fo:country="RU" fo:background-color="#ffffff" style:font-name-asian="Arial1" style:font-name-complex="Arial1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cd4723-cea3-45d0-9f1a-bdd369f0709c" text:name="BossProviderVariable"/>
      </text:user-field-decls>
      <text:p text:style-name="P20"><text:span text:style-name="T32">ОПРЕДЕЛЕНИЕ</text:span></text:p>
      <text:p text:style-name="P9">об отказе в удовлетворении ходатайства </text:p>
      <text:p text:style-name="P9">по делу № 4-14.32-1469/00-22-16</text:p>
      <text:p text:style-name="P9">об административном правонарушении</text:p>
      <text:p text:style-name="P9"/>
      <text:p text:style-name="P10">«15» декабря 2016 г. <text:s text:c="86"/>г. Москва</text:p>
      <text:p text:style-name="P10"/>
      <text:p text:style-name="P11"><text:span text:style-name="Основной_20_шрифт_20_абзаца"><text:span text:style-name="T18">Я, начальник третьего отдела </text:span></text:span><text:span text:style-name="Основной_20_шрифт_20_абзаца"><text:span text:style-name="T5">Управления по борьбе с картелями ФАС России — Корниенко Александр Сергеевич</text:span></text:span><text:span text:style-name="Основной_20_шрифт_20_абзаца"><text:span text:style-name="T18">, рассмотрев ходатайство (вх. от 13.12.2016 № 184759/16) защитника </text:span></text:span><text:span text:style-name="Основной_20_шрифт_20_абзаца"><text:span text:style-name="T19">ООО Швейная фабрика «Динамо»</text:span></text:span><text:span text:style-name="Основной_20_шрифт_20_абзаца"><text:span text:style-name="T18"> по делу об административном правонарушен</text:span></text:span><text:span text:style-name="Основной_20_шрифт_20_абзаца"><text:span text:style-name="T19">ии № 4-14.32-1469/00-22-16, возбужденному в отношении ООО Швейная фабрика «Динамо»</text:span></text:span><text:span text:style-name="Основной_20_шрифт_20_абзаца"><text:span text:style-name="T12"> </text:span></text:span><text:span text:style-name="Основной_20_шрифт_20_абзаца"><text:span text:style-name="T8">(</text:span></text:span><text:span text:style-name="Основной_20_шрифт_20_абзаца"><text:span text:style-name="T10">адрес регистрации</text:span></text:span><text:span text:style-name="Основной_20_шрифт_20_абзаца"><text:span text:style-name="T8">: 115054, г. Москва, ул. Дубининская, д. 57 , стр. 2, пом. </text:span></text:span><text:span text:style-name="Основной_20_шрифт_20_абзаца"><text:span text:style-name="T11">III, </text:span></text:span><text:span text:style-name="Основной_20_шрифт_20_абзаца"><text:span text:style-name="T8">ком. 7; </text:span></text:span><text:span text:style-name="Основной_20_шрифт_20_абзаца"><text:span text:style-name="T9">ОГРН 1137746145316; </text:span></text:span><text:span text:style-name="T30">ИНН 7723863668; КПП </text:span><text:span text:style-name="Основной_20_шрифт_20_абзаца"><text:span text:style-name="T9">772501001</text:span></text:span><text:span text:style-name="Основной_20_шрифт_20_абзаца"><text:span text:style-name="T8">)</text:span></text:span><text:span text:style-name="Основной_20_шрифт_20_абзаца"><text:span text:style-name="T13">,</text:span></text:span></text:p>
      <text:p text:style-name="P12"/>
      <text:p text:style-name="P4"><text:span text:style-name="Основной_20_шрифт_20_абзаца"><text:span text:style-name="T14">УСТАНОВИЛ:</text:span></text:span></text:p>
      <text:p text:style-name="P4"><text:span text:style-name="Основной_20_шрифт_20_абзаца"><text:span text:style-name="T14"/></text:span></text:p>
      <text:p text:style-name="P13"><text:span text:style-name="Основной_20_шрифт_20_абзаца"><text:span text:style-name="T25">Определением (исх. от 16.11.2016 № 22/79032/16) было возбуждено дело об административном правонарушении № 4-14.32-1469/00-22-16 в отношении ООО Швейная фабрика «Динамо» и начато административное расследование.</text:span></text:span></text:p>
      <text:p text:style-name="P13">Защитником ООО Швейная фабрика «Динамо» <text:span text:style-name="T16">&lt;...&gt;</text:span> подано ходатайство о содержании материалов дела № 4-14.32-1469/00-22-16 <text:span text:style-name="Основной_20_шрифт_20_абзаца"><text:span text:style-name="T20">(вх. от 13.12.2016 № 184759/16) (далее — Ходатайство).</text:span></text:span></text:p>
      <text:p text:style-name="P14"><text:span text:style-name="Основной_20_шрифт_20_абзаца"><text:span text:style-name="T4">Ходатайство основано на положениях части 1 статьи 24.4 Кодекса </text:span></text:span><text:span text:style-name="Основной_20_шрифт_20_абзаца"><text:span text:style-name="T4">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24">В соответствии с частью 1.2 статьи 28.1 КоАП, п</text:span></text:span><text:span text:style-name="Основной_20_шрифт_20_абзаца"><text:span text:style-name="T23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6">14.32</text:span></text:span><text:span text:style-name="Основной_20_шрифт_20_абзаца"><text:span text:style-name="T23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1"><text:span text:style-name="Основной_20_шрифт_20_абзаца"><text:span text:style-name="T21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которое выразилось в </text:span></text:span><text:span text:style-name="Основной_20_шрифт_20_абзаца"><text:span text:style-name="T2"><text:s/>заключении и участии (реализации) соглашения между хозяйствующими субъектами-</text:span></text:span><text:soft-page-break/><text:span text:style-name="Основной_20_шрифт_20_абзаца"><text:span text:style-name="T2">конкурентами, которое привело к поддержанию цен на торгах.</text:span></text:span></text:p>
      <text:p text:style-name="P14"><text:span text:style-name="Основной_20_шрифт_20_абзаца"><text:span text:style-name="T22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3">ООО «Швейное объединение «Оптима» (приказы ФАС России от 24.04.2015 № 297/15, от 25.05.2015 № 378/15). </text:span></text:span></text:p>
      <text:p text:style-name="P11"><text:span text:style-name="Основной_20_шрифт_20_абзаца"><text:span text:style-name="T22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1"><text:span text:style-name="Основной_20_шрифт_20_абзаца"><text:span text:style-name="T22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7"><text:span text:style-name="Основной_20_шрифт_20_абзаца"><text:span text:style-name="T28"><text:tab/></text:span></text:span><text:span text:style-name="Основной_20_шрифт_20_абзаца"><text:span text:style-name="T27">Таким образом, сведения, содержащиеся в материалах дела <text:s text:c="22"/>№ 1-00-177/00-22-15 о нарушении антимонопольного законодательства имеют значение для производства по делу об административном правонарушении и приобщены к материалам дела № 4-14.32-1469/00-22-16.</text:span></text:span></text:p>
      <text:p text:style-name="P8"><text:span text:style-name="Основной_20_шрифт_20_абзаца"><text:span text:style-name="T22"><text:tab/>Консультант третьего отдела Управления по борьбе с картелями ФАС России — Кониева Ф.И. исполняет свои обязанности в соответствии с </text:span></text:span><text:span text:style-name="Основной_20_шрифт_20_абзаца"><text:span text:style-name="T22">должностным регламентом консультанта третьего отдела Управления по борьбе с картелями ФАС России и не имеет процессуального статуса в деле № 4-14.32-1469/00-22-16 об административном правонарушении. </text:span></text:span></text:p>
      <text:p text:style-name="P13">С учетом изложенного и руководствуясь частью 2 статьи 24.4 КоАП,</text:p>
      <text:p text:style-name="P4"/>
      <text:p text:style-name="P4">ОПРЕДЕЛИЛ:</text:p>
      <text:p text:style-name="P4"/>
      <text:p text:style-name="P19"><text:span text:style-name="T31">В удовлетворении Ходатайства (вх. от 13.12.2016 № 184759/16) защитника ООО Швейная фабрика «Динамо» об исключении копий материалов внеплановой выездной проверки </text:span><text:span text:style-name="Основной_20_шрифт_20_абзаца"><text:span text:style-name="T5">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82AC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C82AC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9:52:19.70</meta:creation-date>
    <meta:generator>OpenOffice.org/3.4.1$Win32 OpenOffice.org_project/341m1$Build-9593</meta:generator>
    <dc:date>2016-12-23T17:35:44.69</dc:date>
    <meta:document-statistic meta:table-count="0" meta:image-count="1" meta:object-count="0" meta:page-count="2" meta:paragraph-count="23" meta:word-count="488" meta:character-count="3968"/>
    <meta:user-defined meta:name="Поле 1"/>
    <meta:user-defined meta:name="Поле 2"/>
    <meta:user-defined meta:name="Поле 3"/>
    <meta:user-defined meta:name="Поле 4"/>
  </office:meta>
</office:document-meta>
</file>