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579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7%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15" style:family="paragraph" style:parent-style-name="Text_20_body">
      <style:text-properties fo:font-size="13.5pt"/>
    </style:style>
    <style:style style:name="P16" style:family="paragraph" style:parent-style-name="Text_20_body">
      <style:paragraph-properties fo:text-align="center" style:justify-single-word="false"/>
      <style:text-properties fo:font-size="13.5pt" fo:font-weight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11.441cm" fo:margin-right="0cm" fo:line-height="107%" fo:text-indent="0cm" style:auto-text-indent="false"/>
    </style:style>
    <style:style style:name="P19" style:family="paragraph" style:parent-style-name="Text_20_body">
      <style:paragraph-properties fo:margin-left="11.441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.423cm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11.441cm" fo:margin-right="0cm" fo:text-indent="0cm" style:auto-text-indent="false" style:page-number="auto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de773-542d-4349-bb8b-50a08bb2198a" text:name="BossProviderVariable"/>
      </text:user-field-decls>
      <text:p text:style-name="P22">ОАО «РЖД» </text:p>
      <text:p text:style-name="P18"> </text:p>
      <text:p text:style-name="P19">ул. Н. Басманная. д. 2, </text:p>
      <text:p text:style-name="P19">г. Москва. 107174</text:p>
      <text:p text:style-name="P10"> </text:p>
      <text:p text:style-name="Text_20_body"> </text:p>
      <text:p text:style-name="Text_20_body"> </text:p>
      <text:p text:style-name="Text_20_body"> </text:p>
      <text:p text:style-name="P16"/>
      <text:p text:style-name="P16"/>
      <text:p text:style-name="P16"/>
      <text:p text:style-name="P16">ОПРЕДЕЛЕНИЕ</text:p>
      <text:p text:style-name="P17"><text:span text:style-name="T1">о возбуждении дела об административном<text:line-break/>правонарушении №4-00-1797/00-21-16</text:span> <text:span text:style-name="T1">и проведении<text:line-break/>административного расследования</text:span></text:p>
      <text:p text:style-name="P20"/>
      <text:p text:style-name="P15">«23» декабря 2016 года <text:s text:c="85"/>г. Москва</text:p>
      <text:p text:style-name="P23"/>
      <text:p text:style-name="P23"><text:tab/>Я, начальник отдела антимонопольного контроля розничных рынков электроэнергии Управления регулирования электроэнергетики ФАС России Бердников Дмитрий Валерьевич, рассмотрев обращение Акционерного общества «Фризон» (далее — АО «Фризон») (ОГРН 1155048001833, место нахождения: 142390, Московская область, Чеховский район, г. Чехов, Симферопольское шоссе, дом 4, пом. 27, дата регистрации 20.11.2015) (вх. №16965616 от 17.11.2016) и сведения представленные Открытым акционерным обществом «Российские железные дороги» (далее — ОАО «РЖД») (ИНН 7708503727, КПП 78425023, ОГРН 1037739877295, место нахождения: 107174, Москва, Новая Басманная ул., д. 2, дата регистрации 23.09.2003) (вх. №186065/16 от 15.12.2016),</text:p>
      <text:p text:style-name="P21"/>
      <text:p text:style-name="P21">УСТАНОВИЛ:</text:p>
      <text:p text:style-name="P21"/>
      <text:p text:style-name="P7">В ФАС России поступило обращение АО «Фризон» с жалобой на действия (бездействие) ОАО «РЖД», выразившиеся в ненаправлении в установленный срок договора об осуществлении технологического присоединения к электрическим сетям ОАО «РЖД».</text:p>
      <text:p text:style-name="P7">Обязательство по совершению технологического присоединения к объектам электросетевого хозяйства энергопринимающих устройств <text:soft-page-break/>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возникает у сетевой организации в силу статьи 26 Федерального закона от 26.03.2003 № 35-ФЗ «Об электроэнергетике» (далее — Закон об электроэнергетике) 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p>
      <text:p text:style-name="P7">Постановлением Правительства Российской Федерации от 27.12.2004 №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7">Пункт 3 Правил 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ей договора об осуществлении технологического присоединения.</text:p>
      <text:p text:style-name="P5">05.08.2016 в ОАО «РЖД» поступила заявка АО «ФРИЗОН» на технологическое присоединение энергопринимающих устройств, расположенных по адресу: Московская область, Чеховский район, <text:s text:c="27"/>с.п. Любучанское, 61 км. автодороги Крым М-2 (кадастровый номер земельного участка: 50:31:0031001:0001).</text:p>
      <text:p text:style-name="P6"><text:span text:style-name="T3">В соответствии с пунктом 15 Правил в адрес заявителей, указанных в пунктах 12(1) и 14 Правил, сетевая организация направляет в бумажном виде для под</text:span><text:span text:style-name="T2">писания заполненный и подписанный проект договора в 2 экземплярах и технические условия как неотъемлемое приложение к договору в течение 15 дней со дня получения заявки от заявителя (уполномоченного представителя) или иной сетевой организации, направленной в том числе посредством официального сайта сетевой организации или иного официального сайта в информационно-телекоммуникационной сети «Интернет», определяемого Правительством Российской Федерации.</text:span></text:p>
      <text:p text:style-name="P7">Таким образом, 19.08.2016 ОАО «РЖД» обязана была направить договор об осуществлении технологического присоединения к электрическим сетям в адрес АО «Фризон». </text:p>
      <text:p text:style-name="P5">В настоящее время ОАО «РЖД» письмом №12640и-ЖДЭ от 16.12.2016 <text:s text:c="4"/>в адрес АО «Фризон» направило договор об осуществлении технологического присоединения к электрическим сетям.</text:p>
      <text:p text:style-name="P5">Направление письмом №12640и-ЖДЭ от 16.12.2016 в адрес АО «Фризон» договор об осуществлении технологического присоединения к электрическим сетям свидетельствует о нарушении пункта 15 Правил.</text:p>
      <text:p text:style-name="P7">Статьей 9.21 Кодекса Российской Федерации об административных <text:soft-page-break/>правонарушениях (далее — КоАП РФ) установлена административная ответственность за нарушение правил (порядка обеспечения) недискриминационного доступа, порядка подключения (технологического присоединения) к электрическим сетям.</text:p>
      <text:p text:style-name="P7">Так, согласно части 1 статьи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p>
      <text:p text:style-name="P7"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p>
      <text:p text:style-name="P7">Указанные материалы и данные являются достаточными для возбуждения дела об административном правонарушении в отношении юридического лица – ОАО «РЖД».</text:p>
      <text:p text:style-name="P7">Руководствуясь частью 1 статьи 28.1 и 28.7 КоАП,</text:p>
      <text:p text:style-name="P11"/>
      <text:p text:style-name="P8">ОПРЕДЕЛИЛ:</text:p>
      <text:p text:style-name="P8"/>
      <text:list xml:id="list2557303252250231494" text:style-name="L1">
        <text:list-item>
          <text:list>
            <text:list-item>
              <text:list>
                <text:list-item>
                  <text:p text:style-name="P24">Возбудить в отношении юридического лица открытого акционерного общества «Российские железные дороги» (далее — ОАО «РЖД») (ИНН 7708503727, КПП 78425023, ОГРН 1037739877295, место нахождения: 107174, Москва, ул. Новая Басманная, д. 2, дата регистрации 23.09.2003) дело по признакам нарушения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861, в части ненаправления в установленный строк договора об осуществлении технологического присоединения к электрическим сетям. Ответственность за данное правонарушение предусмотрена частью 1 статьи 9.21 КоАП.</text:p>
                </text:list-item>
              </text:list>
            </text:list-item>
          </text:list>
        </text:list-item>
      </text:list>
      <text:p text:style-name="P7"><text:soft-page-break/>2. Провести административное расследование.</text:p>
      <text:p text:style-name="P7">3. В соответствии со статьей 26.10 КоАП ОАО «РЖД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7">- письменные пояснения относительно причин ненаправления в <text:s text:c="13"/>АО «Фризон» в срок договора об осуществлении технологического присоединения к электрическим сетям;</text:p>
      <text:p text:style-name="P7">- копии документов и сведений, содержащих информацию о должностном лице ОАО «РЖД», ответственном за ненаправлении в срок договора об осуществлении технологического присоединения к электрическим сетям (приказ, распоряжение, протокол, копию трудового договора и должностного регламента, копию документа удостоверяющего личность (паспорт)).</text:p>
      <text:p text:style-name="P7">4. Законному представителю ОАО «РЖД» надлежит явиться <text:s text:c="22"/>19 января 2017 г. в 11 часов 00 минут по адресу: 123995, Москва, ул. Садовая-Кудринская, д. 11, 5 этаж, каб. 505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">4-00-1797/00-21-16</text:span> со всеми правами, предусмотренными статьей 25.5 КоАП.</text:p>
      <text:p text:style-name="P7">Неявка в указанный срок законного представителя (защитника) <text:s text:c="12"/>ОАО «РЖД» будет расценена как отказ от подписания протокола об административном правонарушении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9">Начальник отдела антимонопольного </text:p>
      <text:p text:style-name="P4">контроля розничных рынков электроэнергии </text:p>
      <text:p text:style-name="P4">Управления регулирования электроэнергетики <text:s text:c="30"/>Д.В. Бердников</text:p>
      <text:p text:style-name="P12"/>
      <text:p text:style-name="P12"/>
      <text:p text:style-name="P13">М.В.Терехов</text:p>
      <text:p text:style-name="P13">(499) 755-23-23 (доб. 088-479)</text:p>
      <text:p text:style-name="P14">______________________________</text:p>
      <text:p text:style-name="P7"><text:span text:style-name="T4">Примечание: для обеспечения пропусков в здание ФАС России информацию о представителях необходимо сообщить за 1 день до рассмотрения дела </text:span><text:span text:style-name="T5">на электронную почту: </text:span><text:span text:style-name="T4">(</text:span><text:a xlink:type="simple" xlink:href="mailto:efremova@fas.gov.ru"><text:span text:style-name="T4">efremova@fas.gov.ru</text:span></text:a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57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318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31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33187(2) </text:p></draw:text-box></draw:frame><draw:frame draw:style-name="Mfr2" draw:name="SpdBarcode" text:anchor-type="paragraph" svg:x="0cm" svg:width="3.6cm" svg:height="0.78cm" draw:z-index="7"><draw:image xlink:href="Pictures/10000201000000780000001A597579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7:44:02.59</meta:creation-date>
    <meta:generator>OpenOffice.org/3.4.1$Win32 OpenOffice.org_project/341m1$Build-9593</meta:generator>
    <dc:date>2016-12-23T12:33:35.12</dc:date>
    <meta:print-date>2016-12-20T15:24:17.13</meta:print-date>
    <meta:document-statistic meta:table-count="0" meta:image-count="1" meta:object-count="0" meta:page-count="4" meta:paragraph-count="48" meta:word-count="1038" meta:character-count="8940"/>
    <meta:user-defined meta:name="Поле 1"/>
    <meta:user-defined meta:name="Поле 2"/>
    <meta:user-defined meta:name="Поле 3"/>
    <meta:user-defined meta:name="Поле 4"/>
  </office:meta>
</office:document-meta>
</file>