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0F3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6898b-30e4-40e2-a344-2041547d4e18" text:name="BossProviderVariable"/>
      </text:user-field-decls>
      <text:p text:style-name="P20"><text:span text:style-name="T10">ОПРЕДЕЛЕНИЕ</text:span></text:p>
      <text:p text:style-name="P9">об отложении рассмотрения дела</text:p>
      <text:p text:style-name="P8">об административном правонарушении №АГОЗ-80<text:span text:style-name="T12">7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7.12.2016 <text:s text:c="3"/>№АГОЗ</text:span><text:span text:style-name="T9">-807/16</text:span><text:span text:style-name="T7"> составлен з</text:span><text:span text:style-name="T8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<text:span text:style-name="T12">807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80<text:span text:style-name="T12">7</text:span>/16.</text:p>
      <text:p text:style-name="P12"><text:tab/>2. Назначить дело об административном правонарушении <text:s text:c="36"/>№АГОЗ<text:span text:style-name="T12">-807/16,</text:span>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в 14 часов </text:span><text:span text:style-name="T13">55</text:span><text:span text:style-name="T10"> минут</text:span> по адресу: г. Москва, Уланский пер., д. 16, стр. 1, кабинет 734.</text:p>
      <text:p text:style-name="P14">Явка Бондаренко В.В.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5) 982-39-65 либо направить паспортные данные <text:span text:style-name="T12">&lt;...&gt;</text:span> на электронный адрес: <text:span text:style-name="T12">borushkov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0F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3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3930(1) </text:p></draw:text-box></draw:frame><draw:frame draw:style-name="Mfr2" draw:name="SpdBarcode" text:anchor-type="paragraph" svg:x="0cm" svg:width="3.6cm" svg:height="0.78cm" draw:z-index="3"><draw:image xlink:href="Pictures/10000201000000780000001AAF30F3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3T18:41:10.50</dc:date>
    <meta:document-statistic meta:table-count="0" meta:image-count="1" meta:object-count="0" meta:page-count="2" meta:paragraph-count="18" meta:word-count="292" meta:character-count="2642"/>
    <meta:user-defined meta:name="Поле 1"/>
    <meta:user-defined meta:name="Поле 2"/>
    <meta:user-defined meta:name="Поле 3"/>
    <meta:user-defined meta:name="Поле 4"/>
  </office:meta>
</office:document-meta>
</file>