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2A28BA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7" style:family="paragraph" style:parent-style-name="Text_20_body">
      <style:paragraph-properties fo:text-align="center" style:justify-single-word="false"/>
      <style:text-properties fo:font-size="14pt" fo:font-weight="bold"/>
    </style:style>
    <style:style style:name="P8" style:family="paragraph" style:parent-style-name="Text_20_body">
      <style:paragraph-properties fo:margin-left="8.9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8.999cm" fo:margin-right="0cm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font-weight="normal" style:font-weight-asian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fo:font-size="14pt" fo:language="ru" fo:country="RU" fo:background-color="#ffffff"/>
    </style:style>
    <style:style style:name="P17" style:family="paragraph" style:parent-style-name="Text_20_body">
      <style:paragraph-properties fo:margin-top="0cm" fo:margin-bottom="0cm"/>
    </style:style>
    <style:style style:name="P18" style:family="paragraph" style:parent-style-name="Text_20_body">
      <style:paragraph-properties fo:margin-top="0cm" fo:margin-bottom="0cm"/>
      <style:text-properties fo:font-size="14pt" fo:font-weight="bold"/>
    </style:style>
    <style:style style:name="P19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/>
    </style:style>
    <style:style style:name="T1" style:family="text">
      <style:text-properties fo:color="#ff0000"/>
    </style:style>
    <style:style style:name="T2" style:family="text">
      <style:text-properties fo:color="#ff0000" fo:font-weight="normal" style:font-weight-asian="normal" style:font-weight-complex="normal"/>
    </style:style>
    <style:style style:name="T3" style:family="text">
      <style:text-properties fo:color="#000000"/>
    </style:style>
    <style:style style:name="T4" style:family="text">
      <style:text-properties fo:color="#000000" fo:font-size="14pt" fo:font-weight="normal" style:font-weight-asian="normal" style:font-weight-complex="normal"/>
    </style:style>
    <style:style style:name="T5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color="#000000" fo:language="en" fo:country="US"/>
    </style:style>
    <style:style style:name="T7" style:family="text">
      <style:text-properties fo:font-size="14pt" fo:font-weight="normal" style:font-weight-asian="normal" style:font-weight-complex="normal"/>
    </style:style>
    <style:style style:name="T8" style:family="text">
      <style:text-properties fo:font-size="14pt" fo:font-weight="normal" style:font-size-asian="14pt" style:font-weight-asian="normal" style:font-size-complex="14pt" style:font-weight-complex="normal"/>
    </style:style>
    <style:style style:name="T9" style:family="text">
      <style:text-properties fo:font-size="14pt" fo:language="en" fo:country="US" fo:font-weight="normal" style:font-weight-asian="normal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bold"/>
    </style:style>
    <style:style style:name="T12" style:family="text">
      <style:text-properties style:font-size-asian="14pt" style:font-size-complex="14pt"/>
    </style:style>
    <style:style style:name="T13" style:family="text">
      <style:text-properties fo:language="en" fo:country="US"/>
    </style:style>
    <style:style style:name="T14" style:family="text">
      <style:text-properties fo:language="en" fo:country="US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292d297-baa1-4f1e-bf41-10adf9f00262" text:name="BossProviderVariable"/>
      </text:user-field-decls>
      <text:p text:style-name="P19"><text:span text:style-name="T11">ОПРЕДЕЛЕНИЕ</text:span></text:p>
      <text:p text:style-name="P11">об отложении рассмотрения дела</text:p>
      <text:p text:style-name="P12">об административном правонарушении №АГОЗ-810/16</text:p>
      <text:p text:style-name="P13"/>
      <text:p text:style-name="P13">«21» декабря 2016 года <text:s text:c="80"/>г. Москва</text:p>
      <text:p text:style-name="P13"/>
      <text:p text:style-name="P3">Я, заместитель начальника Управления контроля государственного оборонного заказа Федеральной антимонопольной службы (далее - ФАС России), Рахмедов Динислам Солтанахмедович, рассмотрев материалы дела об административном правонарушении, возбужденного в отношении должностного лица<text:span text:style-name="T1"> </text:span>ФКУ «Центральное окружное управление материально-технического снабжения МВД России» <text:span text:style-name="T6">&lt;...&gt;</text:span><text:span text:style-name="T1"> </text:span>по части 1.4 статьи 7.30 Кодекса Российской Федерации об административных правонарушениях (далее — КоАП РФ),</text:p>
      <text:p text:style-name="P3"/>
      <text:p text:style-name="P4">УСТАНОВИЛ:</text:p>
      <text:p text:style-name="P4"/>
      <text:p text:style-name="P6"><text:span text:style-name="T7">Протокол по делу об административном правонарушении от 09.12.2016 <text:s text:c="3"/>№АГОЗ-810/16 составлен з</text:span><text:span text:style-name="T8">аместителем начальника Управления контроля государственного оборонного заказа ФАС России Адигюзеловым Киясудином Ахмедовичем</text:span><text:span text:style-name="T7"> по факту совершения </text:span><text:span text:style-name="T9">&lt;...&gt;</text:span><text:span text:style-name="T4"> </text:span><text:span text:style-name="T7">административного правонарушения,</text:span><text:span text:style-name="T4"> ответственность за совершение которого предусмотрена частью 1.4 статьи 7.30 КоАП РФ – р</text:span><text:span text:style-name="T5">азмещение должностным лицом заказчика, в единой информационной системе в сфере закупок документов, подлежащих размещению с нарушением требований, предусмотренных законодательством Российской Федерации о контрактной системе в сфере закупок.</text:span></text:p>
      <text:p text:style-name="P16">В связи с необходимостью в дополнительном выяснении обстоятельств по делу об административном правонарушении №АГОЗ-810/16, руководствуясь <text:s/>пунктом 3 части 1 статьи 29.4 КоАП РФ,</text:p>
      <text:p text:style-name="P16"/>
      <text:p text:style-name="P18"/>
      <text:p text:style-name="P7">ОПРЕДЕЛИЛ:</text:p>
      <text:p text:style-name="P14"><text:tab/><text:span text:style-name="T12">1. <text:s text:c="4"/>Отложить рассмотрение дела <text:s/>об административном правонарушении <text:s text:c="36"/>№АГОЗ-810/16.</text:span></text:p>
      <text:p text:style-name="P15"><text:tab/>2. Назначить дело об административном правонарушении <text:s text:c="36"/>№АГОЗ-810/16, возбужденное в отношении <text:span text:style-name="T10">должностного лица</text:span><text:span text:style-name="T2"> <text:s text:c="26"/></text:span><text:span text:style-name="T10">ФКУ «Центральное окружное управление материально-технического снабжения МВД России» </text:span><text:span text:style-name="T14">&lt;...&gt;</text:span>, к рассмотрению <text:span text:style-name="T11">на 22 декабря 2016 года в 15 часов 10 минут</text:span> по адресу: г. Москва, Уланский пер., д. 16, стр. 1, кабинет 734.</text:p>
      <text:p text:style-name="P5">Явка <text:span text:style-name="T13">&lt;...&gt;</text:span> обязательна.</text:p>
      <text:p text:style-name="P5">В соответствии с частью 1 статьи 25.1 КоАП РФ лицо, в отношении которого ведется производство по делу об административном правонарушении, <text:soft-page-break/>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5">Порядок оформления пропуска необходимо согласовать до 21.12.2016 по тел. (495) 982-39-65 либо направить паспортные данные <text:span text:style-name="T13">&lt;...&gt;</text:span> на электронный адрес: <text:span text:style-name="T13">nnikolaev</text:span>@fas.gov.ru для оформления пропуск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2A28BA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E2A28BA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1T09:48:53.38</meta:creation-date>
    <meta:generator>OpenOffice.org/3.4.1$Win32 OpenOffice.org_project/341m1$Build-9593</meta:generator>
    <dc:date>2016-12-23T18:49:40.36</dc:date>
    <meta:document-statistic meta:table-count="0" meta:image-count="1" meta:object-count="0" meta:page-count="2" meta:paragraph-count="16" meta:word-count="289" meta:character-count="2599"/>
    <meta:user-defined meta:name="Поле 1"/>
    <meta:user-defined meta:name="Поле 2"/>
    <meta:user-defined meta:name="Поле 3"/>
    <meta:user-defined meta:name="Поле 4"/>
  </office:meta>
</office:document-meta>
</file>