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DAD4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font-size="14pt" fo:font-weight="bold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normal" style:font-weight-asian="normal" style:font-weight-complex="normal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weight="normal" style:font-size-asian="14pt" style:font-weight-asian="normal" style:font-size-complex="14pt" style:font-weight-complex="normal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3694aa-542b-44ec-968b-10bb226401df" text:name="BossProviderVariable"/>
      </text:user-field-decls>
      <text:p text:style-name="P19"><text:span text:style-name="T11">ОПРЕДЕЛЕНИЕ</text:span></text:p>
      <text:p text:style-name="P11">об отложении рассмотрения дела</text:p>
      <text:p text:style-name="P12">об административном правонарушении №АГОЗ-837/16</text:p>
      <text:p text:style-name="P13"/>
      <text:p text:style-name="P13">«20» декабря 2016 года <text:s text:c="80"/>г. Москва</text:p>
      <text:p text:style-name="P13"/>
      <text:p text:style-name="P3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<text:span text:style-name="T6">&lt;...&gt;</text:span><text:span text:style-name="T1"> </text:span>по части 1.4 статьи 7.30 Кодекса Российской Федерации об административных правонарушениях (далее — КоАП РФ),</text:p>
      <text:p text:style-name="P3"/>
      <text:p text:style-name="P4">УСТАНОВИЛ:</text:p>
      <text:p text:style-name="P4"/>
      <text:p text:style-name="P6"><text:span text:style-name="T7">Протокол по делу об административном правонарушении от 09.12.2016 <text:s text:c="3"/>№ АГОЗ-837/16 составлен з</text:span><text:span text:style-name="T8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7"> по факту совершения </text:span><text:span text:style-name="T9">&lt;...&gt;</text:span><text:span text:style-name="T4"> </text:span><text:span text:style-name="T7">административного правонарушения,</text:span><text:span text:style-name="T4"> ответственность за совершение которого предусмотрена частью 1.4 статьи 7.30 КоАП РФ – р</text:span><text:span text:style-name="T5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6">В связи с необходимостью в дополнительном выяснении обстоятельств по делу об административном правонарушении № АГОЗ-837/16, руководствуясь <text:s/>пунктом 3 части 1 статьи 29.4 КоАП РФ,</text:p>
      <text:p text:style-name="P16"/>
      <text:p text:style-name="P18"/>
      <text:p text:style-name="P7">ОПРЕДЕЛИЛ:</text:p>
      <text:p text:style-name="P14"><text:tab/>1. <text:s text:c="4"/>Отложить рассмотрение дела <text:s/>об административном правонарушении <text:s text:c="36"/>№ АГОЗ-837/16.</text:p>
      <text:p text:style-name="P15"><text:tab/>2. Назначить дело об административном правонарушении <text:s text:c="36"/>№ АГОЗ-837/16, возбужденное в отношении <text:span text:style-name="T10">должностного лица</text:span><text:span text:style-name="T2"> <text:s text:c="26"/></text:span><text:span text:style-name="T10">ФКУ «Центральное окружное управление материально-технического снабжения МВД России» </text:span><text:span text:style-name="T13">&lt;...&gt;</text:span>, к рассмотрению <text:s text:c="13"/><text:span text:style-name="T11">на 22 декабря 2016 года в 16 часов 20 минут</text:span> по адресу: г. Москва, Уланский пер., д. 16, стр. 1, кабинет 734.</text:p>
      <text:p text:style-name="P5">Явка <text:span text:style-name="T12">&lt;...&gt;</text:span> обязательна.</text:p>
      <text:p text:style-name="P5">В соответствии с частью 1 статьи 25.1 КоАП РФ лицо, в отношении <text:soft-page-break/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Порядок оформления пропуска необходимо согласовать до 21.12.2016 по тел. (499) 755-23-23 (090-590) либо направить паспортные данные <text:span text:style-name="T12">&lt;...&gt; </text:span>на электронный адрес: <text:span text:style-name="T12">vdmorozova</text:span>@fas.gov.ru для оформления пропус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DAD4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35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33521(1) </text:p></draw:text-box></draw:frame><draw:frame draw:style-name="Mfr2" draw:name="SpdBarcode" text:anchor-type="paragraph" svg:x="0cm" svg:width="3.6cm" svg:height="0.78cm" draw:z-index="2"><draw:image xlink:href="Pictures/10000201000000780000001A85DAD4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2:43:27.88</meta:creation-date>
    <meta:generator>OpenOffice.org/3.4.1$Win32 OpenOffice.org_project/341m1$Build-9593</meta:generator>
    <dc:date>2016-12-23T18:51:21.04</dc:date>
    <meta:editing-duration>PT8S</meta:editing-duration>
    <meta:editing-cycles>1</meta:editing-cycles>
    <meta:print-date>2016-12-20T18:05:22.13</meta:print-date>
    <meta:document-statistic meta:table-count="0" meta:image-count="1" meta:object-count="0" meta:page-count="2" meta:paragraph-count="16" meta:word-count="294" meta:character-count="2631"/>
    <meta:user-defined meta:name="Поле 1"/>
    <meta:user-defined meta:name="Поле 2"/>
    <meta:user-defined meta:name="Поле 3"/>
    <meta:user-defined meta:name="Поле 4"/>
  </office:meta>
</office:document-meta>
</file>