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B01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0.51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11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76cm" fo:margin-bottom="0cm" fo:text-align="justify" style:justify-single-word="false" fo:text-indent="10.486cm" style:auto-text-indent="false"/>
      <style:text-properties style:font-name="Times New Roman CYR" fo:font-size="14pt"/>
    </style:style>
    <style:style style:name="P21" style:family="paragraph" style:parent-style-name="Standard">
      <style:paragraph-properties fo:margin-left="0cm" fo:margin-right="0cm" fo:margin-top="0.176cm" fo:margin-bottom="0cm" fo:text-align="justify" style:justify-single-word="false" fo:text-indent="9.814cm" style:auto-text-indent="false"/>
      <style:text-properties style:font-name="Times New Roman CYR" fo:font-size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4a3fa8-98dd-4513-9336-69893d8cef50" text:name="BossProviderVariable"/>
      </text:user-field-decls>
      <text:h text:style-name="P23" text:outline-level="3">ОПРЕДЕЛЕНИЕ</text:h>
      <text:p text:style-name="P9">о назначении времени и места рассмотрения дела</text:p>
      <text:p text:style-name="P13"><text:span text:style-name="T3">об административном правонарушении</text:span><text:span text:style-name="T5"> </text:span><text:span text:style-name="Основной_20_шрифт_20_абзаца"><text:span text:style-name="T7">№ 223ФЗ-</text:span></text:span><text:span text:style-name="Основной_20_шрифт_20_абзаца"><text:span text:style-name="T8">16/</text:span></text:span><text:span text:style-name="Основной_20_шрифт_20_абзаца"><text:span text:style-name="T7">16/АК</text:span></text:span><text:span text:style-name="Основной_20_шрифт_20_абзаца"><text:span text:style-name="T8">1061</text:span></text:span><text:span text:style-name="Основной_20_шрифт_20_абзаца"><text:span text:style-name="T7">-16</text:span></text:span></text:p>
      <text:p text:style-name="P4"/>
      <text:p text:style-name="P10">«<text:span text:style-name="T14">2</text:span><text:span text:style-name="T1">1</text:span>» <text:span text:style-name="T1">декабря</text:span> 2016 <text:s text:c="92"/>Москва</text:p>
      <text:p text:style-name="P10"/>
      <text:p text:style-name="P14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протоколом от 19.12.2016 </text:span><text:span text:style-name="Основной_20_шрифт_20_абзаца"><text:span text:style-name="T7">№ 223ФЗ-</text:span></text:span><text:span text:style-name="Основной_20_шрифт_20_абзаца"><text:span text:style-name="T8">16/</text:span></text:span><text:span text:style-name="Основной_20_шрифт_20_абзаца"><text:span text:style-name="T7">16/АК</text:span></text:span><text:span text:style-name="Основной_20_шрифт_20_абзаца"><text:span text:style-name="T8">1061</text:span></text:span><text:span text:style-name="Основной_20_шрифт_20_абзаца"><text:span text:style-name="T7">-16</text:span></text:span><text:span text:style-name="T3"> в отношении </text:span><text:span text:style-name="Основной_20_шрифт_20_абзаца"><text:span text:style-name="T15">ПАО «Сбербанк России» (ИНН 7707083893, КПП 775001001, ОГРН 1027700132195)</text:span></text:span><text:span text:style-name="T3">, по факту нарушения</text:span><text:span text:style-name="Основной_20_шрифт_20_абзаца"><text:span text:style-name="T9"> </text:span></text:span><text:span text:style-name="Основной_20_шрифт_20_абзаца"><text:span text:style-name="T11">части 1 статьи 2, пунктов 4, 9, 10 части 10 статьи 4 </text:span></text:span><text:span text:style-name="Основной_20_шрифт_20_абзаца"><text:span text:style-name="T1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6">проведении запроса котировок на</text:span></text:span><text:span text:style-name="Основной_20_шрифт_20_абзаца"><text:span text:style-name="T17"> выбор организации на поставку бумажной, роликовой, канцелярской и прочей продукции с использованием электронной системы формирования заказа в сети Интернет среди субъектов малого и среднего предпринимательства (СМСП) </text:span></text:span><text:span text:style-name="Основной_20_шрифт_20_абзаца"><text:span text:style-name="T16"><text:s/>(номер извещения 31503145100) (далее – Закупка)</text:span></text:span><text:span text:style-name="T13">,</text:span><text:span text:style-name="T3"> что образует состав административного правонарушения, ответственность за совершение которого предусмотрена </text:span><text:span text:style-name="T10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5">Назначить дело об административном правонарушении <text:s text:c="29"/></text:span><text:span text:style-name="Основной_20_шрифт_20_абзаца"><text:span text:style-name="T7">№ 223ФЗ-</text:span></text:span><text:span text:style-name="Основной_20_шрифт_20_абзаца"><text:span text:style-name="T8">16/</text:span></text:span><text:span text:style-name="Основной_20_шрифт_20_абзаца"><text:span text:style-name="T7">16/АК</text:span></text:span><text:span text:style-name="Основной_20_шрифт_20_абзаца"><text:span text:style-name="T8">1061</text:span></text:span><text:span text:style-name="Основной_20_шрифт_20_абзаца"><text:span text:style-name="T7">-16</text:span></text:span><text:span text:style-name="T6"> в отношении </text:span><text:span text:style-name="Основной_20_шрифт_20_абзаца"><text:span text:style-name="T15">ПАО «Сбербанк России» (ИНН 7707083893, КПП 775001001, ОГРН 1027700132195)</text:span></text:span><text:span text:style-name="T6"> к рассмотрению на 23.12.2016 в 10 часов 20 минут по адресу: г. Москва, ул. Садовая Кудринская, <text:s text:c="3"/>д. 11, каб. 258.</text:span></text:p>
      <text:p text:style-name="P8"/>
      <text:p text:style-name="P22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9B01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3742(1) </text:p></draw:text-box></draw:frame><draw:frame draw:style-name="Mfr2" draw:name="SpdBarcode" text:anchor-type="paragraph" svg:x="0cm" svg:width="3.6cm" svg:height="0.78cm" draw:z-index="1"><draw:image xlink:href="Pictures/10000201000000780000001AB99B01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5:54:23.29</meta:creation-date>
    <meta:generator>OpenOffice.org/3.4.1$Win32 OpenOffice.org_project/341m1$Build-9593</meta:generator>
    <dc:date>2016-12-23T18:55:57.11</dc:date>
    <meta:document-statistic meta:table-count="0" meta:image-count="1" meta:object-count="0" meta:page-count="1" meta:paragraph-count="12" meta:word-count="237" meta:character-count="1947"/>
    <meta:user-defined meta:name="Поле 1"/>
    <meta:user-defined meta:name="Поле 2"/>
    <meta:user-defined meta:name="Поле 3"/>
    <meta:user-defined meta:name="Поле 4"/>
  </office:meta>
</office:document-meta>
</file>