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E78573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, serif"/>
    <style:font-face style:name="serif" svg:font-family="serif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serif" fo:font-size="13pt"/>
    </style:style>
    <style:style style:name="P5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6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7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anguage="ru" fo:country="RU" fo:font-weight="bold" fo:background-color="#ffffff" style:font-size-asian="14pt" style:font-size-complex="14pt"/>
    </style:style>
    <style:style style:name="P8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3.8000001907349pt" fo:background-color="#ffff00" style:font-size-asian="13.8000001907349pt" style:font-size-complex="13.8000001907349pt"/>
    </style:style>
    <style:style style:name="P9" style:family="paragraph" style:parent-style-name="Standard">
      <style:paragraph-properties fo:margin-top="0cm" fo:margin-bottom="0cm" fo:text-align="justify" style:justify-single-word="false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color="#000000" style:font-name="Times New Roman" fo:font-size="10pt" fo:background-color="#ffffff" style:font-size-asian="10pt" style:font-size-complex="10pt"/>
    </style:style>
    <style:style style:name="P12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fo:color="#000000" style:font-name="Times New Roman" fo:font-size="10pt" fo:background-color="#ffffff" style:font-size-asian="10pt" style:font-size-complex="10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 fo:background-color="#ffffff">
        <style:tab-stops>
          <style:tab-stop style:position="17cm" style:type="right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498cm" style:auto-text-indent="false" style:text-autospace="none"/>
      <style:text-properties fo:color="#000000" style:font-name="Times New Roman1" style:font-name-asian="Times New Roman1" style:font-name-complex="Times New Roman1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.498cm" style:auto-text-indent="false" style:text-autospace="non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498cm" style:auto-text-indent="false" style:text-autospace="none"/>
    </style:style>
    <style:style style:name="P2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2" fo:font-size="14pt" style:font-size-asian="13.8000001907349pt" style:font-size-complex="13.8000001907349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.8000001907349pt" fo:background-color="#ffffff" style:font-size-asian="13.8000001907349pt" style:font-size-complex="13.8000001907349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27" style:family="paragraph" style:parent-style-name="Text_20_body">
      <style:paragraph-properties fo:margin-left="0cm" fo:margin-right="0cm" fo:margin-top="0cm" fo:margin-bottom="0cm" fo:text-indent="0cm" style:auto-text-indent="false" fo:background-color="#ffffff">
        <style:background-image/>
      </style:paragraph-properties>
      <style:text-properties style:font-name="Times New Roman" fo:font-size="14pt" fo:font-weight="bold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 fo:background-color="#ffffff">
        <style:tab-stops>
          <style:tab-stop style:position="17cm" style:type="right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 fo:background-color="#ffffff">
        <style:tab-stops>
          <style:tab-stop style:position="17cm" style:type="right"/>
        </style:tab-stops>
        <style:background-image/>
      </style:paragraph-properties>
      <style:text-properties style:font-name="Times New Roman" fo:font-size="14pt" fo:language="ru" fo:country="RU" style:text-underline-style="none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 style:text-autospace="none"/>
      <style:text-properties fo:font-size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 style:text-autospace="none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5" style:family="paragraph" style:parent-style-name="Text_20_body" style:list-style-name="L1">
      <style:paragraph-properties fo:margin-left="-0.026cm" fo:margin-right="0cm" fo:margin-top="0cm" fo:margin-bottom="0cm" fo:text-align="justify" style:justify-single-word="false" fo:text-indent="1.508cm" style:auto-text-indent="false">
        <style:tab-stops>
          <style:tab-stop style:position="1.693cm"/>
        </style:tab-stops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variant="normal" fo:text-transform="none" fo:color="#000000" style:font-name="Times New Roman2" fo:font-size="13.8000001907349pt" fo:language="ru" fo:country="RU" fo:background-color="#ffffff" style:font-size-asian="13.8000001907349pt" style:font-size-complex="13.8000001907349pt"/>
    </style:style>
    <style:style style:name="T2" style:family="text">
      <style:text-properties fo:font-variant="normal" fo:text-transform="none" fo:color="#000000" style:font-name="Times New Roman2" fo:font-size="13.8000001907349pt" fo:language="ru" fo:country="RU" style:font-size-asian="13.8000001907349pt" style:font-size-complex="13.8000001907349pt"/>
    </style:style>
    <style:style style:name="T3" style:family="text">
      <style:text-properties fo:font-variant="normal" fo:text-transform="none" fo:color="#000000" style:font-name="Times New Roman2" fo:font-size="14pt" fo:language="ru" fo:country="RU" fo:background-color="#ffffff" style:font-size-asian="14pt" style:font-size-complex="14pt"/>
    </style:style>
    <style:style style:name="T4" style:family="text">
      <style:text-properties fo:font-variant="normal" fo:text-transform="none" fo:color="#000000" style:font-name="Times New Roman" fo:font-size="13.8000001907349pt" fo:language="ru" fo:country="RU" fo:background-color="#ffffff" style:font-size-asian="13.8000001907349pt" style:font-size-complex="13.8000001907349pt"/>
    </style:style>
    <style:style style:name="T5" style:family="text">
      <style:text-properties fo:font-variant="normal" fo:text-transform="none" fo:color="#000000" style:text-line-through-style="none" style:text-position="0% 100%" style:font-name="Times New Roman2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2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2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2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Times New Roman3" style:font-size-complex="13.8000001907349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Times New Roman3" style:font-size-complex="13.8000001907349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2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2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2" fo:font-size="14pt" fo:language="en" fo:country="US" fo:font-style="normal" style:text-underline-style="none" fo:font-weight="normal" fo:background-color="#ffffff" style:font-name-asian="Arial1" style:font-size-asian="13.8000001907349pt" style:font-style-asian="normal" style:font-weight-asian="normal" style:font-name-complex="Times New Roman3" style:font-size-complex="13.8000001907349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2" fo:font-style="normal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2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2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2" fo:language="en" fo:country="US" fo:font-style="normal" style:text-underline-style="none" fo:font-weight="normal" fo:background-color="#ffffff" style:font-name-asian="Arial1" style:font-size-asian="13.8000001907349pt" style:font-style-asian="normal" style:font-weight-asian="normal" style:font-name-complex="Times New Roman3" style:font-size-complex="13.8000001907349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2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2" fo:language="en" fo:country="US" fo:font-style="normal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serif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ArialMT" fo:language="ru" fo:country="RU" fo:font-style="normal" style:text-underline-style="none" fo:font-weight="normal" fo:background-color="#ffffff" style:font-name-asian="ArialMT" style:font-style-asian="normal" style:font-weight-asian="normal" style:font-name-complex="ArialM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ArialMT" fo:font-size="14pt" fo:language="ru" fo:country="RU" fo:font-style="normal" style:text-underline-style="none" fo:font-weight="normal" fo:background-color="#ffffff" style:font-name-asian="ArialMT" style:font-size-asian="14pt" style:font-style-asian="normal" style:font-weight-asian="normal" style:font-name-complex="ArialMT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ArialMT" fo:font-size="14pt" fo:language="en" fo:country="US" fo:font-style="normal" style:text-underline-style="none" fo:font-weight="normal" fo:background-color="#ffffff" style:font-name-asian="ArialMT" style:font-size-asian="14pt" style:font-style-asian="normal" style:font-weight-asian="normal" style:font-name-complex="ArialMT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ArialMT" fo:language="en" fo:country="US" fo:font-style="normal" style:text-underline-style="none" fo:font-weight="normal" fo:background-color="#ffffff" style:font-name-asian="ArialMT" style:font-style-asian="normal" style:font-weight-asian="normal" style:font-name-complex="ArialM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font-style="normal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language="en" fo:country="US" fo:font-style="normal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style:font-name="Times New Roman2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1" style:family="text">
      <style:text-properties fo:font-variant="normal" fo:text-transform="none" style:text-line-through-style="none" style:text-position="0% 100%" style:font-name="Times New Roman2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2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Times New Roman3" style:font-style-complex="normal" style:font-weight-complex="normal"/>
    </style:style>
    <style:style style:name="T43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font-name-asian="Arial1" style:font-style-asian="normal" style:font-weight-asian="normal" style:font-name-complex="Times New Roman3" style:font-style-complex="normal" style:font-weight-complex="normal"/>
    </style:style>
    <style:style style:name="T44" style:family="text">
      <style:text-properties style:font-name="serif" fo:font-size="13.8000001907349pt" style:font-size-asian="13.8000001907349pt" style:font-size-complex="13.8000001907349pt"/>
    </style:style>
    <style:style style:name="T45" style:family="text">
      <style:text-properties style:font-name="serif" fo:language="ru" fo:country="RU" style:text-underline-style="none"/>
    </style:style>
    <style:style style:name="T46" style:family="text">
      <style:text-properties fo:font-size="14pt" style:font-size-asian="14pt" style:font-size-complex="14pt"/>
    </style:style>
    <style:style style:name="T47" style:family="text">
      <style:text-properties fo:language="en" fo:country="US"/>
    </style:style>
    <style:style style:name="T48" style:family="text">
      <style:text-properties fo:language="ru" fo:country="RU"/>
    </style:style>
    <style:style style:name="T49" style:family="text">
      <style:text-properties fo:language="ru" fo:country="RU" style:text-underline-style="none"/>
    </style:style>
    <style:style style:name="T50" style:family="text">
      <style:text-properties fo:color="#000000"/>
    </style:style>
    <style:style style:name="T51" style:family="text">
      <style:text-properties fo:color="#000000" fo:background-color="#ffffff"/>
    </style:style>
    <style:style style:name="T52" style:family="text">
      <style:text-properties fo:color="#000000" fo:background-color="#ffffff" style:font-size-asian="14pt" style:font-size-complex="14pt"/>
    </style:style>
    <style:style style:name="T53" style:family="text">
      <style:text-properties fo:color="#000000" style:font-name="Times New Roman2" fo:font-size="14pt" fo:font-style="normal" style:text-underline-style="none" style:font-size-asian="14pt" style:font-style-asian="normal" style:font-size-complex="14pt" style:font-style-complex="normal"/>
    </style:style>
    <style:style style:name="T54" style:family="text">
      <style:text-properties fo:color="#000000" style:font-name="Times New Roman2" fo:font-size="14pt" fo:language="ru" fo:country="RU" fo:font-style="normal" style:text-underline-style="none" style:font-name-asian="Times New Roman1" style:font-size-asian="14pt" style:font-style-asian="normal" style:font-name-complex="Times New Roman1" style:font-size-complex="14pt" style:font-style-complex="normal"/>
    </style:style>
    <style:style style:name="T55" style:family="text">
      <style:text-properties fo:color="#000000" style:font-name="Times New Roman2" fo:font-size="14pt" fo:background-color="#ffffff" style:font-size-asian="14pt" style:font-size-complex="14pt"/>
    </style:style>
    <style:style style:name="T56" style:family="text">
      <style:text-properties fo:color="#000000" style:font-name="Times New Roman2" fo:language="ru" fo:country="RU" fo:background-color="#ffffff"/>
    </style:style>
    <style:style style:name="T57" style:family="text">
      <style:text-properties fo:color="#000000" style:font-name="Times New Roman1" fo:font-size="14pt" fo:language="ru" fo:country="RU" fo:font-style="normal" style:text-underline-style="none" style:font-name-asian="Times New Roman1" style:font-size-asian="14pt" style:font-style-asian="normal" style:font-name-complex="Times New Roman1" style:font-size-complex="14pt" style:font-style-complex="normal"/>
    </style:style>
    <style:style style:name="T58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T59" style:family="text">
      <style:text-properties fo:color="#000000" style:font-name="Times New Roman" fo:font-size="14pt" style:font-size-asian="14pt" style:font-size-complex="14pt"/>
    </style:style>
    <style:style style:name="T60" style:family="text">
      <style:text-properties fo:color="#000000" style:font-name="Times New Roman" fo:font-size="14pt" fo:language="en" fo:country="US" style:font-size-asian="14pt" style:font-size-complex="14pt"/>
    </style:style>
    <style:style style:name="T61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62" style:family="text">
      <style:text-properties fo:color="#000000" style:font-name="Times New Roman" fo:font-size="14pt" fo:background-color="#ffffff" style:font-size-asian="14pt" style:font-size-complex="14pt"/>
    </style:style>
    <style:style style:name="T6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1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2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2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2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2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3" style:family="text">
      <style:text-properties fo:color="#000000" style:font-name="serif" fo:background-color="#ffffff"/>
    </style:style>
    <style:style style:name="T74" style:family="text">
      <style:text-properties fo:color="#000000" style:font-name="serif" fo:language="ru" fo:country="RU" style:text-underline-style="none" fo:background-color="#ffffff"/>
    </style:style>
    <style:style style:name="T75" style:family="text">
      <style:text-properties fo:color="#000000" fo:language="ru" fo:country="RU" style:text-underline-style="none" fo:background-color="#ffffff" style:font-size-asian="14pt" style:font-size-complex="14pt"/>
    </style:style>
    <style:style style:name="T76" style:family="text">
      <style:text-properties fo:color="#000000" fo:font-size="14pt" fo:background-color="#ffffff" style:font-size-asian="14pt" style:font-size-complex="14pt"/>
    </style:style>
    <style:style style:name="T77" style:family="text">
      <style:text-properties fo:color="#000000" fo:language="en" fo:country="US" fo:background-color="#ffffff"/>
    </style:style>
    <style:style style:name="T78" style:family="text">
      <style:text-properties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T79" style:family="text">
      <style:text-properties style:font-name="Times New Roman" fo:font-size="14pt" fo:font-weight="bold" style:font-size-asian="14pt" style:font-size-complex="14pt"/>
    </style:style>
    <style:style style:name="T80" style:family="text">
      <style:text-properties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32e701e-0183-4f92-928d-5b351c270d59" text:name="BossProviderVariable"/>
      </text:user-field-decls>
      <text:p text:style-name="P36"><text:span text:style-name="T79">ПОСТАНОВЛЕНИЕ</text:span></text:p>
      <text:p text:style-name="P14">о прекращении производства по делу</text:p>
      <text:p text:style-name="P14">об административном правонарушении № К-895/16/АК1037-16</text:p>
      <text:p text:style-name="P14"/>
      <text:p text:style-name="P17"><text:span text:style-name="T47">«</text:span><text:span text:style-name="T48">16</text:span><text:span text:style-name="T47">»</text:span> декабря 2016<text:tab/>Москва</text:p>
      <text:p text:style-name="P17"/>
      <text:p text:style-name="P28"><text:span text:style-name="T51">Я, </text:span><text:span text:style-name="T77">&lt;...&gt;</text:span><text:span text:style-name="T51">, </text:span>рассмотрев материалы дела об административном правонарушении, возбужденного протоколом<text:span text:style-name="T50"> от 28.11.2016 по делу</text:span> <text:span text:style-name="T51">№ № К-895/16/АК1037-16 в отношении <text:s/></text:span><text:span text:style-name="Основной_20_шрифт_20_абзаца"><text:span text:style-name="T5">члена конкурсной <text:s/>комиссии Министерства энергетики Российской Федерации </text:span></text:span><text:span text:style-name="Основной_20_шрифт_20_абзаца"><text:span text:style-name="T17">&lt;...&gt;</text:span></text:span><text:span text:style-name="T51"> 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</text:span></text:p>
      <text:p text:style-name="P14"/>
      <text:p text:style-name="P13">УСТАНОВИЛ:</text:p>
      <text:p text:style-name="P14"/>
      <text:p text:style-name="P9"><text:span text:style-name="T53"><text:tab/></text:span><text:span text:style-name="Основной_20_шрифт_20_абзаца"><text:span text:style-name="T57">Министерством энергетики Российской Федерации (далее – Заказчик), <text:s/>проведен открытый конкурс на право заключения государственного контракта на оказание услуг по мониторингу реализации плана развития газо- и нефтехимии России на период до 2035 года с учетом разделения включенных в него инвестиционных проектов на реалистичные и оптимистичные с соответствующей корректировкой аналитических разделов (номер извещения 0173100008316000048)</text:span></text:span><text:span text:style-name="Основной_20_шрифт_20_абзаца"><text:span text:style-name="T54">(далее- Конкурс)</text:span></text:span><text:span text:style-name="Основной_20_шрифт_20_абзаца"><text:span text:style-name="T57">.</text:span></text:span></text:p>
      <text:p text:style-name="P18">С<text:span text:style-name="T46">огласно пункту 4 части 1 статьи 50 Ф</text:span><text:span text:style-name="Основной_20_шрифт_20_абзаца"><text:span text:style-name="T78">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46"> Конкурсная документация наряду с информацией, указанной в извещении о проведении открытого конкурса, должна содержать предусмотренные статьей 51 Закона о контрактной системе требования к содержанию, в том числе к описанию предложения участника открытого конкурса, к форме, составу заявки на участие в открытом конкурсе и инструкцию по ее заполнению, при этом не допускается установление требований, влекущих за собой ограничение количества участников открытого конкурса или ограничение доступа к участию в открытом конкурсе.</text:span></text:p>
      <text:p text:style-name="P20"><text:span text:style-name="T58">Согласно части 3 статьи 53 Закона о контрактной системе </text:span><text:span text:style-name="T46">Конкурсная комиссия отклоняет заявку на участие в конкурсе, если участник конкурса, подавший ее, не соответствует требованиям к участнику конкурса, указанным в конкурсной документации, или такая заявка признана не соответствующей требованиям, указанным в конкурсной документации. </text:span></text:p>
      <text:p text:style-name="P19">Согласно материалам настоящего дела об административном правонарушении, в пункте 1.13 информационной карты Конкурсной документации, предусматривается обязанность <text:s/>участника закупки <text:soft-page-break/>предоставить в составе заявки письмо – декларацию о не принадлежности участника открытого конкурса к организациям, находящимся под юрисдикцией Турецкой Республики, а также организациям, контролируемым гражданами Турецкой Республики и (или) организациям, находящимся под юрисдикцией Турецкой Республики (представляемую в свободной форме).</text:p>
      <text:p text:style-name="P19">Согласно Протоколу рассмотрения и оценки заявок заявка участника закупки с порядковым номером «3», признана несоответствующей положениям пункта 1.13 информационной карты Конкурсной документации, предусматривающего обязанность <text:s/>участника закупки предоставить в составе заявки письмо – декларацию о не принадлежности участника открытого конкурса к организациям, находящимся под юрисдикцией Турецкой Республики, а также организациям, контролируемым гражданами Турецкой Республики и (или) организациям, находящимся под юрисдикцией Турецкой Республики (представляемую в свободной форме).</text:p>
      <text:p text:style-name="P19">Учитывая, что Законом о контрактной системе установлен исчерпывающий перечень документов и сведений, которые должны входить в состав заявки участников закупки, а также, <text:s/>что действующее законодательство Российской Федерации о контрактной системе не содержит порядок подтверждения отсутствия контроля над организацией иностранных граждан Турецкой Республики и (или) организаций, находящихся под юрисдикцией Турецкой Республики, в том числе не содержит указания на вид подтверждающего документа, в Конкурсной документации неправомерно установлено требований о предоставлении участниками закупки в составе заявок на участие в Конкурсе документов и сведений, не предусмотренных Законом о контрактной системе.</text:p>
      <text:p text:style-name="P19">Таким образом, действия Конкурсной комиссии, принявшей решение о несоответствии заявки участника закупки с порядковым номером «3» положениям Конкурсной документации, нарушают часть 3 статьи 53 Закона о контрактной системе.</text:p>
      <text:p text:style-name="P21"><text:span text:style-name="T59"><text:tab/></text:span><text:span text:style-name="T60">C</text:span><text:span text:style-name="T59">огласно части 2 статьи 7.30 КоАП, за </text:span><text:span text:style-name="T63"><text:s/>отклонение заявки на участие в закупке по основаниям, не предусмотренным законодательством Российской Федерации о контрактной системе в сфере закупок предусмотрена административная ответственность.</text:span></text:p>
      <text:p text:style-name="P32"><text:span text:style-name="T64">Как следует из </text:span><text:span text:style-name="T66">протокола подведения итогов открытого конкурса от 27.05.2016</text:span><text:span text:style-name="T64"> </text:span><text:span text:style-name="T68">должностным лицом Министерства энергетики Российской Федерации, неправомерно принявшим решение</text:span><text:span text:style-name="T67"> о несоответствии заявки участника закупки</text:span><text:span text:style-name="T68"> Конкурсной документации <text:s/>является, в том числе, член</text:span><text:span text:style-name="T70"> конкурсной комиссии Министерства энергетики Российской Федерации</text:span><text:span text:style-name="T7"> - <text:s/></text:span><text:span text:style-name="Основной_20_шрифт_20_абзаца"><text:span text:style-name="T7">Кравченко Елена Николаевна</text:span></text:span><text:span text:style-name="T7">.</text:span></text:p>
      <text:p text:style-name="P33"><text:span text:style-name="T55">Таким образом, действия должностного лица – </text:span><text:span text:style-name="Основной_20_шрифт_20_абзаца"><text:span text:style-name="T10">члена конкурсной <text:s/>комиссии Министерства энергетики Российской Федерации </text:span></text:span><text:span text:style-name="Основной_20_шрифт_20_абзаца"><text:span text:style-name="T33">&lt;...&gt;</text:span></text:span><text:span text:style-name="Основной_20_шрифт_20_абзаца"><text:span text:style-name="T10"> </text:span></text:span><text:span text:style-name="T55"><text:s/>нарушают часть 3 статьи 53 Закона о контрактной системе и </text:span><text:span text:style-name="T72">содержат состав </text:span><text:soft-page-break/><text:span text:style-name="T72">административного правонарушения, ответственность за совершение которого предусмотрена частью 2 статьи 7.30 КоАП.</text:span></text:p>
      <text:p text:style-name="P10"><text:tab/><text:span text:style-name="T65">Место совершения а</text:span><text:span text:style-name="T69">дминистративного правонарушения: г. </text:span><text:span text:style-name="T71">Москва, <text:s text:c="18"/>Щепкина ул., д. 42, ГСП-6</text:span><text:span text:style-name="T69">.</text:span></text:p>
      <text:p text:style-name="P9"><text:span text:style-name="Strong_20_Emphasis"><text:span text:style-name="T32"><text:tab/>Время совершения административного правонарушения: 27.05.2016.</text:span></text:span><text:span text:style-name="T62"> <text:tab/>Протокол по делу о настоящем административном правонарушении составлен 28.11.2016 </text:span><text:span text:style-name="T61">&lt;...&gt;</text:span><text:span text:style-name="T62"> с участием защитника </text:span><text:span text:style-name="Основной_20_шрифт_20_абзаца"><text:span text:style-name="T12">&lt;...&gt;.</text:span></text:span><text:span text:style-name="Основной_20_шрифт_20_абзаца"><text:span text:style-name="T9"> В материалах дела имеются подтверждения надлежащего уведомление.</text:span></text:span></text:p>
      <text:p text:style-name="P29"><text:span text:style-name="T52">Рассмотрение настоящего дела об административном правонарушении состоялось 16.12.2016</text:span><text:span text:style-name="T75"> с участием защитника </text:span><text:span text:style-name="Основной_20_шрифт_20_абзаца"><text:span text:style-name="T19">&lt;...&gt;</text:span></text:span><text:span text:style-name="Основной_20_шрифт_20_абзаца"><text:span text:style-name="T7"> В материалах дела имеются подтверждения надлежащего уведомление. На рассмотрение настоящего дела об административной ответственности, </text:span></text:span><text:span text:style-name="Основной_20_шрифт_20_абзаца"><text:span text:style-name="T26">защитник пояснил, <text:s/>что </text:span></text:span><text:span text:style-name="Основной_20_шрифт_20_абзаца"><text:span text:style-name="T38">&lt;...&gt;</text:span></text:span><text:span text:style-name="Основной_20_шрифт_20_абзаца"><text:span text:style-name="T26"> </text:span></text:span><text:span text:style-name="Основной_20_шрифт_20_абзаца"><text:span text:style-name="T7">вину полностью признает и ходатайствовал о применении малозначительности.</text:span></text:span></text:p>
      <text:p text:style-name="P4"><text:span text:style-name="T80"><text:tab/></text:span><text:span text:style-name="T46">Ходатайств, препятствующих рассмотрению дела об административном правонарушении, лицами, участвующими в производстве по настоящему делу </text:span><text:span text:style-name="T76">об административном правонарушении, не заявлено.</text:span></text:p>
      <text:p text:style-name="P5"><text:span text:style-name="T51"><text:tab/>В ходе рассмотрения настоящего дела об административном </text:span>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члена<text:span text:style-name="T56"> конкурсной комиссии Министерства промышленности и торговли Российской Федерации</text:span><text:span text:style-name="Основной_20_шрифт_20_абзаца"><text:span text:style-name="T34"> </text:span></text:span><text:span text:style-name="Основной_20_шрифт_20_абзаца"><text:span text:style-name="T16">&lt;...&gt;</text:span></text:span> нарушения частей 3 статьи 53 Закона о контрактной системе.</text:p>
      <text:p text:style-name="P30">Так же в ходе рассмотрения настоящего дела об административном правонарушении, установлено, что с учетом обстоятельств настоящего дела об административном правонарушении,<text:span text:style-name="T49"> а также отсутствия вреда охраняемым законом интересам граждан, общества и государства, имеются основания для применения положений статьи 2.9 КоАП и освобождения </text:span><text:span text:style-name="Основной_20_шрифт_20_абзаца"><text:span text:style-name="T41">&lt;...&gt;</text:span></text:span><text:span text:style-name="T45"> </text:span><text:span text:style-name="T49">от административной ответственности.</text:span></text:p>
      <text:p text:style-name="P31">Таким образом, в результате рассмотрения настоящего дела об административном правонарушении, должностное лицо, уполномоченное его решить, приходит к выводу, что совершенное<text:span text:style-name="T51"> </text:span><text:span text:style-name="Основной_20_шрифт_20_абзаца"><text:span text:style-name="T20">&lt;...&gt;</text:span></text:span><text:span text:style-name="T73"> </text:span>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законом общественных отношений.</text:p>
      <text:p text:style-name="P28">Ранее к административной ответственности по однородным административным правонарушениям <text:span text:style-name="Основной_20_шрифт_20_абзаца"><text:span text:style-name="T16">&lt;...&gt;</text:span></text:span><text:span text:style-name="T74"> </text:span><text:span text:style-name="T51"><text:s/></text:span>не привлекалась.</text:p>
      <text:p text:style-name="P28">Учитывая изложенное, должностное лицо, уполномоченное решить настоящее дело об административном правонарушении, приходит к выводу о малозначительности совершенного <text:span text:style-name="Основной_20_шрифт_20_абзаца"><text:span text:style-name="T16">&lt;...&gt;</text:span></text:span><text:span text:style-name="Основной_20_шрифт_20_абзаца"><text:span text:style-name="T21"> </text:span></text:span>административного правонарушения.</text:p>
      <text:p text:style-name="P28">В соответствии со статьей 2.9 КоАП, при малозначительности совершенного административного правонарушения должностное лицо, <text:soft-page-break/>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8">Руководствуясь статьей 2.9, частью 1 статьи 29.9 КоАП,</text:p>
      <text:p text:style-name="P34"/>
      <text:p text:style-name="P13"/>
      <text:p text:style-name="P13">ПОСТАНОВИЛ:</text:p>
      <text:p text:style-name="P14"/>
      <text:list xml:id="list8537767268359137187" text:style-name="L1">
        <text:list-item>
          <text:p text:style-name="P35">Дело об административном правонарушении <text:span text:style-name="T51">№ № К-895/16/АК1037-16</text:span> возбужденное в отношении <text:span text:style-name="Основной_20_шрифт_20_абзаца"><text:span text:style-name="T16">&lt;...&gt;</text:span></text:span> прекратить на основании статьи 2.9 КоАП в связи с малозначительностью совершенного административного правонарушения.</text:p>
        </text:list-item>
        <text:list-item>
          <text:p text:style-name="P35"><text:span text:style-name="Основной_20_шрифт_20_абзаца"><text:span text:style-name="T5">Объявить члену конкурсной комиссии Министерства энергетики Российской Федерации </text:span></text:span><text:span text:style-name="Основной_20_шрифт_20_абзаца"><text:span text:style-name="T17">&lt;...&gt;</text:span></text:span> в соответствии со статьей 2.9 КоАП устное замечание.</text:p>
        </text:list-item>
      </text:list>
      <text:p text:style-name="P28"/>
      <text:p text:style-name="P28">В соответствии с частью 3 статьи 30.1 и статьей 30.3 КоАП 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28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, serif"/>
    <style:font-face style:name="serif" svg:font-family="serif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2E78573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2E78573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1T15:55:12.56</meta:creation-date>
    <meta:generator>OpenOffice.org/3.4.1$Win32 OpenOffice.org_project/341m1$Build-9593</meta:generator>
    <dc:date>2016-12-23T19:10:07.01</dc:date>
    <meta:print-date>2016-12-21T16:04:32.52</meta:print-date>
    <meta:document-statistic meta:table-count="0" meta:image-count="1" meta:object-count="0" meta:page-count="4" meta:paragraph-count="35" meta:word-count="1032" meta:character-count="8735"/>
    <meta:user-defined meta:name="Поле 1"/>
    <meta:user-defined meta:name="Поле 2"/>
    <meta:user-defined meta:name="Поле 3"/>
    <meta:user-defined meta:name="Поле 4"/>
  </office:meta>
</office:document-meta>
</file>