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5053212.png"/>
  <manifest:file-entry manifest:media-type="image/jpeg" manifest:full-path="Pictures/10000000000000A00000004CC827F3C8.jp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9.185cm" style:page-number="auto" table:align="right"/>
    </style:style>
    <style:style style:name="Таблица1.A" style:family="table-column">
      <style:table-column-properties style:column-width="9.185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justify"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end"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Table_20_Contents">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Table_20_Contents">
      <style:paragraph-properties fo:text-align="start" style:justify-single-word="false"/>
      <style:text-properties fo:font-size="12pt" style:font-size-asian="12pt" style:font-size-complex="12pt"/>
    </style:style>
    <style:style style:name="P9" style:family="paragraph" style:parent-style-name="Table_20_Contents">
      <style:paragraph-properties fo:text-align="start" style:justify-single-word="false"/>
      <style:text-properties fo:font-size="10pt" style:font-size-asian="10pt" style:font-size-complex="10pt"/>
    </style:style>
    <style:style style:name="P10" style:family="paragraph" style:parent-style-name="Frame_20_contents">
      <style:text-properties fo:language="en" fo:country="US"/>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ffffff"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style>
    <style:style style:name="P18" style:family="paragraph" style:parent-style-name="Standard">
      <style:paragraph-properties fo:margin-left="0cm" fo:margin-right="0cm" style:line-height-at-least="0.64cm" fo:text-align="justify" style:justify-single-word="false" fo:text-indent="1.251cm" style:auto-text-indent="false" style:text-autospace="none"/>
      <style:text-properties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style:line-height-at-least="0.64cm" fo:text-align="justify" style:justify-single-word="false" fo:text-indent="1.251cm" style:auto-text-indent="false" style:text-autospace="non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style:line-height-at-least="0.64cm" fo:text-align="justify" style:justify-single-word="false" fo:text-indent="1.251cm" style:auto-text-indent="false" style:text-autospace="none"/>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weight="bold" style:font-weight-asian="bold" style:font-weight-complex="bold"/>
    </style:style>
    <style:style style:name="P22"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23" style:family="paragraph" style:parent-style-name="Text_20_body">
      <style:paragraph-properties fo:margin-top="0cm" fo:margin-bottom="0cm" style:line-height-at-least="0.64cm" fo:text-align="justify" style:justify-single-word="false"/>
      <style:text-properties style:font-name="Times New Roman" fo:font-size="14pt" style:font-size-asian="14pt" style:font-size-complex="14pt"/>
    </style:style>
    <style:style style:name="P24" style:family="paragraph" style:parent-style-name="Table_20_Contents" style:master-page-name="First_20_Page">
      <style:paragraph-properties fo:text-align="start" style:justify-single-word="false" style:page-number="auto"/>
      <style:text-properties fo:font-size="12pt" style:font-size-asian="12pt" style:font-size-complex="12pt"/>
    </style:style>
    <style:style style:name="P25"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6"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7"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8" style:family="paragraph" style:parent-style-name="Standard">
      <style:text-properties fo:font-size="11pt" style:font-size-asian="11pt" style:font-size-complex="11pt"/>
    </style:style>
    <style:style style:name="P2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T1" style:family="text">
      <style:text-properties fo:font-size="14pt"/>
    </style:style>
    <style:style style:name="T2" style:family="text">
      <style:text-properties fo:color="#000000"/>
    </style:style>
    <style:style style:name="T3" style:family="text">
      <style:text-properties fo:color="#000000" fo:font-size="14pt"/>
    </style:style>
    <style:style style:name="T4"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fo:color="#000000" style:font-name="Times New Roman" fo:font-size="14pt" style:font-size-asian="14pt" style:font-size-complex="14pt"/>
    </style:style>
    <style:style style:name="T6" style:family="text">
      <style:text-properties fo:color="#ff0000" style:font-name="Times New Roman"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style:text-line-through-style="none" style:text-underline-style="none" fo:font-weight="normal" style:text-blinking="false" style:font-weight-asian="normal" style:font-weight-complex="normal"/>
    </style:style>
    <style:style style:name="T8" style:family="text">
      <style:text-properties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9" style:family="text">
      <style:text-properties style:font-name="Times New Roman1"/>
    </style:style>
    <style:style style:name="T10" style:family="text">
      <style:text-properties style:font-name="Times New Roman1" fo:background-color="#ffffff"/>
    </style:style>
    <style:style style:name="T11" style:family="text">
      <style:text-properties fo:font-variant="normal" fo:text-transform="none"/>
    </style:style>
    <style:style style:name="T12" style:family="text">
      <style:text-properties fo:font-weight="normal" style:font-weight-asian="normal" style:font-weight-complex="normal"/>
    </style:style>
    <style:style style:name="T13" style:family="text">
      <style:text-properties style:font-name="Times New Roman" fo:font-size="14pt" fo:font-weight="normal" style:font-size-asian="14pt" style:font-weight-asian="normal" style:font-size-complex="14pt" style:font-weight-complex="normal"/>
    </style:style>
    <style:style style:name="T14"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style:font-name="Times New Roman" fo:font-weight="normal" style:font-weight-asian="normal" style:font-weight-complex="normal"/>
    </style:style>
    <style:style style:name="T16" style:family="text">
      <style:text-properties fo:font-style="normal" style:font-style-asian="normal" style:font-style-complex="normal"/>
    </style:style>
    <style:style style:name="T17" style:family="text">
      <style:text-properties fo:background-color="#ffffff"/>
    </style:style>
    <style:style style:name="T18" style:family="text">
      <style:text-properties style:font-size-asian="14pt" style:font-size-complex="14pt"/>
    </style:style>
    <style:style style:name="T19" style:family="text">
      <style:text-properties style:font-name-asian="TimesNewRomanPSMT" style:font-size-asian="14pt" style:font-name-complex="TimesNewRomanPSMT" style:font-size-complex="14pt"/>
    </style:style>
    <style:style style:name="T20" style:family="text">
      <style:text-properties fo:color="#191919"/>
    </style:style>
    <style:style style:name="T21" style:family="text">
      <style:text-properties fo:color="#191919" style:font-name="Times New Roman1"/>
    </style:style>
    <style:style style:name="T22" style:family="text">
      <style:text-properties fo:color="#191919" style:font-name="Times New Roman1" fo:font-weight="normal" style:font-weight-asian="normal" style:font-weight-complex="normal"/>
    </style:style>
    <style:style style:name="T23" style:family="text">
      <style:text-properties fo:color="#191919" style:font-name="Times New Roman" fo:font-size="14pt" style:font-size-asian="14pt" style:font-size-complex="14pt"/>
    </style:style>
    <style:style style:name="T24" style:family="text">
      <style:text-properties fo:color="#191919" style:font-name="Times New Roman" fo:font-size="14pt" fo:font-weight="normal" style:font-name-asian="TimesNewRomanPSMT" style:font-size-asian="14pt" style:font-weight-asian="normal" style:font-name-complex="TimesNewRomanPSMT" style:font-size-complex="14pt" style:font-weight-complex="normal"/>
    </style:style>
    <style:style style:name="T25" style:family="text">
      <style:text-properties fo:color="#191919" style:font-name="Times New Roman" fo:font-size="14pt" fo:font-weight="normal" style:font-size-asian="14pt" style:font-weight-asian="normal" style:font-size-complex="14pt" style:font-weight-complex="normal"/>
    </style:style>
    <style:style style:name="T26" style:family="text">
      <style:text-properties fo:color="#191919" style:font-name="Times New Roman" fo:font-size="14pt" fo:language="en" fo:country="US" style:font-size-asian="14pt" style:font-size-complex="14pt"/>
    </style:style>
    <style:style style:name="T27" style:family="text">
      <style:text-properties fo:color="#191919" style:font-name="Times New Roman" fo:font-weight="normal" style:font-weight-asian="normal" style:font-weight-complex="normal"/>
    </style:style>
    <style:style style:name="T28" style:family="text">
      <style:text-properties fo:color="#191919"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191919"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0" style:family="text">
      <style:text-properties fo:color="#191919" fo:font-weight="normal" style:font-name-asian="TimesNewRomanPSMT" style:font-weight-asian="normal" style:font-name-complex="TimesNewRomanPSMT" style:font-weight-complex="normal"/>
    </style:style>
    <style:style style:name="T31" style:family="text">
      <style:text-properties fo:color="#191919" fo:language="ru" fo:country="RU" fo:font-weight="normal" style:font-name-asian="TimesNewRomanPSMT" style:font-weight-asian="normal" style:font-name-complex="TimesNewRomanPSMT" style:font-weight-complex="normal"/>
    </style:style>
    <style:style style:name="T32" style:family="text">
      <style:text-properties fo:color="#191919" fo:language="en" fo:country="US"/>
    </style:style>
    <style:style style:name="T33"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МУП г.Нижневартовска «Горводоканал» (вх. № 21556-ЭП/16 от 18.02.2016)" text:name="Annotation"/>
        <text:user-field-decl office:value-type="string" office:string-value="С.А. Пузыревский" text:name="PredsedatelIOF"/>
        <text:user-field-decl office:value-type="string" office:string-value="" text:name="IspolnitelPhone"/>
        <text:user-field-decl office:value-type="string" office:string-value="Писарева Анна Алексеевна" text:name="Ispolnitel"/>
        <text:user-field-decl office:value-type="string" office:string-value="" text:name="BDCTemplate"/>
        <text:user-field-decl office:value-type="string" office:string-value="3c8b4716-1d9b-4606-b569-fb80fdf1e008" text:name="BossProviderVariable"/>
      </text:user-field-decls>
      <draw:frame draw:style-name="fr2" draw:name="Врезка2" text:anchor-type="page" text:anchor-page-number="1" svg:x="3.099cm" svg:y="8.017cm" svg:width="2cm" draw:z-index="1">
        <draw:text-box fo:min-height="0.499cm">
          <text:p text:style-name="P10"/>
        </draw:text-box>
      </draw:frame>
      <draw:frame draw:style-name="fr2" draw:name="Врезка3" text:anchor-type="page" text:anchor-page-number="1" svg:x="6.274cm" svg:y="7.997cm" svg:width="2.549cm" draw:z-index="2">
        <draw:text-box fo:min-height="0.499cm">
          <text:p text:style-name="P10"/>
        </draw:text-box>
      </draw:frame>
      <draw:frame draw:style-name="fr3" draw:name="Врезка4" text:anchor-type="page" text:anchor-page-number="1" svg:x="2.18cm" svg:y="8.946cm" svg:width="7.05cm" draw:z-index="3">
        <draw:text-box fo:min-height="1.799cm">
          <text:p text:style-name="P25"/>
        </draw:text-box>
      </draw:frame>
      <draw:a xlink:type="simple" xlink:href="file://f207ca94-a13c-4ba0-b72d-f018c9eed8f1/">
        <draw:frame draw:style-name="fr5"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4"/>
          </table:table-cell>
        </table:table-row>
      </table:table>
      <text:p text:style-name="P5"/>
      <text:p text:style-name="P22"><text:s text:c="2"/><text:span text:style-name="T10">Решение о частичном удовлетворении требований, указанных в заявлении</text:span><text:span text:style-name="T17"> </text:span><text:span text:style-name="T9">о</text:span> досудебном рассмотрении спора, связанного с установлением и (или) применением регулируемых цен (тарифов) в водоснабжении и водоотведении, между МУП г.Нижневартовска «Горводоканал» и Региональной службой по тарифам Ханты-Мансийского автономного округа - Югры</text:p>
      <text:p text:style-name="P21"><text:span text:style-name="T3">(</text:span><text:span text:style-name="T1">исх. от 12.02.2016 № 14-02-163, вх. от 18.02.2016 рег. № 21556-ЭП/16</text:span><text:span text:style-name="T3">)</text:span></text:p>
      <text:p text:style-name="P4"/>
      <text:p text:style-name="P17"><text:span text:style-name="T18">В соответствии с </text:span><text:span text:style-name="T19">Федеральным законом от 07.12.2011 № 416-ФЗ «О водоснабжении и водоотведении»,</text:span><text:span text:style-name="T18"> а также с Правилами досудебного рассмотрения споров, связанных с установлением и применением цен (тарифов), утвержденными постановлением Правительства Российской Федерации от 12.10.2007 № 669, в ФАС России обратилось с заявлением о досудебном урегулировании спора от 18.02.2016 <text:s/>МУП г. Нижневартовска «Горводоканал» (далее – Заявитель).</text:span></text:p>
      <text:p text:style-name="P18">Спор возник с Региональной службой по тарифам Ханты-Мансийского автономного округа - Югры (далее – РСТ, Респондент, орган регулирования), которая в рамках своих полномочий приказом от 07.12.2015 № 188-нп «О внесении изменений в некоторые приказы Региональной службы по тарифам Ханты-Мансийского автономного округа – Югры» утвердила тарифы для МУП <text:s text:c="30"/>г. Нижневартовска <text:span text:style-name="T16">«Горводоканал»</text:span>.</text:p>
      <text:p text:style-name="P19">Тарифы для МУП г. Нижневартовска «Горводоканал» установлены органом регулирования на долгосрочный период регулирования 2015-2017 гг. с применением метода индексации.</text:p>
      <text:p text:style-name="P20"><text:span text:style-name="T14">Заявитель считает, что РСТ</text:span><text:span text:style-name="T4"> нарушены требования законодательства</text:span><text:span text:style-name="T6"> </text:span><text:span text:style-name="T4">Российской Федерации при осуществлении </text:span><text:span text:style-name="T14">корректировки</text:span><text:span text:style-name="T4"> необходимой валовой выручки и тарифов на оказываемые </text:span><text:span text:style-name="T14">услуги водоснабжения и водоотведения МУП <text:s text:c="16"/>г. Нижневартовска «Горводоканал» 2016 года, мотивируя позицию, изложенную в </text:span><text:soft-page-break/><text:span text:style-name="T14">поданном заявлении тем, что утверждённые</text:span><text:span text:style-name="T4"> РСТ тарифы на 2016 год экономически не обоснованы, ввиду установления органом регулирования завышенного объёма отпуска воды и принятых сточных вод</text:span><text:span text:style-name="T14"> МУП г. Нижневартовска «Горводоканал».</text:span></text:p>
      <text:p text:style-name="P11">Постановлением Главы администрации города от 09.10.2012 № 1229 «Об определении гарантирующей организации для централизованной системы холодного водоснабжения и водоотведения в границах муниципального образования город Нижневартовск» МУП г. Нижневартовска «Горводоканал» определено гарантирующей организацией для централизованной системы холодного водоснабжения и водоотведения в границах муниципального образования город Нижневартовск.</text:p>
      <text:p text:style-name="P11">Тарифы на услуги водоснабжения и водоотведения регулируются в соответствии с Федеральным законом от 07.12.2011 г. № 416-ФЗ «О водоснабжении и водоотведении» (далее – Федеральный закон о водоснабжении и водоотведении).</text:p>
      <text:p text:style-name="P12"><text:span text:style-name="T12">В соответствии с частью 2 статьи 32 Федерального закона о водоснабжении порядок формирования тарифов в сфере водоснабжения и водоотведения устанавливается </text:span><text:span text:style-name="T7">основами</text:span><text:span text:style-name="T12"> ценообразования в сфере водоснабжения и водоотведения, утверждёнными Правительством Российской Федерации.</text:span></text:p>
      <text:p text:style-name="P11">Пунктом 1 постановления Правительства Российской Федерации от 13 мая 2013 года № 406 утверждены основы ценообразования в сфере водоснабжения и водоотведения (далее – Основы ценообразования).</text:p>
      <text:p text:style-name="P11">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11">По объемам отпуска воды и принятых сточных вод МУП г. Нижневартовска «Горводоканал» 2016 года.</text:p>
      <text:p text:style-name="P11">В соответствии с пунктом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Методическими указаниями исходя из фактического отпуска воды (приема сточных вод) за последний отчетный год и динамики отпуска воды (приема сточных вод) за последние 3 года.</text:p>
      <text:p text:style-name="P12"><text:span text:style-name="T12">Пунктом 4 Методических указаний предусмотрено, что расчетный объем </text:span><text:span text:style-name="T12">отпуска воды, объем принятых сточных вод, оказываемых услуг определяются в соответствии с </text:span><text:span text:style-name="T7">Приложениями 1</text:span><text:span text:style-name="T12">, </text:span><text:span text:style-name="T7">1.1</text:span><text:span text:style-name="T12"> к Методическим указаниям на очередной год и </text:span><text:soft-page-break/><text:span text:style-name="T12">каждый год в течение долгосрочного периода регулирования (при установлении тарифов на долгосрочный период регулирования), исходя из фактического объема отпуска воды (приема сточных вод) за последний отчетный год и динамики отпуска воды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одачи воды (приема сточных вод) в отношении объектов потребителей, а также изменения порядка определения количества поданной воды (принятых сточных вод), включая переход от применения расчетных способов определения количества поданной воды (принятых сточных вод) к использованию приборов учета воды (сточных вод).</text:span></text:p>
      <text:p text:style-name="P11">В соответствии с пунктом 5 Методических указаний объем воды, отпускаемой (планируемой к отпуску) абонентам, определяется отдельно в отношении питьевой воды, технической воды, горячей воды по формулам (1), (1.1).</text:p>
      <text:p text:style-name="P12"><text:bookmark text:name="Par2"/><text:span text:style-name="T12">При расчете объема воды, отпускаемой абонентам, на очередной год используются расчетные объемы отпуска воды за текущий год и фактические объемы отпуска воды за предшествующие три года, определяемые органом регулирования с учетом представленной регулируемыми организациями информации в соответствии со </text:span><text:span text:style-name="T7">Стандартами</text:span><text:span text:style-name="T12"> раскрытия информации организациями коммунального комплекса, утвержденными постановлением Правительства Российской Федерации от 30 декабря 2009 г. № 1140, </text:span><text:span text:style-name="T7">Стандартами</text:span><text:span text:style-name="T12"> раскрытия информации в сфере водоснабжения и водоотведения, утвержденными постановлением Правительства Российской Федерации от 17 января 2013 г. № 6.</text:span></text:p>
      <text:p text:style-name="P12"><text:span text:style-name="T12">Объем потерь воды при транспортировке, согласно пункту 7 Методических указаний, определяется органом регулирования тарифов в соответствии с </text:span><text:span text:style-name="T7">пунктом 27</text:span><text:span text:style-name="T12"> Основ ценообразования, которым предусмотрено следующее.</text:span></text:p>
      <text:p text:style-name="P11">При расчете необходимой валовой выручки регулируемой организации учитываются расходы на возмещение потерь воды.</text:p>
      <text:p text:style-name="P11">В случае если регулируемая организация владеет централизованными системами горячего водоснабжения, холодного водоснабжения и (или) водоотведения, отдельными объектами таких систем, находящимися в государственной или муниципальной собственности, на основании концессионного соглашения или договора аренды и в составе показателей энергосбережения и энергетической эффективности, установленных в качестве критериев конкурса на право заключения концессионного соглашения или договора аренды, предусмотрен уровень потерь воды, то при определении расходов на возмещение потерь воды применяется уровень потерь воды, указанный в конкурсном предложении концессионера (арендатора) на соответствующий год действия концессионного соглашения или договора аренды.</text:p>
      <text:p text:style-name="P11">В иных случаях уровень потерь воды, применяемый при определении расходов <text:soft-page-break/>на возмещение потерь воды, определяется в соответствии с показателями надежности, качества и энергетической эффективности объектов централизованных систем водоснабжения и (или) водоотведения.</text:p>
      <text:p text:style-name="P12"><text:span text:style-name="T12">В части услуг водоотведения расчет объема принятых сточных вод на очередной год осуществляется в соответствии с </text:span><text:span text:style-name="T7">формулами (1)</text:span><text:span text:style-name="T12"> и </text:span><text:span text:style-name="T7">(1.1)</text:span><text:span text:style-name="T12"> Методических указаний, с использованием данных о фактическом объеме принимаемых сточных вод и динамики объема принимаемых сточных вод за последние 3 года, а также информации об объеме сточных вод, принимаемых от новых абонентов, объекты которых подключены (планируется подключить) к централизованной системе водоотведения и информации об объеме сточных вод, принимавшемся от абонентов, водоотведение которых прекращено (планируется прекратить).</text:span></text:p>
      <text:p text:style-name="P14"><text:span text:style-name="T13">Согласно пункту 9 Методических указаний в случае, если канализационные выпуски абонента не оборудованы приборами учета сточных вод, объем принятых сточных вод в целях расчета тарифов определяется в соответствии с </text:span><text:span text:style-name="T8">Правилами</text:span><text:span text:style-name="T13"> организации коммерческого учета воды, сточных вод, утвержденными постановлением Правительства Российской Федерации от 4 сентября 2013 г. № 776, и в соответствии с объемами, определенными в договорах водоотведения, единых договорах водоснабжения и водоотведения.</text:span></text:p>
      <text:p text:style-name="P11">В соответствии с пунктом 10 Методических указаний расчетный объем сточных вод, отводимых в централизованную систему водоотведения, определяется отдельно для поверхностных сточных вод и других категорий сточных вод (хозяйственно-бытовых, производственных или промышленных сточных вод).</text:p>
      <text:p text:style-name="P11">Регулируемая организация заявляет, что при корректировке необходимой валовой выручки и тарифов МУП г. Нижневартовска «Горводоканал» на услуги водоснабжения и водоотведения 2016 года, органом регулирования «учтены завышенные объёмы водоканализационного баланса и полезного отпуска, что приводит к заведомо убыточным тарифам». </text:p>
      <text:p text:style-name="P11">Согласно расчетам Заявителя, в результате применения в тарифах «некорректных объемов» выпадающие доходы в 2016 году составят по водоснабжению 76 897,09 тыс. руб. и по водоотведению 58 781,55 тыс. руб. </text:p>
      <text:p text:style-name="P11">Регулируемая организация в поданном на досудебное урегулирование спора в ФАС России заявлении указывает, что в составе тарифной заявки в целях учета заявленных объемов реализации услуг представила подтверждающие документы в полном объеме (включая статистическую отчетность, схемы водоснабжения и водоотведения, акт балансовой комиссии, фотографии показаний приборов учета, реестры абонентов с указанием фактических объемов и акты сдачи приемки выполненных работ по договорам водоснабжения и водоотведения.).</text:p>
      <text:p text:style-name="P11">Орган регулирования в письменном мнении по доводам, изложенным в заявлении указывает на то, что предложенное снижение объемов реализации услуг <text:soft-page-break/>водоснабжения и водоотведения на 2016 год было признано необоснованным по следующим причинам:</text:p>
      <text:p text:style-name="P11">- регулируемой организацией не представлено полное обоснование и подтверждение фактического снижения объема реализации воды по стадиям технологического процесса, несоответствие данных в разных источниках (не представлена информация о приборах учета объемов поднимаемой воды, установленных непосредственно на водозаборе и на отпуске в сеть технической воды с водозабора прочим потребителям МУП «Горводоканал», отсутствуют сведения об объеме забранной воды, подтвержденных данными приборов учета, не подтверждены данные об объеме утечек на участке от водозабора до водоочистных сооружений (далее – ВОС), имеются расхождения в данных об объемах подъема воды за 2013 год в статистической отчетности и схеме водоснабжения и водоотведения муниципального образования город Нижневартовск до 2031 года, утвержденной постановлением Администрации города Нижневартовска);</text:p>
      <text:p text:style-name="P11">- ограничение роста платы граждан за коммунальные услуги на 2016 год в размере 4,6 % по Ханты-Мансийскому автономному округу – Югре.</text:p>
      <text:p text:style-name="P11">Вместе с тем, экспертные заключения органа регулирования в части натуральных показателей кроме таблиц с данными за период с 2014 по 2016 гг. не содержат анализа динамики объёмов отпуска воды и приема сточных вод за последние 3 года, темпов изменения реализации услуг и расчетов, соответствующих пункту 5 Методических указаний, а также не содержат мотивировок отказа, которые подробно изложены в отзыве.</text:p>
      <text:p text:style-name="P11">Одновременно орган регулирования в экспертных заключениях указывает МУП г. Нижневартовска «Горводоканал» на необходимость обеспечить:</text:p>
      <text:p text:style-name="P11">-<text:span text:style-name="T11"> </text:span>формирование производственных программ в соответствии с требованиями постановления Правительства Российской Федерации от 29.07.2013 № 641 № «Об инвестиционных и производственных программах организаций, осуществляющих деятельность в сфере водоснабжения и водоотведения» по разработке производственных программ и своевременному представлению отчетов об их выполнении;</text:p>
      <text:p text:style-name="P11">-<text:span text:style-name="T11"> </text:span>обязательное ведение раздельного учета расходов и доходов по регулируемым видам деятельности в сфере водоснабжения и водоотведения на основании приказа Минстроя России от 25.01.2014 № 22/пр «Об утверждении Порядка ведения раздельного учета затрат по видам деятельности организаций, осуществляющих горячее водоснабжение, холодное водоснабжение и (или) водоотведение, и единой системы классификации таких затрат».</text:p>
      <text:p text:style-name="P11">Вместе с тем, отмечаем, что в составе обосновывающих материалов в ФАС России не представлены следующие документы:</text:p>
      <text:p text:style-name="P11">- утвержденные производственные программы регулируемой организации на <text:soft-page-break/>долгосрочный период регулирования 2015-2017 годы с приложением обосновывающих материалов;</text:p>
      <text:p text:style-name="P11">- расчеты нормативных потерь (в соответствии с методическими указаниями по расчету потерь горячей, питьевой, технической воды в централизованных системах водоснабжения при ее производстве и транспортировке, утвержденными приказом Министерства строительства и жилищно-коммунального хозяйства от 17.10.2014 № 640/пр);</text:p>
      <text:p text:style-name="P11">- обоснования снижения объемов отпуска воды и приема сточных вод на плановый период регулирования.</text:p>
      <text:p text:style-name="P15">При этом в соответствии с пунктом 15 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ённые органом регулирования тарифов при установлении тарифов на её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ё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ё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ётностью.</text:p>
      <text:p text:style-name="P15">В соответствии с пунктом 2 Основ ценообразования недополученные доходы – доходы регулируемой организации, не полученные в предыдущие периоды регулирования в связи со снижением (по причинам, не зависящим от регулируемой организации (в данном случае причинами могут являться установка приборов учёта, естественная убыль населения, изменения нормативов потребления, изменение количества потребителей и другое) объёма поданной воды и (или) принятых сточных вод по сравнению с объёмом поданной воды и (или) принятых сточных вод, применяемым для расчёта при установлении тарифов.</text:p>
      <text:p text:style-name="P15">В этой связи, регулируемая организация по результатам осуществления регулируемой деятельности за 2016 год вправе заявить в установленном законодательством Российской Федерации порядке недополученный доход, возникший ввиду разницы между фактическим и плановым объемом отпуска оказываемых услуг водоснабжения и водоотведения.</text:p>
      <text:p text:style-name="P15">Таким образом, орган регулирования, при условии надлежащего обоснования со стороны регулируемой организации наличия недополученных доходов, обязан учесть недополученные доходы за 2016 год при тарифном регулировании, начиная с <text:s/>2018 года.</text:p>
      <text:p text:style-name="P15">Одновременно, в ходе анализа экспертных заключений, представленных <text:soft-page-break/>органом регулирования на досудебное урегулирование, ФАС России были выявлены нарушения, заключающиеся в некорректном установлении объёмов отпуска воды и принятых сточных вод по стадиям технологического процесса при расчёте тарифов МУП г. Нижневартовска «Водоканал» начиная с 2015 года. </text:p>
      <text:p text:style-name="P15">Данный расчёт автоматически перенесён на последующие периоды регулирования, таким образом, что у регулируемой организации ежегодно возникают недополученные доходы начиная с первого года долгосрочного периода регулирования (2015 год). </text:p>
      <text:p text:style-name="P15">Так, органом регулирования при расчёте объёмов отпуска услуг по стадиям технологического процесса подъём/приём и водоподготовка/очистка не исключены <text:span text:style-name="T20">объемы потерь в системе водоснабжения и водоотведения, а также объемы потребления воды и принятых сточных вод на собственные нужды,</text:span> в связи с чем объёмы отпуска услуг по вышеуказанным технологическим циклам заведомо завышены. </text:p>
      <text:p text:style-name="P14"><text:span text:style-name="T13">В соответствии с пунктом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text:span><text:span text:style-name="T8">Методическими указаниями</text:span><text:span text:style-name="T13"> исходя из фактического отпуска воды (приема сточных вод) за последний отчетный год и динамики отпуска воды (приема сточных вод) за последние 3 года (то есть исходя из объёма отпуска воды и принятых сточных вод, а не объёма приходящего на подъём, следовательно без учёта объёмов потерь</text:span><text:span text:style-name="T25"> в системе водоснабжения и водоотведения, а также объемов потребления воды и принятых сточных вод на собственные нужды.</text:span><text:span text:style-name="T13">).</text:span></text:p>
      <text:p text:style-name="P15">В результате применения некорректного расчета указанных объемов органом регулирования установлена необходимая валовая выручка, которую МУП г. Нижневартовска «Водоканал» в реальных условиях не собирает. </text:p>
      <text:p text:style-name="P16">На основании вышеизложенного, а также учитывая результаты анализа представленных сторонами материалов по существу спора, принято решение:</text:p>
      <text:p text:style-name="P14"><text:span text:style-name="T5">1. </text:span><text:span text:style-name="T23">Признать </text:span><text:span text:style-name="T24">Региональную службу по тарифам Ханты-Мансийского автономного округа - Югры</text:span><text:span text:style-name="T23"> нарушившей пункт 29 О</text:span><text:span text:style-name="T28">снов ценообразования в сфере </text:span><text:span text:style-name="T28">водоснабжения и водоотведения, утвержденных</text:span><text:span text:style-name="T23"> постановлением Правительства Российской Федерации от 13.05.2013 г. № 406; раздел </text:span><text:span text:style-name="T26">II</text:span><text:span text:style-name="T23"> Методических указаний по расчету тарифов и надбавок в сфере водоснабжения и водоотведения, утвержденных <text:s/></text:span><text:span text:style-name="T23">приказом Федеральной службы по тарифам от 27.12.2013 г. № 1746-э.</text:span></text:p>
      <text:p text:style-name="P12"><text:span text:style-name="T2">2. </text:span>Частично удовлетворить требования <text:span text:style-name="T21">МУП г. Нижневартовска </text:span><text:soft-page-break/><text:span text:style-name="T21">«Горводоканал»,</text:span> указанные в заявлении о досудебном рассмотрении спора.</text:p>
      <text:p text:style-name="P12"><text:span text:style-name="T2">3. </text:span>Предписать <text:span text:style-name="T30">Региональн</text:span><text:span text:style-name="T31">ой</text:span><text:span text:style-name="T30"> службе по тарифам Ханты-Мансийского автономного округа - Югры</text:span> устранить нарушения действующего законодательства:</text:p>
      <text:p text:style-name="P23"><text:tab/>- произвести анализ объемных показателей водоснабжения и водоотведения МУП <text:span text:style-name="T21">г. Нижневартовска «Горводоканал»;</text:span></text:p>
      <text:p text:style-name="P23"><text:tab/>- произвести перерасчет объемов отпуска воды и принятых сточных вод, учитываемых при регулировании тарифов на 2016 год в соответствии с пунктом 29 <text:s/><text:span text:style-name="T20">О</text:span><text:span text:style-name="T29">снов ценообразования в сфере водоснабжения и водоотведения, утвержденных</text:span><text:span text:style-name="T20"> постановлением Правительства Российской Федерации от 13.05.2013 г. № 406, а также в соответствии с положениями, предусмотренными разделом </text:span><text:span text:style-name="T32">II</text:span><text:span text:style-name="T20"> Методических указаний по расчету тарифов и надбавок в сфере водоснабжения и водоотведения, утвержденных <text:s/>приказом Федеральной службы по тарифам от 27.12.2013 г. <text:s text:c="24"/>№ 1746-э, с учетом корректного определения объемов потерь в системе водоснабжения и водоотведения, а также объемов потребления воды и принятых сточных вод на собственные нужды;</text:span></text:p>
      <text:p text:style-name="P13">- учесть недополученные доходы, возникшие в результате произведенного расчета в соответствии с настоящим пунктом, в тарифах <text:span text:style-name="T21">МУП г. Нижневартовска «Горводоканал» </text:span>на 2017 год при условии их подтверждения.</text:p>
      <text:list xml:id="list981649648873030754" text:style-name="L1">
        <text:list-item>
          <text:list>
            <text:list-item>
              <text:list>
                <text:list-item>
                  <text:p text:style-name="P29"><text:span text:style-name="T15">В остальной части требований, указанных в заявлении </text:span><text:span text:style-name="T22">МУП г. Нижневартовска «Горводоканал»</text:span><text:span text:style-name="T15"> о досудебном рассмотрении спора с Р</text:span><text:span text:style-name="T27">егиональной службой по тарифам Ханты-Мансийского автономного округа — Югры</text:span><text:span text:style-name="T15"> (вх. № 21556-ЭП/16 от 18.02.2016), отказать.</text:span></text:p>
                  <text:p text:style-name="P30"/>
                </text:list-item>
              </text:list>
            </text:list-item>
          </text:list>
        </text:list-item>
      </text:list>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7"/>
          </table:table-cell>
          <table:table-cell table:style-name="Таблица2.A1" office:value-type="string">
            <text:p text:style-name="P26"><draw:a xlink:type="simple" xlink:href="file://13d845a8-0d3d-4225-9092-3fb609a06ee8/"><draw:frame draw:style-name="fr6" draw:name="Графический объект5" text:anchor-type="paragraph" svg:x="0.101cm" svg:y="0.111cm" svg:width="3.2cm" svg:height="1.341cm" draw:z-index="4"><draw:image xlink:href="Pictures/10000000000000A00000004CC827F3C8.jpg" xlink:type="simple" xlink:show="embed" xlink:actuate="onLoad"/></draw:frame></draw:a></text:p>
            <text:p text:style-name="P3"/>
            <text:p text:style-name="P3"/>
            <text:p text:style-name="P3"/>
            <text:p text:style-name="P3"/>
          </table:table-cell>
          <table:table-cell table:style-name="Таблица2.A1" office:value-type="string">
            <text:p text:style-name="P26"/>
            <text:p text:style-name="P3"/>
            <text:p text:style-name="P3"><text:user-field-get text:name="PredsedatelIOF">С.А. Пузыревский</text:user-field-get></text:p>
          </table:table-cell>
        </table:table-row>
        <table:table-row>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
      <text:p text:style-name="P28"><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505321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9"><draw:text-box fo:min-height="0.041cm"><text:p text:style-name="Frame_20_contents">Идентификатор</text:p></draw:text-box></draw:frame><text:page-number text:select-page="current">8</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D505321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2-23T19:11:22.67</dc:date>
    <meta:editing-duration>PT26M36S</meta:editing-duration>
    <meta:editing-cycles>6</meta:editing-cycles>
    <meta:generator>OpenOffice.org/3.4.1$Win32 OpenOffice.org_project/341m1$Build-9593</meta:generator>
    <meta:print-date>2016-12-14T16:23:14.07</meta:print-date>
    <meta:document-statistic meta:table-count="2" meta:image-count="3" meta:object-count="0" meta:page-count="8" meta:paragraph-count="58" meta:word-count="2386" meta:character-count="19216"/>
    <meta:user-defined meta:name="Поле 1"/>
    <meta:user-defined meta:name="Поле 2"/>
    <meta:user-defined meta:name="Поле 3"/>
    <meta:user-defined meta:name="Поле 4"/>
  </office:meta>
</office:document-meta>
</file>