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1770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size-asian="14pt" style:font-size-complex="14pt"/>
    </style:style>
    <style:style style:name="T15" style:family="text">
      <style:text-properties fo:language="en" fo:country="US" fo:font-weight="bold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b70208-6853-4290-8de8-8f18aa362ef0" text:name="BossProviderVariable"/>
      </text:user-field-decls>
      <text:p text:style-name="P19"/>
      <text:p text:style-name="P7"/>
      <text:p text:style-name="P7"/>
      <text:p text:style-name="P7"/>
      <text:p text:style-name="P7"/>
      <text:p text:style-name="P7"/>
      <text:p text:style-name="P10">ОПРЕДЕЛЕНИЕ</text:p>
      <text:p text:style-name="P10">об отложении рассмотрения дела</text:p>
      <text:p text:style-name="P11">об административном правонарушении №АГОЗ-81<text:span text:style-name="T13">3</text:span>/16</text:p>
      <text:p text:style-name="P12"/>
      <text:p text:style-name="P12">«21» декабря 2016 года <text:s text:c="80"/>г. Москва</text:p>
      <text:p text:style-name="P12"/>
      <text:p text:style-name="P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6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2"/>
      <text:p text:style-name="P3">УСТАНОВИЛ:</text:p>
      <text:p text:style-name="P3"/>
      <text:p text:style-name="P5"><text:span text:style-name="T7">Протокол по делу об административном правонарушении от 09.12.2016 <text:s text:c="3"/>№АГОЗ-81</text:span><text:span text:style-name="T9">3</text:span><text:span text:style-name="T7">/16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5">В связи с необходимостью в дополнительном выяснении обстоятельств по делу об административном правонарушении №АГОЗ-81<text:span text:style-name="T13">3</text:span>/16, руководствуясь <text:s/>пунктом 3 части 1 статьи 29.4 КоАП РФ,</text:p>
      <text:p text:style-name="P15"/>
      <text:p text:style-name="P17"/>
      <text:p text:style-name="P6">ОПРЕДЕЛИЛ:</text:p>
      <text:p text:style-name="P13"><text:tab/><text:span text:style-name="T12">1. <text:s text:c="4"/>Отложить рассмотрение дела <text:s/>об административном правонарушении <text:s text:c="36"/>№АГОЗ-81</text:span><text:span text:style-name="T14">3</text:span><text:span text:style-name="T12">/16.</text:span></text:p>
      <text:p text:style-name="P14"><text:tab/>2. Назначить дело об административном правонарушении <text:s text:c="36"/>№АГОЗ-81<text:span text:style-name="T13">3</text:span>/16, возбужденное в отношении <text:span text:style-name="T10">должностного лица</text:span><text:span text:style-name="T2"> <text:s text:c="26"/></text:span><text:soft-page-break/><text:span text:style-name="T10">ФКУ «Центральное окружное управление материально-технического снабжения МВД России» </text:span><text:span text:style-name="T16">&lt;...&gt;</text:span>, к рассмотрению <text:span text:style-name="T11">на 22 декабря 2016 года в 15 часов </text:span><text:span text:style-name="T15">25</text:span><text:span text:style-name="T11"> минут</text:span> по адресу: г. Москва, Уланский пер., д. 16, стр. 1, кабинет 734.</text:p>
      <text:p text:style-name="P4">Явка <text:span text:style-name="T13">&lt;...&gt;</text:span> обязательн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Порядок оформления пропуска необходимо согласовать до 21.12.2016 по тел. (495) 982-39-65 либо направить паспортные данные <text:span text:style-name="T13">&lt;...&gt;</text:span> на электронный адрес: <text:span text:style-name="T13">nnikolaev</text:span>@fas.gov.ru для оформления пропуска.</text:p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1770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617707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09:48:53.38</meta:creation-date>
    <meta:generator>OpenOffice.org/3.4.1$Win32 OpenOffice.org_project/341m1$Build-9593</meta:generator>
    <dc:date>2016-12-26T08:56:41.27</dc:date>
    <meta:document-statistic meta:table-count="0" meta:image-count="1" meta:object-count="0" meta:page-count="2" meta:paragraph-count="16" meta:word-count="289" meta:character-count="2599"/>
    <meta:user-defined meta:name="Поле 1"/>
    <meta:user-defined meta:name="Поле 2"/>
    <meta:user-defined meta:name="Поле 3"/>
    <meta:user-defined meta:name="Поле 4"/>
  </office:meta>
</office:document-meta>
</file>